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9013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013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41in">
        <style:tab-stops>
          <style:tab-stop style:type="left" style:position="0.8659in"/>
        </style:tab-stops>
      </style:paragraph-properties>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P33" style:parent-style-name="Normal" style:family="paragraph">
      <style:text-properties style:font-name-asian="Calibri" style:font-size-complex="11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75in"/>
        </style:tab-stops>
      </style:paragraph-properties>
    </style:style>
    <style:style style:name="P64" style:parent-style-name="Normal" style:family="paragraph">
      <style:paragraph-properties fo:text-align="center">
        <style:tab-stops>
          <style:tab-stop style:type="left" style:position="0.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9041in" fo:background-color="#FFFFFF">
        <style:tab-stops>
          <style:tab-stop style:type="left" style:position="0.8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5in" fo:text-indent="0.75in">
        <style:tab-stops>
          <style:tab-stop style:type="left" style:position="0in"/>
        </style:tab-stops>
      </style:paragraph-properties>
    </style:style>
    <style:style style:name="P124" style:parent-style-name="Normal" style:family="paragraph">
      <style:paragraph-properties fo:text-align="center">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30" style:parent-style-name="Normal" style:family="paragraph">
      <style:paragraph-properties fo:line-height="150%" fo:text-indent="0.9041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1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361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1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1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7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zh" style:country-asian="CN"/>
    </style:style>
    <style:style style:name="P175" style:parent-style-name="Normal" style:family="paragraph">
      <style:paragraph-properties fo:text-align="center"/>
      <style:text-properties fo:font-weight="bold" style:font-weight-asian="bold" style:font-size-complex="12pt" style:language-asian="zh" style:country-asian="CN"/>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text-properties style:font-size-complex="12pt" style:language-asian="zh" style:country-asian="C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fo:text-align="center"/>
      <style:text-properties fo:font-weight="bold" style:font-weight-asian="bold" style:font-size-complex="12pt" style:language-asian="zh" style:country-asian="C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text:s/></text:span><text:span text:style-name="T16">KUPIŠKIO RAJONO SAVIVALDYBĖS TARYBOS 2017 M. VASARIO 24 D. SPRENDIMO NR. TS-5 „DĖL KUPIŠKIO R. KŪNO KULTŪROS IR SPORTO CENTRO ATLYGINTINAI TEIKIAMŲ PASLAUGŲ ĮKAINIŲ NUSTATYMO IR GAUNAMŲ PAJAMŲ NAUDOJIMO TVARKOS APRAŠO PATVIRTINIMO“ PAKEITIMO<text:s/></text:span></text:p>
      <text:p text:style-name="P17"/>
      <text:p text:style-name="P18">2021 m. gruodžio 23 d. Nr. TS-294</text:p>
      <text:p text:style-name="P19">Kupiškis</text:p>
      <text:p text:style-name="P20"/>
      <text:p text:style-name="P21"><text:span text:style-name="T22">Vadovaudamasi Lietuvos Respublikos vietos savivaldos įstatymo 16 straipsnio 2 dalies 37 punktu, 18 straipsnio 1 dalimi ir Kupiškio r. kūno kultūros ir sporto centro nuostatų, patvirtintų Kupiškio rajono savivaldybės tarybos 2018 m. balandžio 26 d. sprendimu Nr. TS-110 „Dėl Kupiškio r. kūno kultūros ir sporto centro nuostatų patvirtinimo“, 24.6 papunkčiu <text:s/>ir atsižvelgdama į Kupiškio r. kūno kultūros ir sporto centro 2021 m. gruodžio 3 <text:s/>d. prašymą Nr. S-61„Dėl Kupiškio r. kūno kultūros ir sporto centro atlygintinai teikiamų paslaugų įkainių<text:s/></text:span><text:soft-page-break/><text:span text:style-name="T23">nustatymo ir gaunamų pajamų naudojimo tvarkos aprašo atnaujinimo“, <text:s text:c="2"/>Kupiškio rajono savivaldybės taryba <text:s/>n u s p r e n d ž i a:</text:span></text:p>
      <text:p text:style-name="P24"><text:span text:style-name="T25">1</text:span><text:span text:style-name="T26">. Pakeisti Kupiškio r. kūno kultūros ir sporto centro atlygintinai teikiamų paslaugų įkainių nustatymo ir gaunamų pajamų naudojimo tvarkos aprašą, patvirtintą Kupiškio rajono savivaldybės tarybos 2017 m. vasario 24 d. sprendimu Nr. TS-5 „Dėl Kupiškio r. kūno kultūros ir sporto centro atlygintinai teikiamų paslaugų įkainių nustatymo ir gaunamų pajamų naudojimo tvarkos aprašo patvirtinimo“, ir jį išdėstyti nauja <text:s/>redakcija (pridedama).</text:span></text:p>
      <text:p text:style-name="P27"><text:span text:style-name="T28">2</text:span><text:span text:style-name="T29">. Pripažinti netekusiu galios Kupiškio rajono savivaldybės tarybos 2020 m. gruodžio 10 d. sprendimą Nr. TS-271 „Dėl Kupiškio rajono savivaldybės tarybos 2017 m. vasario 24 d. sprendimo Nr. TS-5 „Dėl Kupiškio r. kūno kultūros ir sporto centro atlygintinai teikiamų paslaugų įkainių nustatymo ir gaunamų pajamų naudojimo tvarkos aprašo patvirtinimo“ papildymo“.</text:span></text:p>
      <text:p text:style-name="P30"><text:span text:style-name="T31">3</text:span><text:span text:style-name="T32">. Apie šį sprendimą paskelbti spaudoje, o visą sprendimą – Savivaldybės interneto svetainėje ir Teisės aktų registre.</text:span></text:p>
      <text:p text:style-name="P33"/>
      <text:p text:style-name="P34"/>
      <text:p text:style-name="Normal">Savivaldybės mero pavaduotojas<text:tab/><text:tab/><text:tab/><text:s text:c="12"/>Augenijus Cesevičius<text:s/></text:p>
      <text:soft-page-break/>
      <text:p text:style-name="P35">PATVIRTINTA</text:p>
      <text:p text:style-name="P42">Kupiškio rajono savivaldybės tarybos<text:s/></text:p>
      <text:p text:style-name="P43">2017 m. vasario 24 d. sprendimu Nr. TS-5</text:p>
      <text:p text:style-name="P44">(Kupiškio rajono savivaldybės tarybos<text:s/></text:p>
      <text:p text:style-name="P45">2021 m. gruodžio 23 d. sprendimo Nr. TS-294 <text:s/></text:p>
      <text:p text:style-name="P46"><text:span text:style-name="T47">redakcija)</text:span></text:p>
      <text:p text:style-name="P48"/>
      <text:p text:style-name="P49"><text:span text:style-name="T50">KUPIŠKIO R. <text:s/>KŪNO KULTŪROS IR SPORTO CENTRO ATLYGINTINAI TEIKIAMŲ PASLAUGŲ ĮKAINIŲ NUSTATYMO IR GAUNAMŲ PAJAMŲ NAUDOJI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upiškio r. kūno kultūros ir sporto centro <text:s/>atlygintinai <text:s/>teikiamų <text:s/>paslaugų <text:s/>įkainių nustatymo ir gaunamų pajamų naudojimo tvarkos aprašas (toliau – Aprašas) reglamentuoja Kupiškio r. kūno kultūros ir sporto centro (toliau – Centras) atlygintinai teikiamų paslaugų įkainių nustatymo ir gaunamų pajamų naudojimo tvarką.</text:span></text:p>
      <text:p text:style-name="P63"/>
      <text:p text:style-name="P64"><text:span text:style-name="T65">II</text:span><text:span text:style-name="T66"><text:s/>SKYRIUS</text:span></text:p>
      <text:p text:style-name="P67"><text:span text:style-name="T68">MOKESTIS UŽ UGDYMĄ</text:span></text:p>
      <text:p text:style-name="P69"/>
      <text:p text:style-name="P70"><text:span text:style-name="T71">2</text:span><text:span text:style-name="T72">. Mokestis už vaiko (mokinio) ugdymą Centre – 4 Eur/mėn.</text:span></text:p>
      <text:p text:style-name="P73"><text:span text:style-name="T74">3</text:span><text:span text:style-name="T75">. Mokestis mokamas už 10 mėnesių per kalendorinius metus.</text:span></text:p>
      <text:p text:style-name="P76"><text:span text:style-name="T77">4</text:span><text:span text:style-name="T78">. Mokestis už vaiko (mokinio) ugdymą Centre mažinamas 50 procentų:</text:span></text:p>
      <text:p text:style-name="P79"><text:span text:style-name="T80">4.1</text:span><text:span text:style-name="T81">. šeimų, įgijusių teisę į socialinę pašalpą, vaikams;</text:span></text:p>
      <text:p text:style-name="P82"><text:span text:style-name="T83">4.2</text:span><text:span text:style-name="T84">. socialinės rizikos šeimų vaikams;</text:span></text:p>
      <text:p text:style-name="P85"><text:span text:style-name="T86">4.3</text:span><text:span text:style-name="T87">. globotiniams ir <text:s/>globos namų auklėtiniams.</text:span></text:p>
      <text:p text:style-name="P88"><text:span text:style-name="T89">5</text:span><text:span text:style-name="T90">. Tėvams (globėjams, rūpintojams) pateikus prašymą Centro direktoriui mokestis mažinamas 50 procentų:</text:span></text:p>
      <text:p text:style-name="P91"><text:span text:style-name="T92">5.1</text:span><text:span text:style-name="T93">. jei Centrą lanko du ir daugiau<text:s/></text:span><text:span text:style-name="T94">vaikų (mokinių)<text:s/></text:span><text:span text:style-name="T95">iš vienos šeimos, mokestis mažinamas kiekvienam vaikui (mokiniui);</text:span></text:p>
      <text:p text:style-name="P96"><text:span text:style-name="T97">5.2</text:span><text:span text:style-name="T98">. jei vienas vaikas (mokinys) lanko dviejų sporto šakų treniruotes.</text:span></text:p>
      <text:p text:style-name="P99"><text:span text:style-name="T100">6</text:span><text:span text:style-name="T101">. Mokestis už einamąjį mėnesį neskaičiuojamas medicininę pažymą pristačiusiems vaikams (mokiniams), kurie tą mėnesį sirgo dvi ar daugiau savaičių:</text:span></text:p>
      <text:p text:style-name="P102"><text:span text:style-name="T103">6.1</text:span><text:span text:style-name="T104">. Mokestis netaikomas už vaiko (mokinio) ugdymą Centre visą ugdymo procesą organizuojant nuotoliniu būdu karantino ir (ar) ekstremaliosios situacijos metu.</text:span></text:p>
      <text:p text:style-name="P105"><text:span text:style-name="T106">7</text:span><text:span text:style-name="T107">. Vaiko (mokinio) tėvai (globėjai, rūpintojai), kurių vaikams gali būti taikomos Aprašo 5 punkte nustatytos lengvatos, Centro direktoriui turi pateikti prašymą:</text:span></text:p>
      <text:p text:style-name="P108"><text:span text:style-name="T109">7.1</text:span><text:span text:style-name="T110">. priimant vaiką (mokinį) ugdytis Centre;</text:span></text:p>
      <text:p text:style-name="P111"><text:span text:style-name="T112">7.2</text:span><text:span text:style-name="T113">. įgijus teisę į mokesčio lengvatą.</text:span></text:p>
      <text:p text:style-name="P114"><text:span text:style-name="T115">8</text:span><text:span text:style-name="T116">. Mokesčio mažinimas įforminamas Centro direktoriaus įsakymu.</text:span></text:p>
      <text:p text:style-name="P117"><text:span text:style-name="T118">9</text:span><text:span text:style-name="T119">. Nepateikus prašymo ar reikiamų dokumentų, mokestis skaičiuojamas bendra tvarka.</text:span></text:p>
      <text:p text:style-name="P120"><text:span text:style-name="T121">10</text:span><text:span text:style-name="T122">. Be pateisinamos priežasties nesumokėjus mokesčio už vaiko (mokinio) ugdymą Centre tris mėnesius iš eilės, vaikas (mokinys) Centro direktoriaus įsakymu šalinamas iš Centro.</text:span></text:p>
      <text:p text:style-name="P123"/>
      <text:p text:style-name="P124"><text:span text:style-name="T125">III</text:span><text:span text:style-name="T126"><text:s/>SKYRIUS</text:span></text:p>
      <text:p text:style-name="P127"><text:span text:style-name="T128">KITŲ ATLYGINTINŲ PASLAUGŲ KAINOS</text:span></text:p>
      <text:p text:style-name="P129"/>
      <text:p text:style-name="P130"><text:span text:style-name="T131">11</text:span><text:span text:style-name="T132">. Irklavimo<text:s/></text:span><text:span text:style-name="T133">srities paslaugos</text:span><text:span text:style-name="T134">:</text:span></text:p>
      <text:p text:style-name="P135"><text:span text:style-name="T136">11.1</text:span><text:span text:style-name="T137">. <text:s/></text:span><text:span text:style-name="T138">mokymo irkluoti sportine valtimi (su instruktoriumi) paslauga vienam asmeniui<text:s/></text:span><text:span text:style-name="T139"><text:s/></text:span><text:span text:style-name="T140">– 10 Eur / val.;</text:span></text:p>
      <text:p text:style-name="P141"><text:span text:style-name="T142">11.2</text:span><text:span text:style-name="T143">. inventoriaus parengimo irklavimo varžyboms vykdyti paslaugos kaina – 46 Eur / val.;</text:span></text:p>
      <text:p text:style-name="P144"><text:span text:style-name="T145">11.3</text:span><text:span text:style-name="T146">.<text:s/></text:span><text:span text:style-name="T147">renginio organizavimas</text:span><text:span text:style-name="T148"><text:s text:c="2"/>– 100 Eur / val.;</text:span></text:p>
      <text:p text:style-name="P149"><text:span text:style-name="T150">11.4</text:span><text:span text:style-name="T151">.<text:s/></text:span><text:span text:style-name="T152">paslaugų</text:span><text:span text:style-name="T153"><text:s/>įkainiai, numatyti 11.1–11.3 papunkčiuose, netaikomi vykdant respublikines ar regionines varžybas, kurias organizuoja Centras.</text:span></text:p>
      <text:p text:style-name="P154"><text:span text:style-name="T155">12</text:span><text:span text:style-name="T156">.  Varžybų, neįtrauktų į patvirtintą Centro metinį veiklos planą, startinis mokestis:</text:span></text:p>
      <text:p text:style-name="P157"><text:span text:style-name="T158">12.1</text:span><text:span text:style-name="T159">. asmenims iki 18 m. <text:s/>(individualios varžybos) – 3 Eur asmeniui;</text:span></text:p>
      <text:p text:style-name="P160"><text:span text:style-name="T161">12.2</text:span><text:span text:style-name="T162">. 18 m. ir vyresniems asmenims (individualios varžybos) ) – 6 Eur asmeniui;</text:span></text:p>
      <text:p text:style-name="P163"><text:span text:style-name="T164">12.3</text:span><text:span text:style-name="T165">. asmenims iki 18 m. (komandinės varžybos) – 50 Eur <text:s/>komandai;</text:span></text:p>
      <text:p text:style-name="P166"><text:span text:style-name="T167">12.4</text:span><text:span text:style-name="T168">. 18 m. ir vyresniems asmenims (komandinės varžybos) – 100 Eur <text:s/>komandai.</text:span></text:p>
      <text:p text:style-name="P169"/>
      <text:p text:style-name="P170"><text:span text:style-name="T171">IV</text:span><text:span text:style-name="T172"><text:s/>SKYRIUS</text:span></text:p>
      <text:p text:style-name="P173"><text:span text:style-name="T174">PAJAMŲ, GAUTŲ UŽ SUTEIKTAS PASLAUGAS, NAUDOJIMAS</text:span></text:p>
      <text:p text:style-name="P175"/>
      <text:p text:style-name="P176"><text:span text:style-name="T177">13</text:span><text:span text:style-name="T178">. Lėšų, surinktų už vaiko (mokinio) ugdymą Centre, panaudojimas:</text:span></text:p>
      <text:p text:style-name="P179"><text:span text:style-name="T180">13.1</text:span><text:span text:style-name="T181">. 70 procentų įmokėto mokesčio lėšų skiriama tai sporto šakai, kurios mokiniai jį įmokėjo, inventoriui, sportinei aprangai, avalynei įsigyti, išvykoms į varžybas ir turnyrus, turnyram ir varžybom organizuoti, edukacinėms sporto srities išvykoms;</text:span></text:p>
      <text:p text:style-name="P182"><text:span text:style-name="T183">13.2</text:span><text:span text:style-name="T184">. 30 procentų įmokėto mokesčio lėšų skiriama Centre kultivuojamų sporto šakų bendrų reikmių ir poreikių tenkinimui.</text:span></text:p>
      <text:p text:style-name="P185"><text:span text:style-name="T186">14</text:span><text:span text:style-name="T187">. <text:s text:c="2"/>Pajamos, gautos už kitas Centro teikiamas paslaugas, naudojamos:</text:span></text:p>
      <text:p text:style-name="P188"><text:span text:style-name="T189">14.1</text:span><text:span text:style-name="T190">. <text:s text:c="2"/>atsiskaitymams su fiziniais ir juridiniais asmenimis;</text:span></text:p>
      <text:p text:style-name="P191"><text:span text:style-name="T192">14.2</text:span><text:span text:style-name="T193">. <text:s text:c="2"/>Centro sporto bazei stiprinti, eksploatacinėms, reprezentacinėms išlaidoms;</text:span></text:p>
      <text:p text:style-name="P194"><text:span text:style-name="T195">14.3</text:span><text:span text:style-name="T196">. <text:s text:c="2"/>sportinių renginių organizavimui.</text:span></text:p>
      <text:p text:style-name="P197"/>
      <text:p text:style-name="P198"/>
      <text:p text:style-name="P199"><text:span text:style-name="T200">V</text:span><text:span text:style-name="T201"><text:s/>SKYRIUS<text:s/></text:span></text:p>
      <text:p text:style-name="P202"><text:span text:style-name="T203">TEIKIAMŲ PASLAUGŲ MOKESČIO APSKAITA IR KONTROLĖ</text:span></text:p>
      <text:p text:style-name="P204"/>
      <text:p text:style-name="P205"><text:span text:style-name="T206">15</text:span><text:span text:style-name="T207">. Už suteiktas paslaugas gautų lėšų apskaitą vykdo Savivaldybės įstaigų buhalterinės apskaitos tarnyba. Paslaugų gavėjams už suteiktas paslaugas pagal nustatytus įkainius išrašomos sąskaitos faktūros.</text:span></text:p>
      <text:p text:style-name="P208"><text:span text:style-name="T209">16</text:span><text:span text:style-name="T210">. Už suteiktas paslaugas užsakovai atsiskaito teisės aktų nustatyta tvarka.</text:span></text:p>
      <text:p text:style-name="P211"/>
      <text:p text:style-name="P212"><text:span text:style-name="T2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3-09-01T06:45:00Z</meta:creation-date>
    <dc:date>2023-09-01T06:45:00Z</dc:date>
    <meta:print-date>2021-12-13T09:18:00Z</meta:print-date>
    <meta:template xlink:href="Normal.dotm" xlink:type="simple"/>
    <meta:editing-cycles>2</meta:editing-cycles>
    <meta:editing-duration>PT0S</meta:editing-duration>
    <meta:user-defined meta:name="LabbisDVSAttachmentId">6cbaf110-fd3a-401b-a11e-542b2c5a9a3a</meta:user-defined>
    <meta:document-statistic meta:page-count="6" meta:paragraph-count="66" meta:word-count="842" meta:character-count="6330" meta:row-count="241" meta:non-whitespace-character-count="5554"/>
  </office:meta>
</office:document-meta>
</file>