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40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40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DĖL PASVALIO RAJONO SAVIVALDYBĖS ADMINISTRACIJOS DIREKTORIAUS 2014 M. GRUODŽIO 8 D. ĮSAKYMO NR. DV-658 „DĖL PASVALIO RAJONO SAVIVALDYBĖS ADMINISTRACIJOS SUPAPRASTINTŲ VIEŠŲJŲ PIRKIMŲ TAISYKLIŲ PATVIRTINIMO“ PAKEITIMO</text:p>
      <text:p text:style-name="P10"/>
      <text:p text:style-name="P11">2015 m. sausio 16 d. Nr. DV-27</text:p>
      <text:p text:style-name="P12">Pasvalys</text:p>
      <text:p text:style-name="P13"/>
      <text:p text:style-name="P14"/>
      <text:p text:style-name="P15">Vadovaudamasis Lietuvos Respublikos vietos savivaldos įstatymo 18 straipsnio 1 dalimi, 29 straipsnio 8 dalies 2 punktu,<text:s/><text:span text:style-name="T16">Lietuvos Respublikos viešųjų pirkimų įstatymo 85 straipsnio 2 dalimi:</text:span></text:p>
      <text:p text:style-name="P17"><text:span text:style-name="T18">1</text:span><text:span text:style-name="T19">.<text:s/></text:span><text:span text:style-name="T20">Keičiu<text:s/></text:span><text:span text:style-name="T21">Pasvalio rajono savivaldybės administracijos supaprastintų viešųjų pirkimų taisyklių, patvirtintų Administracijos direktoriaus 2014 m. gruodžio 8 d. įsakymu Nr. DV-658, <text:s/>108.1.4.2 punktą, vietoje skaičiaus „100 000“ įrašant skaičių „116 000“ ir 108.1.4.2 punktą išdėstau taip:</text:span></text:p>
      <text:p text:style-name="P22"><text:span text:style-name="T23">„</text:span><text:span text:style-name="T24">108.1.4.2</text:span><text:span text:style-name="T25">. sudaromos prekių ar paslaugų pirkimo sutarties vertė neviršija 25 000 Eur (be pridėtinės vertės mokesčio); darbų pirkimo sutarties vertė – 116 000 Eur (be pridėtinės vertės mokesčio);“.</text:span></text:p>
      <text:p text:style-name="P26"><text:span text:style-name="T27">2</text:span><text:span text:style-name="T28">.<text:s/></text:span><text:span text:style-name="T29">Paved</text:span><text:span text:style-name="T30">u:</text:span></text:p>
      <text:p text:style-name="P31"><text:span text:style-name="T32">2.1</text:span><text:span text:style-name="T33">. Bendrojo skyriaus ryšių su visuomene specialistei Eglei Tuskėnaitei įsakymą paskelbti Pasvalio rajono savivaldybės interneto svetainėje.</text:span></text:p>
      <text:p text:style-name="P34"><text:span text:style-name="T35">2.2</text:span><text:span text:style-name="T36">. Su šiuo įsakymu supažindinti:</text:span></text:p>
      <text:p text:style-name="P37"><text:span text:style-name="T38">2.2.1</text:span><text:span text:style-name="T39">. <text:s/>Bendrojo skyriaus vyresniajai specialistei Astai Pagojienei – Savivaldybės administracijos struktūrinių padalinių vadovus ir seniūnijų seniūnus;</text:span></text:p>
      <text:p text:style-name="P40"><text:span text:style-name="T41">2.2.2</text:span><text:span text:style-name="T42">. <text:s/>Savivaldybės administracijos struktūrinių padalinių vadovams bei seniūnijų seniūnams – jų vadovaujamų padalinių valstybės tarnautojus ir darbuotojus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28T08:49:00Z</meta:creation-date>
    <dc:date>2016-01-28T08:49:00Z</dc:date>
    <meta:print-date>2014-01-13T08:02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44" meta:character-count="1573" meta:row-count="67" meta:non-whitespace-character-count="1350"/>
  </office:meta>
</office:document-meta>
</file>