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62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4pt"/>
    </style:style>
    <style:style style:name="P16" style:parent-style-name="Normal" style:family="paragraph">
      <style:paragraph-properties fo:text-align="center"/>
      <style:text-properties style:font-size-complex="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name-asian="Calibri" fo:color="#000000" fo:background-color="#FFFFFF"/>
    </style:style>
    <style:style style:name="T39" style:parent-style-name="DefaultParagraphFont" style:family="text">
      <style:text-properties style:font-name-asian="Calibri" fo:color="#000000"/>
    </style:style>
    <style:style style:name="T40" style:parent-style-name="DefaultParagraphFont" style:family="text">
      <style:text-properties style:font-name-asian="Calibri" fo:color="#000000" fo:background-color="#FFFFFF"/>
    </style:style>
    <style:style style:name="T41" style:parent-style-name="DefaultParagraphFont" style:family="text">
      <style:text-properties style:font-name-asian="Calibri" fo:color="#000000" fo:background-color="#FFFFFF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5" style:parent-style-name="Normal" style:master-page-name="MPF1" style:family="paragraph">
      <style:paragraph-properties fo:keep-together="always" fo:widows="0" fo:orphans="0" fo:break-before="page" fo:text-indent="4.4298in" style:page-number="1">
        <style:tab-stops>
          <style:tab-stop style:type="left" style:position="5.2479in"/>
          <style:tab-stop style:type="left" style:position="5.3541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P53" style:parent-style-name="Normal" style:family="paragraph">
      <style:paragraph-properties fo:keep-together="always" fo:widows="0" fo:orphans="0" fo:text-indent="4.4298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P54" style:parent-style-name="Normal" style:family="paragraph">
      <style:paragraph-properties fo:keep-together="always" fo:widows="0" fo:orphans="0" fo:text-indent="4.4298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P55" style:parent-style-name="Normal" style:family="paragraph">
      <style:paragraph-properties fo:keep-together="always" fo:widows="0" fo:orphans="0" fo:text-indent="4.4298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P56" style:parent-style-name="Normal" style:family="paragraph">
      <style:paragraph-properties fo:keep-together="always" fo:widows="0" fo:orphans="0" fo:text-indent="4.4298in">
        <style:tab-stops>
          <style:tab-stop style:type="left" style:position="5.0395in"/>
          <style:tab-stop style:type="left" style:position="5.1458in"/>
          <style:tab-stop style:type="left" style:position="5.2479in"/>
          <style:tab-stop style:type="left" style:position="5.3541in"/>
        </style:tab-stops>
      </style:paragraph-properties>
      <style:text-properties style:letter-kerning="true" style:font-size-complex="12pt" style:language-asian="zh" style:country-asian="CN" style:language-complex="hi" style:country-complex="IN"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P72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fo:font-size="8pt" style:font-size-asian="8pt" style:font-size-complex="8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2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name-asian="Calibri" fo:color="#000000" fo:background-color="#FFFFFF"/>
    </style:style>
    <style:style style:name="T86" style:parent-style-name="DefaultParagraphFont" style:family="text">
      <style:text-properties style:font-name-asian="Calibri" fo:color="#000000"/>
    </style:style>
    <style:style style:name="T87" style:parent-style-name="DefaultParagraphFont" style:family="text">
      <style:text-properties style:font-name-asian="Calibri" fo:color="#000000" fo:background-color="#FFFFFF"/>
    </style:style>
    <style:style style:name="T88" style:parent-style-name="DefaultParagraphFont" style:family="text">
      <style:text-properties style:font-name-asian="Calibri" fo:color="#000000" fo:background-color="#FFFFFF"/>
    </style:style>
    <style:style style:name="P89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language="en" fo:country="US"/>
    </style:style>
    <style:style style:name="P92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4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5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6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7" style:parent-style-name="Normal" style:family="paragraph">
      <style:paragraph-properties fo:text-align="justify" fo:text-indent="0.689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LIETUVOS RESPUBLIKOS SVEIKATOS APSAUGOS MINISTRAS</text:p>
      <text:p text:style-name="P11"/>
      <text:p text:style-name="P12">ĮSAKYMAS</text:p>
      <text:p text:style-name="P13">DĖL BŪTINŲJŲ ASMENS SVEIKATOS PRIEŽIŪROS PASLAUGŲ TEIKIMO TVARKOS IR MASTO APRAŠO PATVIRTINIMO</text:p>
      <text:p text:style-name="P14"/>
      <text:p text:style-name="P15">2022 m. gegužės 17 d. Nr.<text:s/>V-976</text:p>
      <text:p text:style-name="P16">Vilnius</text:p>
      <text:p text:style-name="P17"/>
      <text:p text:style-name="P18"/>
      <text:p text:style-name="P19"><text:span text:style-name="T20">Vadovaudamasis Lietuvos Respublikos sveikatos sistemos įstatymo 47 straipsnio 3 dalimi ir 49 straipsnio 1 dalimi:</text:span></text:p>
      <text:p text:style-name="P21"><text:span text:style-name="T22">1</text:span><text:span text:style-name="T23">. T v i r t i n u Būtinųjų asmens sveikatos priežiūros paslaugų teikimo tvarkos ir masto aprašą (pridedama).<text:s/></text:span></text:p>
      <text:p text:style-name="P24"><text:span text:style-name="T25">2</text:span><text:span text:style-name="T26">. P a v e d u įsakymo vykdymą kontroliuoti viceministrui pagal veiklos sritį.</text:span></text:p>
      <text:p text:style-name="P27"><text:span text:style-name="T28">3</text:span><text:span text:style-name="T29">.<text:s/></text:span>N u s t a t a u, kad<text:s/><text:span text:style-name="T30">2022 m.<text:s/></text:span>lapkričio<text:span text:style-name="T31"><text:s/>1</text:span><text:s/>d. įsigalioja tokia šiuo įsakymu patvirtinto<text:s/><text:span text:style-name="T32">Būtinųjų asmens sveikatos priežiūros paslaugų teikimo tvarkos ir masto aprašo<text:s/></text:span><text:span text:style-name="T33">5.1</text:span><text:span text:style-name="T34"><text:s/>papunkčio redakcija:</text:span></text:p>
      <text:p text:style-name="P35">„5.1.<text:span text:style-name="T36"><text:s/>medicininės reabilitacijos ir sanatorinio gydymo paslaugos, išskyrus pradinės medicininės reabilitacijos paslaugas dėl ligų ir sveikatos sutrikimų</text:span><text:span text:style-name="T37">, nurodytų<text:s/></text:span><text:span text:style-name="T38">Medicininės reabilitacijos ir sanatorinio (antirecidyvinio) gydymo bei psichosocialinės reabilitacijos paslaugų apmokėjimo tvarkos aprašo,</text:span><text:span text:style-name="T39"><text:s/>patvirtinto<text:s/></text:span><text:span text:style-name="T40">Lietuvos Respublikos sveikatos apsaugos ministro 2021 m. gruodžio 10 d. įsakymu Nr. V-2818 „</text:span>Dėl Medicininės reabilitacijos ir sanatorinio (antirecidyvinio)<text:s/><text:soft-page-break/>gydymo bei psichosocialinės reabilitacijos paslaugų apmokėjimo tvarkos aprašo patvirtinimo<text:span text:style-name="T41">“, 2.2.1 papunktyje</text:span>;“.</text:p>
      <text:p text:style-name="P42"/>
      <text:p text:style-name="P43"/>
      <text:p text:style-name="P44">Sveikatos apsaugos ministras<text:tab/>Arūnas Dulkys</text:p>
      <text:soft-page-break/>
      <text:p text:style-name="P45">PATVIRTINTA</text:p>
      <text:p text:style-name="P53">Lietuvos Respublikos sveikatos<text:s/></text:p>
      <text:p text:style-name="P54">apsaugos ministro</text:p>
      <text:p text:style-name="P55">2022 m. gegužės 17 d.<text:s/>įsakymu<text:s/></text:p>
      <text:p text:style-name="P56">Nr. V-976</text:p>
      <text:p text:style-name="P57"/>
      <text:p text:style-name="P58"><text:span text:style-name="T59">BŪTINŲJŲ ASMENS SVEIKATOS PRIEŽIŪROS PASLAUGŲ TEIKIMO TVARKOS IR MASTO APRAŠAS</text:span></text:p>
      <text:p text:style-name="P60"/>
      <text:p text:style-name="P61"><text:span text:style-name="T62">1</text:span><text:span text:style-name="T63">. Būtinųjų asmens sveikatos priežiūros paslaugų teikimo tvarkos ir masto aprašas (toliau  – Aprašas) nustato būtinųjų asmens sveikatos priežiūros paslaugų, kurių nesuteikus paciento sveikatos būklė galėtų pablogėti tiek, kad jam prireiktų skubiosios medicinos pagalbos paslaugų, kurių<text:s/></text:span>indikacijos nustatytos Būtinosios  medicinos pagalbos teikimo tvarkos ir masto apraše, patvirtintame Lietuvos Respublikos sveikatos apsaugos ministro 2004 m. balandžio 8 d. įsakymu <text:s/>Nr. V-208 „Dėl Būtinosios  medicinos pagalbos teikimo tvarkos ir masto aprašo patvirtinimo“,<text:span text:style-name="T64"><text:s/>(toliau – būtinosios paslaugos) teikimo<text:s/></text:span>Lietuvos Respublikos, kitų valstybių piliečiams ir asmenims be pilietybės, nuolat gyvenantiems Lietuvoje, bei Lietuvos Respublikos sveikatos sistemos įstatymo<text:s/><text:span text:style-name="T65">47 straipsnio 2 dalies 5 ir 6 punktuose nurodytiems asmenims (toliau kartu – asmenys)</text:span><text:span text:style-name="T66"><text:s/>mastą ir tvarką Lietuvos nacionalinei sveikatos sistemai priklausančiose asmens sveikatos priežiūros įstaigose.</text:span></text:p>
      <text:p text:style-name="P67"><text:span text:style-name="T68">2</text:span>. Dėl būtinųjų paslaugų pacientas kreipiasi į pirminės asmens sveikatos priežiūros paslaugas teikiančią asmens sveikatos priežiūros įstaigą (toliau – PASPĮ). PASPĮ dirbantis šeimos gydytojas arba gydytojas odontologas, arba gydytojas psichiatras (toliau – PASP gydytojas), vadovaudamasis Aprašo<text:s/><text:span text:style-name="T69">5</text:span><text:s/>punktu, įvertina, ar yra būtinųjų paslaugų teikimo poreikis ir, jam esant, teikia būtinąsias paslaugas:</text:p>
      <text:p text:style-name="P70"><text:span text:style-name="T71">2</text:span>.1. skiria tyrimus, kurių rezultatais pagrindžia būtinųjų paslaugų teikimą;</text:p>
      <text:p text:style-name="P72">2.2. skiria gydymą ir teikia rekomendacijas dėl ligos valdymo;</text:p>
      <text:p text:style-name="P73">2.3. nurodo kitiems PASP gydytojo komandos nariams pagal jų kompetenciją atlikti slaugos, tiriamuosius ar gydomuosius veiksmus;</text:p>
      <text:p text:style-name="P74">2.4. esant antrinio ar tretinio lygio būtinųjų paslaugų indikacijų, siunčia į antrinio ar tretinio lygio asmens sveikatos priežiūros paslaugas teikiančią ASPĮ.</text:p>
      <text:p text:style-name="P75">3. Atitinkamos profesinės kvalifikacijos antrinio ar tretinio lygio asmens sveikatos priežiūros paslaugas teikiantis gydytojas<text:span text:style-name="T76">,<text:s/></text:span><text:span text:style-name="T77">nustatęs būtinųjų paslaugų poreikį, teikia šias paslaugas (atlieka</text:span><text:s/>reikiamus diagnostinius ir (ar) gydomuosius veiksmus).<text:s/></text:p>
      <text:p text:style-name="P78"><text:span text:style-name="T79">4</text:span><text:span text:style-name="T80">. Gydančio gydytojo sprendimu būtinosios paslaugos teikiamos tol, kol nebelieka grėsmės, kad paciento sveikatos būklė pablogės tiek, kad jam prireiks skubiosios medicinos pagalbos paslaugų.</text:span></text:p>
      <text:p text:style-name="P81">5. Dėl būtinųjų paslaugų poreikio sprendžiama atsižvelgiant į paciento sveikatos būklę, tačiau prie būtinųjų <text:s/>paslaugų negali būti priskiriamos šios asmens sveikatos priežiūros paslaugos:</text:p>
      <text:p text:style-name="P82">5.1.<text:s/><text:span text:style-name="T83">medicininės reabilitacijos paslaugos, išskyrus pirmojo medicininės reabilitacijos etapo paslaugas dėl ligų ir sveikatos sutrikimų</text:span><text:span text:style-name="T84">, nurodytų<text:s/></text:span><text:span text:style-name="T85">Medicininės reabilitacijos ir sanatorinio (antirecidyvinio) gydymo bei psichosocialinės reabilitacijos paslaugų apmokėjimo tvarkos aprašo,</text:span><text:span text:style-name="T86"><text:s/>patvirtinto<text:s/></text:span><text:span text:style-name="T87">Lietuvos Respublikos sveikatos apsaugos ministro 2021 m. gruodžio 10 d. įsakymu Nr. V-2818 „</text:span>Dėl Medicininės reabilitacijos ir sanatorinio (antirecidyvinio) gydymo bei psichosocialinės reabilitacijos paslaugų apmokėjimo tvarkos aprašo patvirtinimo<text:span text:style-name="T88">“, 2.2.1 papunktyje</text:span>;</text:p>
      <text:p text:style-name="P89"><text:span text:style-name="T90">5.2</text:span><text:span text:style-name="T91">.</text:span><text:s/>sanatorinio gydymo paslaugos;</text:p>
      <text:p text:style-name="P92">5.3. <text:s/>ligų ankstyvosios <text:s/>diagnostikos programų paslaugos;</text:p>
      <text:p text:style-name="P93">5.4. profilaktinių sveikatos patikrinimų, išskyrus vaikų ir nėščiųjų sveikatos patikrinimus, paslaugos;</text:p>
      <text:p text:style-name="P94">5.5. dantų protezavimo paslaugos;</text:p>
      <text:p text:style-name="P95">5.6. pagalbinio apvaisinimo paslaugos;</text:p>
      <text:p text:style-name="P96">5.7. priklausomybės ligų gydymo paslaugos.</text:p>
      <text:p text:style-name="P97"/>
      <text:p text:style-name="P9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2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5-17T12:57:00Z</meta:creation-date>
    <dc:date>2022-05-17T12:57:00Z</dc:date>
    <meta:template xlink:href="Normal.dotm" xlink:type="simple"/>
    <meta:editing-cycles>2</meta:editing-cycles>
    <meta:editing-duration>PT0S</meta:editing-duration>
    <meta:document-statistic meta:page-count="5" meta:paragraph-count="88" meta:word-count="619" meta:character-count="4851" meta:row-count="166" meta:non-whitespace-character-count="4320"/>
  </office:meta>
</office:document-meta>
</file>