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 2006 M. LIEPOS 17 D. ĮSAKYMO NR. 3-297 „DĖL GELEŽINKELIŲ TRANSPORTO EISMO SAUGOS VALDYMO SISTEMŲ REIKALAVIMŲ APRAŠO PATVIRTINIMO“ PAKEITIMO</text:p>
      <text:p text:style-name="Normal"/>
      <text:p text:style-name="Normal"/>
      <text:p text:style-name="P13">2015 m. spalio 20 d. Nr. 3-433(1.5 E)</text:p>
      <text:p text:style-name="P14">Vilnius</text:p>
      <text:p text:style-name="Normal"/>
      <text:p text:style-name="P15"><text:span text:style-name="T16">1</text:span><text:span text:style-name="T17">. P a k e i č i u Lietuvos Respublikos susisiekimo ministro 2006 m. liepos 17 d. įsakymą Nr. 3-297 „Dėl Geležinkelių transporto eismo saugos valdymo sistemų reikalavimų aprašo patvirtinimo“ ir p</text:span><text:span text:style-name="T18">apildau 3 punktu:</text:span></text:p>
      <text:p text:style-name="P19"><text:span text:style-name="T20">„</text:span><text:span text:style-name="T21">3</text:span><text:span text:style-name="T22">.<text:s/></text:span>N u s t a t a u, kad<text:span text:style-name="T23"><text:s/>traukinio mašinistų, kuriems dokumentai, kuriais suteikiama teisė valdyti geležinkelių riedmenis, buvo išduoti nuo 2011 m. rugsėjo 1 d. iki šio įsakymo įsigaliojimo, sveikata, teorinės ir praktinės profesinės žinios ir gebėjimai atitinka nuo 2016 m. sausio 1 d. traukinio mašinistams taikomus reikalavimus</text:span><text:span text:style-name="T24">.“</text:span></text:p>
      <text:p text:style-name="P25"><text:span text:style-name="T26">2</text:span><text:span text:style-name="T27">.<text:s/></text:span>N u s t a t a u, <text:s text:c="2"/>kad šis įsakymas įsigalioja 2016 m. <text:s/>sausio 1 d.<text:s/></text:p>
      <text:p text:style-name="P28"/>
      <text:p text:style-name="P29"/>
      <text:p text:style-name="P30"/>
      <text:p text:style-name="P31"><text:span text:style-name="T32">Susisiekimo ministras<text:s/></text:span><text:span text:style-name="T33"><text:tab/></text:span><text:span text:style-name="T34"><text:tab/></text:span><text:span text:style-name="T35"><text:tab/></text:span><text:span text:style-name="T36"><text:tab/>Rimantas Sinkevičius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Lukjančikova</meta:initial-creator>
    <dc:creator>Adlib User</dc:creator>
    <meta:creation-date>2015-10-20T08:09:00Z</meta:creation-date>
    <dc:date>2015-10-20T08:09:00Z</dc:date>
    <meta:print-date>2015-07-02T11:5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55" meta:character-count="993" meta:row-count="42" meta:non-whitespace-character-count="849"/>
  </office:meta>
</office:document-meta>
</file>