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font-weight="bold" style:font-weight-asian="bold" style:font-weight-complex="bold" fo:color="#000000" style:font-size-complex="12p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font-size-complex="12pt"/>
    </style:style>
    <style:style style:name="P8" style:parent-style-name="Normal" style:family="paragraph">
      <style:paragraph-propertie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fo:margin-left="0.5236in">
        <style:tab-stops/>
      </style:paragraph-properties>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Calibri" fo:font-weight="bold" style:font-weight-asian="bold" fo:color="#000000"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style:text-properties style:font-name-asian="HG Mincho Light J" fo:color="#000000"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margin-left="0.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left="0.5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left="0.4923in" fo:text-indent="-0.2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4923in" fo:text-indent="-0.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HG Mincho Light J" fo:color="#000000" style:font-size-complex="12pt"/>
    </style:style>
    <style:style style:name="P51" style:parent-style-name="Normal" style:family="paragraph">
      <style:paragraph-properties fo:widows="0" fo:orphans="0" fo:text-align="justify" fo:text-indent="0.5909in"/>
      <style:text-properties style:font-name-asian="HG Mincho Light J" fo:color="#000000" style:font-size-complex="12pt" fo:hyphenate="false"/>
    </style:style>
    <style:style style:name="P52" style:parent-style-name="Normal" style:family="paragraph">
      <style:paragraph-properties fo:widows="0" fo:orphans="0" fo:text-align="justify"/>
      <style:text-properties style:font-name-asian="HG Mincho Light J" fo:color="#000000" style:font-size-complex="12pt" fo:hyphenate="false"/>
    </style:style>
    <style:style style:name="P53" style:parent-style-name="Normal" style:family="paragraph">
      <style:paragraph-properties fo:widows="0" fo:orphans="0" fo:text-align="justify"/>
      <style:text-properties style:font-name-asian="HG Mincho Light J" fo:color="#000000" style:font-size-complex="12pt"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HG Mincho Light J" fo:color="#000000" style:font-size-complex="12pt"/>
    </style:style>
    <style:style style:name="P57"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NEVYRIAUSYBINIŲ ORGANIZACIJŲ PROJEKTŲ FINANSAVIMO KONKURSO <text:s/></text:span></text:p>
      <text:p text:style-name="P13"><text:span text:style-name="T14">2022 M. PRIORITETŲ PATVIRTINIMO</text:span></text:p>
      <text:p text:style-name="P15"/>
      <text:p text:style-name="P16"><text:span text:style-name="T17">2022 m. vasario 22 d. <text:s/>Nr. A-284</text:span></text:p>
      <text:p text:style-name="P18">Šiauliai</text:p>
      <text:p text:style-name="P19"/>
      <text:p text:style-name="P20"><text:span text:style-name="T21">Vadovaudamasis Lietuvos Respublikos vietos savivaldos įstatymo 29 straipsnio 8 dalies 1 punktu, Šiaulių miesto savivaldybės tarybos 2021 m. gegužės 6 d. sprendimu Nr. T-202 „</text:span><text:span text:style-name="T22">Dėl Šiaulių miesto savivaldybės nevyriausybinių organizacijų projektų finansavimo savivaldybės biudžeto lėšomis tvarkos aprašo patvirtinimo“,</text:span><text:span text:style-name="T23"><text:s/>Šiaulių miesto savivaldybės administracijos direktoriaus 2022 m. vasario 10 d. įsakymo Nr. A-207 „Dėl<text:s/></text:span><text:span text:style-name="T24">Nevyriausybinių organizacijų projektų finansavimo konkurso nuostatų ir sutarties formos patvirtinimo</text:span><text:span text:style-name="T25">“ 14.2. papunkčiu ir atsižvelgdamas į Šiaulių miesto savivaldybės nevyriausybinių organizacijų tarybos 2022 m. vasario 14 d. posėdžio Nr. VT- 12 protokolą,<text:s/></text:span></text:p>
      <text:p text:style-name="P26"><text:span text:style-name="T27">T v i r t i n u <text:s/>N</text:span><text:span text:style-name="T28">evyriausybinių organizacijų projektų finansavimo konkurso<text:s/></text:span><text:span text:style-name="T29">2022 m. prioritetus:</text:span></text:p>
      <text:p text:style-name="P30"><text:span text:style-name="T31">1</text:span><text:span text:style-name="T32">.</text:span><text:span text:style-name="T33"><text:tab/></text:span><text:span text:style-name="T34">Paslaugų vaikui ir šeimai plėtra;</text:span></text:p>
      <text:p text:style-name="P35"><text:span text:style-name="T36">2</text:span><text:span text:style-name="T37">.</text:span><text:span text:style-name="T38"><text:tab/>Vaikų (paauglių) užimtumas, jų nusikalstamumo prevencija;</text:span></text:p>
      <text:p text:style-name="P39"><text:span text:style-name="T40">3</text:span><text:span text:style-name="T41">.</text:span><text:span text:style-name="T42"><text:tab/></text:span><text:span text:style-name="T43">Pozityvių užimtumo, laisvalaikio, pilietinių iniciatyvų plėtra;</text:span></text:p>
      <text:p text:style-name="P44"><text:span text:style-name="T45">4</text:span><text:span text:style-name="T46">.</text:span><text:span text:style-name="T47"><text:tab/></text:span><text:span text:style-name="T48">Nevyriausybinių organizacijų veiklos plėtra didinant miesto gyventojų įsitraukimą į savanorišką veiklą.</text:span></text:p>
      <text:p text:style-name="P49"><text:span text:style-name="T5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1"/>
      <text:p text:style-name="P52"/>
      <text:p text:style-name="P53"/>
      <text:p text:style-name="P54"/>
      <text:p text:style-name="P55"><text:span text:style-name="T56">Administracijos direktorius <text:s text:c="75"/>Antanas Bartu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22T06:11:00Z</meta:creation-date>
    <dc:date>2022-02-22T06:11:00Z</dc:date>
    <meta:print-date>2019-09-19T11: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205" meta:character-count="1700" meta:row-count="42" meta:non-whitespace-character-count="1504"/>
  </office:meta>
</office:document-meta>
</file>