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2.854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UĖMIMO VYKDYMO ĮSTATYMO NR. I-1175 45 STRAIPSNIO PAKEITIMO<text:s/>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ruodžio</text:span><text:span text:style-name="T21"><text:s/></text:span><text:span text:style-name="T22">17</text:span><text:span text:style-name="T23"><text:s/>d. Nr.<text:s/></text:span><text:span text:style-name="T24">XIII-270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5 straipsnio pakeitimas</text:span></text:p>
        <text:p text:style-name="P33"><text:span text:style-name="T34">Pakeisti 45 straipsnį ir jį išdėstyti taip:</text:span></text:p>
        <text:p text:style-name="P35"><text:span text:style-name="T36">„</text:span><text:span text:style-name="T37">45</text:span><text:span text:style-name="T38"><text:s/>straipsnis.<text:s/></text:span><text:span text:style-name="T39">Suimtųjų asmens sveikatos priežiūra</text:span><text:span text:style-name="T40"><text:s/></text:span></text:p>
        <text:p text:style-name="P41"><text:span text:style-name="T42">1</text:span><text:span text:style-name="T43">. Asmens sveikatos priežiūros paslaugos suimtiesiems</text:span><text:span text:style-name="T44"><text:s/>teikiamos<text:s/></text:span><text:span text:style-name="T45">Lietuvos Respublikos<text:s/></text:span><text:span text:style-name="T46">sv</text:span><text:span text:style-name="T47">eikatos apsaugos</text:span><text:span text:style-name="T48"><text:s/>ministro</text:span><text:span text:style-name="T49"><text:s/>ir teisingumo</text:span><text:span text:style-name="T50"><text:s/>ministro nustatyta tvarka.</text:span></text:p>
        <text:p text:style-name="P51"><text:span text:style-name="T52">2</text:span><text:span text:style-name="T53">. Pirminio lygio ambulatorinę suimtųjų asmens sveikatos priežiūrą užtikrina laisvės atėmimo vietų ligoninė arba tardymo izoliatorių asmens sveikatos priežiūros padaliniai. Pirminio lyg</text:span><text:span text:style-name="T54">io ambulatorinės asmens sveikatos priežiūros paslaugos suimtiesiems teikiamos tardymo izoliatorių patalpose.<text:s/></text:span></text:p>
        <text:p text:style-name="P55"><text:span text:style-name="T56">3</text:span><text:span text:style-name="T57">. Privaloma nuodugniai patikrinti naujų į tardymo izoliatorių priimtų asmenų sveikatos būklę.</text:span><text:span text:style-name="T58"><text:s/></text:span><text:span text:style-name="T59">Atsižvelgiant į suimto nepilnamečio sveikatos b</text:span><text:span text:style-name="T60">ūklę, taip pat į suimto nepilnamečio ar jo gynėjo arba atstovo prašymą, turi būti atliktas papildomas ar pakartotinis šio suimto nepilnamečio sveikatos būklės patikrinimas.</text:span></text:p>
        <text:p text:style-name="P61"><text:span text:style-name="T62">4</text:span><text:span text:style-name="T63">. Kai laisvės atėmimo vietų ligoninė arba tardymo izoliatorių asmens sveikatos</text:span><text:span text:style-name="T64"><text:s/>priežiūros padaliniai dėl objektyvių priežasčių negali užtikrinti pirminio lygio ambulatorinių asmens sveikatos priežiūros paslaugų teikimo</text:span><text:span text:style-name="T65"><text:s/></text:span><text:span text:style-name="T66">suimtiesiems, šių paslaugų teikimą tardymo izoliatorių patalpose pagal sudarytas sutartis užtikrina savivaldybės, k</text:span><text:span text:style-name="T67">urios teritorijoje veikia tardymo izoliatorius, pirminio lygio ambulatorines asmens sveikatos priežiūros paslaugas teikianti asmens sveikatos priežiūros įstaiga. Sprendimą dėl konkrečios pirminio lygio ambulatorines asmens sveikatos priežiūros paslaugas te</text:span><text:span text:style-name="T68">ikiančios asmens sveikatos priežiūros įstaigos, kuri užtikrins asmens sveikatos priežiūros paslaugų teikimą suimtiesiems</text:span><text:span text:style-name="T69">,</text:span><text:span text:style-name="T70"><text:s/>paskyrimo priima savivaldybės, kurios teritorijoje veikia tardymo izoliatorius, taryba.</text:span></text:p>
        <text:p text:style-name="P71"><text:span text:style-name="T72">5</text:span><text:span text:style-name="T73">. Antrinio lygio asmens sveikatos priežiū</text:span><text:span text:style-name="T74">ros paslaugos, kurios neteikiamos laisvės atėmimo vietų ligoninėje, ir tretinio lygio asmens sveikatos priežiūros paslaugos suimtiesiems<text:s/></text:span><text:soft-page-break/><text:span text:style-name="T75">teikiamos arčiausiai esančiose ir atitinkamas paslaugas galinčiose suteikti<text:s/></text:span><text:span text:style-name="T76">valstybės arba savivaldybių asmens sveikato</text:span><text:span text:style-name="T77">s priežiūros įstaigose.<text:s/></text:span></text:p>
        <text:p text:style-name="P78"><text:span text:style-name="T79">6</text:span><text:span text:style-name="T80">. Asmens sveikatos priežiūros paslaugos valstybės arba savivaldybių asmens sveikatos priežiūros įstaigose teikiamos</text:span><text:span text:style-name="T81"><text:s/>užtikrinant suimtųjų apsaugą.</text:span></text:p>
        <text:p text:style-name="P82"><text:span text:style-name="T83">7</text:span><text:span text:style-name="T84">. Suimtųjų asmens sveikatos priežiūrą organizuoja Lietuvos Respublikos svei</text:span><text:span text:style-name="T85">katos apsaugos ministerija.“</text:span></text:p>
        <text:p text:style-name="P86"/>
        <text:p text:style-name="P87"><text:span text:style-name="T88">2</text:span><text:span text:style-name="T89"><text:s/>straipsnis.<text:s/></text:span><text:span text:style-name="T90">Įstatymo įsigaliojimas, taikymas ir įgyvendinimas</text:span></text:p>
        <text:p text:style-name="P91"><text:span text:style-name="T92">1</text:span><text:span text:style-name="T93">. Šis įstatymas, išskyrus šio straipsnio 2 ir 3 dalis, įsigalioja 2020 m. sausio 1 d.</text:span></text:p>
        <text:p text:style-name="P94"><text:span text:style-name="T95">2</text:span><text:span text:style-name="T96">. Savivaldybių, kurių teritorijose veikia tardymo<text:s/></text:span><text:span text:style-name="T97">izoliatoriai, tarybos iki 2020 m. sausio 1 d. paskiria konkrečias pirminio lygio ambulatorines asmens sveikatos priežiūros paslaugas teiksiančias asmens sveikatos priežiūros įstaigas, kurios užtikrins asmens sveikatos priežiūros paslaugų teikimą suimtiesie</text:span><text:span text:style-name="T98">ms</text:span><text:span text:style-name="T99">,</text:span><text:span text:style-name="T100"><text:s/>o šių sveikatos priežiūros įstaigų vadovai su laisvės atėmimo vietų ligonine arba su tardymo izoliatoriais, kuriuose įsteigti asmens sveikatos priežiūros padaliniai, sudaro šio įstatymo 1 straipsnyje išdėstyto Lietuvos Respublikos suėmimo vykdymo įstat</text:span><text:span text:style-name="T101">ymo 45 straipsnio 4 dalyje nurodytą sutartį.</text:span></text:p>
        <text:p text:style-name="P102"><text:span text:style-name="T103">3</text:span><text:span text:style-name="T104">. Lietuvos Respublikos sveikatos apsaugos ministras ir Lietuvos Respublikos teisingumo ministras iki 2019 m. gruodžio 31 d. priima šio įstatymo įgyvendinamuosius teisės aktus.</text:span></text:p>
        <text:p text:style-name="P105"/>
        <text:p text:style-name="P106"><text:span text:style-name="T107">Skelbiu šį Lietuvos Respu</text:span><text:span text:style-name="T108">blikos Seimo priimtą įstatymą.</text:span></text:p>
        <text:p text:style-name="P109"/>
        <text:p text:style-name="P110"/>
        <text:p text:style-name="P111"/>
        <text:p text:style-name="P112"><text:span text:style-name="T113">Respublikos Prezidentas</text:span><text:span text:style-name="T114"><text:tab/></text:span><text:span text:style-name="T11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0T08:15:00Z</meta:creation-date>
    <dc:date>2019-12-30T08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18" meta:character-count="3501" meta:row-count="100" meta:non-whitespace-character-count="3107"/>
  </office:meta>
</office:document-meta>
</file>