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weight="bold" style:font-weight-asian="bold" style:font-weight-complex="bold"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middle" fo:line-height="150%" fo:text-indent="0.5in">
        <style:tab-stops>
          <style:tab-stop style:type="left" style:position="0.7875in"/>
          <style:tab-stop style:type="left" style:position="3.1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middle" fo:line-height="150%" fo:text-indent="0.5in">
        <style:tab-stops>
          <style:tab-stop style:type="left" style:position="0.7875in"/>
          <style:tab-stop style:type="left" style:position="3.1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middle"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middle"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middle"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middle"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middle"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middle"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middle" fo:line-height="150%"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middle" fo:line-height="150%" fo:text-indent="0.5in">
        <style:tab-stops>
          <style:tab-stop style:type="left" style:position="0.7875in"/>
          <style:tab-stop style:type="left" style:position="3.1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Arial Unicode M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name-asian="Arial Unicode M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name-asian="Arial Unicode M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style:punctuation-wrap="simple" fo:text-align="justify" style:vertical-align="middle" fo:line-height="150%" fo:text-indent="0.5in">
        <style:tab-stops>
          <style:tab-stop style:type="left" style:position="0.7875in"/>
          <style:tab-stop style:type="left" style:position="3.1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middle"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3.1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tyle-complex="italic"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tyle-complex="italic" style:font-size-complex="12pt" style:language-asian="lt" style:country-asian="L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weight-complex="bold" style:font-style-complex="italic" style:font-size-complex="12pt" style:language-asian="lt" style:country-asian="L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middle"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Arial Unicode M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Arial Unicode MS" fo:font-weight="bold" style:font-weight-asian="bold" style:font-weight-complex="bold"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middle"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Arial Unicode M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middle"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middl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name-asian="Arial Unicode M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Arial Unicode MS" style:font-size-complex="12pt" style:language-asian="lt" style:country-asian="LT"/>
    </style:style>
    <style:style style:name="P260" style:parent-style-name="Normal" style:family="paragraph">
      <style:paragraph-properties style:punctuation-wrap="simple" fo:text-align="justify" style:vertical-align="middle"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3.1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Arial Unicode M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name-asian="Arial Unicode M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Arial Unicode M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Arial Unicode MS" style:font-size-complex="12pt" style:language-asian="lt" style:country-asian="LT"/>
    </style:style>
    <style:style style:name="P276" style:parent-style-name="Normal" style:family="paragraph">
      <style:paragraph-properties style:punctuation-wrap="simple" fo:text-align="justify" style:vertical-align="middle" fo:line-height="150%" fo:text-indent="0.5in">
        <style:tab-stops>
          <style:tab-stop style:type="left" style:position="0.7875in"/>
          <style:tab-stop style:type="left" style:position="3.1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middle"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3.1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Arial Unicode M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name-asian="Arial Unicode M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name-asian="Arial Unicode MS" style:font-size-complex="12pt" style:language-asian="lt" style:country-asian="L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Arial Unicode MS" style:font-size-complex="12pt" style:language-asian="lt" style:country-asian="L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Arial Unicode M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3366C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3.15in"/>
        </style:tab-stops>
      </style:paragraph-properties>
    </style:style>
    <style:style style:name="T314" style:parent-style-name="DefaultParagraphFont" style:family="text">
      <style:text-properties style:font-name-asian="Arial Unicode MS" style:font-size-complex="12pt" style:language-asian="lt" style:country-asian="L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middle"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3.1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696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3.1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6.103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3.1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5in"/>
    </style:style>
    <style:style style:name="T384" style:parent-style-name="DefaultParagraphFont" style:family="text">
      <style:text-properties fo:letter-spacing="0.0034in" style:font-size-complex="12pt" style:language-asian="lt" style:country-asian="LT"/>
    </style:style>
    <style:style style:name="T385" style:parent-style-name="DefaultParagraphFont" style:family="text">
      <style:text-properties fo:letter-spacing="0.0034in" style:font-size-complex="12pt" style:language-asian="lt" style:country-asian="LT"/>
    </style:style>
    <style:style style:name="P386" style:parent-style-name="Normal" style:family="paragraph">
      <style:paragraph-properties style:punctuation-wrap="simple" style:vertical-align="baseline">
        <style:tab-stops>
          <style:tab-stop style:type="left" style:position="5.0208in"/>
        </style:tab-stops>
      </style:paragraph-properties>
    </style:style>
    <style:style style:name="P387" style:parent-style-name="Normal" style:family="paragraph">
      <style:paragraph-properties style:punctuation-wrap="simple" style:vertical-align="baseline">
        <style:tab-stops>
          <style:tab-stop style:type="left" style:position="5.0208in"/>
        </style:tab-stops>
      </style:paragraph-properties>
    </style:style>
    <style:style style:name="P388" style:parent-style-name="Normal" style:family="paragraph">
      <style:paragraph-properties style:punctuation-wrap="simple" style:vertical-align="baseline">
        <style:tab-stops>
          <style:tab-stop style:type="left" style:position="5.0208in"/>
        </style:tab-stops>
      </style:paragraph-properties>
    </style:style>
    <style:style style:name="P389"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00 M. GRUODŽIO 28 D. ĮSAKYMO NR. 375 „DĖL EKOLOGINĖS GAMYBOS TAISYKLIŲ PATVIRTINIMO“ PAKEITIMO</text:span></text:p>
      <text:p text:style-name="P15"/>
      <text:p text:style-name="P16">2024 m. balandžio 4 d. Nr.<text:s/><text:span text:style-name="T17">3D-278</text:span></text:p>
      <text:p text:style-name="P18">Vilnius</text:p>
      <text:p text:style-name="P19"/>
      <text:p text:style-name="P20"/>
      <text:p text:style-name="P21"/>
      <text:p text:style-name="P22"><text:span text:style-name="T23">1</text:span><text:span text:style-name="T24">. P a k e i č i u <text:s/>Ekologinės gamybos taisykles, patvirtintas Lietuvos Respublikos žemės ūkio ministro 2000 m. gruodžio 28 d. įsakymu Nr. 375 „Dėl Ekologinės gamybos taisyklių patvirtinimo“:</text:span></text:p>
      <text:p text:style-name="P25"><text:span text:style-name="T26">1.1</text:span><text:span text:style-name="T27">. Pakeičiu 6 punktą ir jį išdėstau taip:</text:span></text:p>
      <text:p text:style-name="P28"><text:span text:style-name="T29">„</text:span><text:span text:style-name="T30">6</text:span><text:span text:style-name="T31">. VĮ Žemės ūkio duomenų</text:span><text:span text:style-name="T32"><text:s/></text:span><text:span text:style-name="T33">centras (toliau – ŽŪDC) atsakingas už duomenų administravimą / tvarkymą<text:s/></text:span><text:span text:style-name="T34">/<text:s/></text:span><text:span text:style-name="T35">veiklos vykdytojų konsultavimą veiklos vykdytojams naudojantis:<text:s/></text:span><text:soft-page-break/><text:span text:style-name="T36">Ekologiškos ir perėjimo prie ekologinės gamybos laikotarpio augalų dauginamosios medžiagos</text:span><text:span text:style-name="T37"><text:s/></text:span><text:span text:style-name="T38">duomenų baze<text:s/></text:span><text:span text:style-name="T39">https://www.organicxseeds.lt (</text:span><text:span text:style-name="T40">Lietuvai skirtu moduliu), Ekologiškai auginamų gyvūnų ir ekologinės akvakultūros gyvūnų jauniklių duomenų baze<text:s/></text:span><text:span text:style-name="T41">https://</text:span><text:span text:style-name="T42">www.organicxlivestock.lt</text:span><text:span text:style-name="T43"><text:s/></text:span><text:span text:style-name="T44">(</text:span><text:span text:style-name="T45">Lietuvai skirtu moduliu),</text:span><text:s/><text:span text:style-name="T46">Ekologiškos ir perėjimo prie ekologinės gamybos laikotarpio augalų dauginamosios medžiagos duomenų baze<text:s/></text:span><text:span text:style-name="T47">https://www.seeds4organic.eu/rdb<text:s/></text:span><text:span text:style-name="T48">(</text:span><text:span text:style-name="T49">Europos Sąjungos valstybėms narėms skirtu moduliu)</text:span><text:span text:style-name="T50">.</text:span><text:span text:style-name="T51">“</text:span></text:p>
      <text:p text:style-name="P52"><text:span text:style-name="T53">1.2</text:span><text:span text:style-name="T54">. Papildau III skyrių 20</text:span><text:span text:style-name="T55">1</text:span><text:span text:style-name="T56"><text:s/></text:span><text:span text:style-name="T57">punktu:</text:span></text:p>
      <text:p text:style-name="P58"><text:span text:style-name="T59">„</text:span><text:span text:style-name="T60">20</text:span><text:span text:style-name="T61">1</text:span><text:span text:style-name="T62">. Įgyvendinant reglamento Nr. 2018/848 26 straipsnio 2–4 punktų nuostatas, v</text:span><text:span text:style-name="T63">eiklos vykdytojai, kurie prekiauja ekologiška arba perėjimo prie ekologinės gamybos laikotarpio augalų dauginamąja medžiaga, duomenis apie tokią augalų dauginamąją medžiagą gali pateikti adresu https://www.s</text:span><text:span text:style-name="T64">eeds4organic.eu/rdb, o<text:s/></text:span><text:span text:style-name="T65">kurie prekiauja ekologiškais gyvūnais – duomenis<text:s/></text:span><text:span text:style-name="T66">apie<text:s/></text:span><text:span text:style-name="T67">ekologiškai auginamus gyvūnus arba ekologinės akvakultūros gyvūnų jauniklius (žuvis) gali pateikti adresu https://</text:span><text:span text:style-name="T68">www.organicxlivestock.lt.“</text:span></text:p>
      <text:p text:style-name="P69"><text:span text:style-name="T70">1.3</text:span><text:span text:style-name="T71">. Pakeičiu 21 punktą ir jį išdėstau taip:</text:span></text:p>
      <text:p text:style-name="P72"><text:span text:style-name="T73">„</text:span><text:span text:style-name="T74">21</text:span><text:span text:style-name="T75">. Kontrolės institucija vertina veiklos vykdytojų pateiktą informaciją leidimams gauti ir suteikia leidimus dėl išimtinių ekologinės gamybos taisyklių taikymo dėl:</text:span></text:p>
      <text:p text:style-name="P76"><text:span text:style-name="T77">21.1</text:span><text:span text:style-name="T78">. neekologiškai užaugintų naminių paukščių įvedimo į ekologinės gamybos vienetą, kai pulkas formuojamas pirmąkart, atnaujinama arba keičiama jo sudėtis. Prašymai šiam leidimui gauti turi būti teikiami Ekologiškai auginamų gyvūnų ir (arba) ekologinės akvakultūros gyvūnų jauniklių duomenų bazėje<text:s/></text:span><text:span text:style-name="T79">https://</text:span><text:span text:style-name="T80">www.organicxlivestock.lt<text:s/></text:span><text:span text:style-name="T81">(</text:span><text:span text:style-name="T82">Lietuvai skirtame modulyje);</text:span></text:p>
      <text:p text:style-name="P83"><text:span text:style-name="T84">21.2</text:span><text:span text:style-name="T85">. neekologiškai užaugintų gyvūnų įvedimo į ekologinės gamybos vienetą veisimo tikslais, kai banda arba pulkas formuojamas pirmą kartą arba veisimo tikslais, siekiant atnaujinti bandą ar pulką. Prašymai šiam leidimui gauti turi būti teikiami Ekologiškai auginamų gyvūnų ir ekologinės akvakultūros gyvūnų jauniklių duomenų bazėje<text:s/></text:span><text:span text:style-name="T86">https://</text:span><text:span text:style-name="T87">www.organicxlivestock.lt<text:s/></text:span><text:span text:style-name="T88">(</text:span><text:span text:style-name="T89">Lietuvai skirtame modulyje)</text:span><text:span text:style-name="T90">;</text:span></text:p>
      <text:p text:style-name="P91"><text:span text:style-name="T92">21.3</text:span><text:span text:style-name="T93">. neekologiškos augalų dauginamosios medžiagos naudojimo.<text:s/></text:span><text:span text:style-name="T94">Prašymai šiam leidimui gauti turi būti teikiami Ekologiškos ir perėjimo prie ekologinės gamybos laikotarpio augalų dauginamosios medžiagos duomenų bazėje https://www.organicxseeds.lt (</text:span><text:span text:style-name="T95">Lietuvai skirtame modulyje)</text:span><text:span text:style-name="T96">;</text:span></text:p>
      <text:p text:style-name="P97"><text:span text:style-name="T98">21.4</text:span><text:span text:style-name="T99">. veiksmų atlikimo, siekiant pagerinti ūkinių gyvūnų sveikatą, gerovę arba higieną arba tada, kai priešingu atveju kiltų pavojus darbuotojų saugai (snapų apipjaustymo, ragų šalinimo, ragų užuomazgų šalinimo);</text:span></text:p>
      <text:p text:style-name="P100"><text:span text:style-name="T101">21.5</text:span><text:span text:style-name="T102">. veisimo sumetimais sugautų laukinių arba neekologiškai užaugintų akvakultūros gyvūnų atvežimo į valdą, kai nėra ekologiškai augintų veislinių gyvūnų arba gamybos vienete veisimo sumetimais genetinių savybių atnaujinimo;</text:span></text:p>
      <text:p text:style-name="P103"><text:span text:style-name="T104">21.6</text:span><text:span text:style-name="T105">. katastrofinių aplinkybių (nepalankaus klimato reiškinio, gyvūnų ligų, su aplinka susijusio (ekologinio) įvykio, gaivalinės nelaimės, katastrofinio įvykio) gamybos rūšiai ir (arba) žemės ūkio paskirties žemės sklypams;</text:span></text:p>
      <text:p text:style-name="P106"><text:span text:style-name="T107">21.7</text:span><text:span text:style-name="T108">. auginimo tikslais į ekologinės gamybos vienetą įvesti ne daugiau kaip 50 proc. neekologiškai augintų tokių akvakultūros gyvūnų jauniklių rūšių, kurios iki 2022 m. sausio 1 d. ES nebuvo auginamos kaip ekologinės rūšys. Prašymai šiam leidimui gauti turi būti teikiami Ekologiškai auginamų gyvūnų ir ekologinės akvakultūros gyvūnų jauniklių duomenų bazėje<text:s/></text:span><text:span text:style-name="T109">https://</text:span><text:span text:style-name="T110">www.organicxlivestock.lt<text:s/></text:span><text:span text:style-name="T111">(</text:span><text:span text:style-name="T112">Lietuvai skirtame modulyje)</text:span><text:span text:style-name="T113">.</text:span></text:p>
      <text:p text:style-name="P114"><text:span text:style-name="T115">Kontrolės institucija nustato ir savo interneto svetainėje skelbia veiklos vykdytojams prašymų, dokumentų ir kitos susijusios informacijos dėl leidimų gavimo pateikimo tvarką ir nurodo, kokie dokumentai ir (arba) įrodymai turi būti pateikiami, ir (arba) nuorodas į teisės aktus, ir (arba) nuorodas į interneto svetaines, kuriose turi būti pateikiami atitinkami prašymai.“</text:span></text:p>
      <text:p text:style-name="P116"><text:span text:style-name="T117">1.4</text:span><text:span text:style-name="T118">.</text:span><text:span text:style-name="T119"><text:s/>Pripažįstu netekusiu galios 29 punktą.</text:span></text:p>
      <text:p text:style-name="P120"><text:span text:style-name="T121">1.5</text:span><text:span text:style-name="T122">. Pakeičiu 35</text:span><text:span text:style-name="T123">2</text:span><text:span text:style-name="T124">.2 papunktį ir jį išdėstau taip:</text:span></text:p>
      <text:p text:style-name="P125"><text:span text:style-name="T126">„</text:span><text:span text:style-name="T127">35</text:span><text:span text:style-name="T128">2</text:span><text:span text:style-name="T129">.2</text:span><text:span text:style-name="T130">.<text:s/></text:span><text:span text:style-name="T131">ekologišką ir perėjimo prie ekologinės gamybos laikotarpio savo ūkyje gautą neatestuotą augalų dauginamąją medžiagą<text:s/></text:span><text:span text:style-name="T132">remiantis reglamento (ES) Nr. 2018/848 II priedo I dalies 1.8.5.1 papunkčio penktąja pastraipa ir l</text:span><text:span text:style-name="T133">aikantis<text:s/></text:span><text:span text:style-name="T134">reglamento (ES) Nr. 2018/848<text:s/></text:span><text:span text:style-name="T135">6 straipsnio i punkto, nepriklausomai nuo to, kokios kokybės ir kiek augalų dauginamosios medžiagos yra siūloma E</text:span><text:span text:style-name="T136">kologiškos ir perėjimo prie ekologinės gamybos laikotarpio augalų dauginamosios medžiagos duomenų bazėje<text:s/></text:span><text:span text:style-name="T137">https://www.organicxseeds.lt (</text:span><text:span text:style-name="T138">Lietuvai skirtame modulyje)</text:span><text:span text:style-name="T139">.</text:span><text:span text:style-name="T140">“</text:span></text:p>
      <text:p text:style-name="P141"><text:span text:style-name="T142">1.6</text:span><text:span text:style-name="T143">. Pakeičiu 37 punktą ir jį išdėstau taip:</text:span></text:p>
      <text:p text:style-name="P144"><text:span text:style-name="T145">„</text:span><text:span text:style-name="T146">37</text:span><text:span text:style-name="T147">. Tokios pat rūšies<text:s/></text:span><text:span text:style-name="T148">augalai<text:s/></text:span><text:span text:style-name="T149">(išskyrus dvimečius, daugiamečius augalus, mišrias daržoves, vaistažoles) tame pat lauke negali būti auginami ilgiau kaip vienus metus, įskaitant ir mišiniuose auginamus augalus (jeigu jie mišiniuose vyrauja). Tokios pat rūšies vasariniai ir žieminiai javai laikomi tokia pat rūšimi.“</text:span><text:span text:style-name="T150"><text:s/></text:span></text:p>
      <text:p text:style-name="P151"><text:span text:style-name="T152">1.7</text:span><text:span text:style-name="T153">.</text:span><text:span text:style-name="T154"><text:s/>Pripažįstu netekusiu galios<text:s/></text:span><text:span text:style-name="T155">37</text:span><text:span text:style-name="T156">1</text:span><text:span text:style-name="T157"><text:s/>punktą.</text:span></text:p>
      <text:p text:style-name="P158"><text:span text:style-name="T159">1.8</text:span><text:span text:style-name="T160">.<text:s/></text:span><text:span text:style-name="T161">Pakeičiu 38 punktą ir jį išdėstau taip:</text:span></text:p>
      <text:p text:style-name="P162"><text:span text:style-name="T163">„</text:span><text:span text:style-name="T164">38</text:span><text:span text:style-name="T165">.</text:span><text:span text:style-name="T166"><text:s/>Veiklos vykdytojai, ketindami pateikti Lietuvos rinkai pašarinių augalų sėklų mišinį, kurio sudėtyje yra tam tikrų skirtingų rūšių augalų ekologiškų, perėjimo prie ekologinės gamybos laikotarpio arba neekologiškų sėklų, gali informaciją paskelbti Ekologiškos ir perėjimo prie ekologinės gamybos laikotarpio augalų dauginamosios medžiagos duomenų bazėje</text:span><text:span text:style-name="T167"><text:s/>https://www.organicxseeds.lt (</text:span><text:span text:style-name="T168">Lietuvai skirtame modulyje)</text:span><text:span text:style-name="T169">, jei:</text:span></text:p>
      <text:p text:style-name="P170"><text:span text:style-name="T171">38.1</text:span><text:span text:style-name="T172">.<text:s/></text:span><text:span text:style-name="T173">kreipėsi į VAT ir pateikė tikslią informaciją apie paruoštą pašarinių augalų sėklų mišinio kiekį, mišinio komponentus: skirtingų augalų rūšis ir veisles ir jų procentines dalis, nurodant, kurios iš jų yra ekologiškos, perėjimo prie ekologinės gamybos laikotarpio ir neekologiškos;</text:span></text:p>
      <text:p text:style-name="P174"><text:span text:style-name="T175">38.2</text:span><text:span text:style-name="T176">. pateikė VAT visam ruošiamo mišinio sėklų kiekiui kontrolės institucijos išduotų sertifikatų kopijas;</text:span></text:p>
      <text:p text:style-name="P177"><text:span text:style-name="T178">38.3</text:span><text:span text:style-name="T179">.<text:s/></text:span><text:span text:style-name="T180">VAT nustatė, kad pašarinių augalų sėklų mišinio kiekvieno komponento kokybė ir ženklinimas atitinka ŽŪM ministro įsakymais patvirtintų privalomųjų kokybės reikalavimų nuostatas;</text:span></text:p>
      <text:p text:style-name="P181"><text:span text:style-name="T182">38.4</text:span><text:span text:style-name="T183">.<text:s/></text:span><text:span text:style-name="T184">VAT patikrino ir nustatė, kad visiems sudėtyje esantiems ekologiškiems, perėjimo prie ekologinės gamybos laikotarpio mišinio komponentams gauti sertifikatai (kurie išduoti kontrolės institucijos) arba kitos šalies sertifikatai, įrodantys, kad sėkla yra ekologiška arba perėjimo prie ekologinės gamybos laikotarpio;</text:span></text:p>
      <text:p text:style-name="P185"><text:span text:style-name="T186">38.5</text:span><text:span text:style-name="T187">. VAT patikrino ir nustatė, kad veiklos vykdytojas nepažeidžia<text:s/></text:span><text:span text:style-name="T188">Privalomųjų rinkai tiekiamos pašarinių augalų sėklos kokybės reikalavimų aprašo, patvirtinto Lietuvos Respublikos žemės ūkio ministro 2000 m. gruodžio 29 d. įsakymu Nr. 382 „Dėl Privalomųjų rinkai tiekiamos pašarinių augalų sėklos kokybės reikalavimų aprašo patvirtinimo“ (toliau – Privalomųjų rinkai tiekiamos pašarinių augalų sėklos kokybės reikalavimų aprašas),<text:s/></text:span><text:span text:style-name="T189">dėl mišinių tiekimo rinkai reikalavimų;</text:span></text:p>
      <text:p text:style-name="P190"><text:span text:style-name="T191">38.6</text:span><text:span text:style-name="T192">. VAT pagal veiklos vykdytojo pateiktą informaciją patikrino ir vadovaudamasi<text:s/></text:span><text:span text:style-name="T193">2020 m. spalio 30 d. Komisijos deleguotojo reglamento (ES) Nr. 2021/642, kuriuo iš dalies keičiamos Europos Parlamento ir Tarybos reglamento (ES) Nr. 2018/848 III priedo nuostatos dėl ekologiškų produktų etiketėse teiktinos tam tikros informacijos , III priedo 2.1.3 papunkčio antros pastraipos reikalavimais nustatė, kad<text:s/></text:span><text:span text:style-name="T194">mažiausia bendra pašarinių sėklų mišinį sudarančių ekologiškų ir perėjimo prie ekologinės gamybos laikotarpio sėklų masės procentinė dalis yra ne mažesnė kaip 70 procentų;</text:span></text:p>
      <text:p text:style-name="P195"><text:span text:style-name="T196">38.7</text:span><text:span text:style-name="T197">. VAT, vadovaudamasi<text:s/></text:span><text:span text:style-name="T198">Privalomųjų rinkai tiekiamos pašarinių augalų sėklos kokybės reikalavimų aprašu:</text:span></text:p>
      <text:p text:style-name="P199"><text:span text:style-name="T200">38.7.1</text:span><text:span text:style-name="T201">.<text:s/></text:span><text:span text:style-name="T202">išdavė fasuotei oficialiąją etiketę, kurioje yra pateikta informacija apie pašarinių augalų sėklų mišinyje esančius komponentus, nurodant kiekvienos rūšies ir veislės procentinę dalį;</text:span></text:p>
      <text:p text:style-name="P203"><text:span text:style-name="T204">38.7.2</text:span><text:span text:style-name="T205">. VAT veiklos vykdytojui suteikė numerius etiketėms arba serijos numerius fasuotėms. Veiklos vykdytojas atspausdino oficialiąją etiketę, kurioje yra pateikta informacija apie pašarinių augalų sėklų mišinyje esančius komponentus, nurodant kiekvienos rūšies ir veislės procentinę dalį;</text:span></text:p>
      <text:p text:style-name="P206"><text:span text:style-name="T207">38.8</text:span><text:span text:style-name="T208">. papildomai veiklos vykdytojo lydimajame dokumente nurodė, kurios iš jų yra ekologiškos, perėjimo prie ekologinės gamybos laikotarpio ir neekologiškos;</text:span></text:p>
      <text:p text:style-name="P209"><text:span text:style-name="T210">38.9</text:span><text:span text:style-name="T211">. mišinyje yra neekologiškų sėklų – veiklos vykdytojo etiketėje yra<text:s/></text:span><text:span text:style-name="T212">teiginys: „Mišinį leidžiama naudoti tik laikantis leidimo sąlygų ir Valstybinė augalininkystės tarnyba prie Žemės ūkio ministerijos leido naudoti mišinį pagal reglamento (ES) 2018/848 dėl ekologinės gamybos ir ekologiškų produktų ženklinimo II priedo I dalies 1.8.5 papunktį Lietuvoje.“</text:span></text:p>
      <text:p text:style-name="P213"><text:span text:style-name="T214">1.9</text:span><text:span text:style-name="T215">.<text:s/></text:span><text:span text:style-name="T216">Pakeičiu 57 punktą ir jį išdėstau taip:</text:span></text:p>
      <text:p text:style-name="P217"><text:span text:style-name="T218">„</text:span><text:span text:style-name="T219">57</text:span><text:span text:style-name="T220">. Nesant galimybės įsigyti pakankamai norimos rūšies, porūšio ekologiškos arba perėjimo prie ekologinės gamybos laikotarpio augalų dauginamosios medžiagos, ŽŪM, vadovaudamasi reglamento (ES) Nr. 2018/848 II priedo I dalies 1.8.5.7 papunkčio reikalavimais, veiklos vykdytojams, naudojantiems augalų dauginamąją medžiagą, ir (arba) vadovaudamasi reglamento (ES) Nr. 2018/848 II priedo I dalies 1.8.5.7 papunkčio reikalavimais veiklos vykdytojams, gaminantiems augalų dauginamąją medžiagą, einamaisiais metais gali išduoti bendrą leidimą (-us) žemės ūkio paskirties žemės plotuose naudoti neekologiškai užaugintą augalų rūšių, porūšių arba veislių (prireikus sugrupuotų) dauginamąją medžiagą. ŽŪDC parengia ir iki einamųjų metų vasario 10 d. ŽŪM pateikia rekomendaciją dėl augalų sąrašo koregavimo atsižvelgdama į Ekologiškos ir perėjimo prie ekologinės gamybos laikotarpio augalų dauginamosios medžiagos duomenų bazės<text:s/></text:span><text:span text:style-name="T221">https://www.organicxseeds.lt (</text:span><text:span text:style-name="T222">Lietuvai skirto modulio)</text:span><text:span text:style-name="T223"><text:s/></text:span><text:span text:style-name="T224">duomenis. Kontrolės institucija parengia ir iki einamųjų metų vasario 10 d. ŽŪM pateikia rekomendaciją dėl augalų į sąrašą įtraukimo atsižvelgdama į praėjusių metų oficialios kontrolės duomenis. ŽŪM, remdamasi jai pateiktomis rekomendacijomis, kasmet iki vasario 20 d. išduoda bendrą leidimą (-us). Šis leidimas (-ai) paskelbiamas (-i) kontrolės institucijos interneto svetainėje ir Ekologinės ir perėjimo prie ekologinės gamybos laikotarpio augalų dauginamosios medžiagos duomenų bazėje</text:span><text:span text:style-name="T225"><text:s/></text:span><text:span text:style-name="T226">https://www.organicxseeds.lt (</text:span><text:span text:style-name="T227">Lietuvai skirtame modulyje).“</text:span></text:p>
      <text:p text:style-name="P228"><text:span text:style-name="T229">1.10</text:span><text:span text:style-name="T230">. Pakeičiu 58 punktą ir jį išdėstau taip:</text:span></text:p>
      <text:p text:style-name="P231"><text:span text:style-name="T232">„</text:span><text:span text:style-name="T233">58</text:span><text:span text:style-name="T234">. ŽŪDC, remdamasis Ekologinės ir perėjimo prie ekologinės gamybos laikotarpio augalų dauginamosios medžiagos duomenų bazės<text:s/></text:span><text:span text:style-name="T235">https://www.organicxseeds.lt (</text:span><text:span text:style-name="T236">Lietuvai skirto modulio)</text:span><text:span text:style-name="T237"><text:s/></text:span><text:span text:style-name="T238">duomenimis, VAT duomenimis apie sertifikuotos sėklos kiekius (sertifikuotos sėklos kiekio ataskaita, kuri yra pateikiama VAT interneto svetainėje, adresu https://vatzum.lrv.lt/lt/informacijos-rinkmenos/augalu-dauginamoji- medziaga_info_rink/sertifikuotos-dauginamosios-medziagos-kiekio-ir-kokybes-ataskaitos/, kasmet iki vasario 10 d. pateikia ŽŪM sąrašą augalų rūšių, porūšių arba veislių ekologiškos ir (arba) perėjimo prie ekologinės gamybos laikotarpio augalų dauginamosios medžiagos, kuri dėl įvairių technologinių parametrų tinka auginti Lietuvos klimatinėmis sąlygomis ir jos kiekis rinkoje einamaisiais metais veiklos vykdytojams auginti gali būti pakankamas.“</text:span></text:p>
      <text:p text:style-name="P239"><text:span text:style-name="T240">1.11</text:span><text:span text:style-name="T241">. Pakeičiu 59 punktą ir jį išdėstau taip:</text:span></text:p>
      <text:p text:style-name="P242"><text:span text:style-name="T243">„</text:span><text:span text:style-name="T244">59</text:span><text:span text:style-name="T245">. ŽŪM atsakingas darbuotojas patikrina šių taisyklių 58 punkte nurodytą sąrašą ir, vadovaudamasis reglamento (ES) 2018/848 II priedo I dalies 1.8.5.6 papunkčiu, iki einamųjų metų vasario 20 d pateikia el. paštu kontrolės institucijai jį paskelbti kontrolės institucijos interneto svetainėje ir ŽŪDC paskelbti Ekologiškos ir perėjimo prie ekologinės gamybos laikotarpio augalų dauginamosios medžiagos duomenų bazėje<text:s/></text:span><text:span text:style-name="T246">https://www.organicxseeds.lt (</text:span><text:span text:style-name="T247">Lietuvai skirtame modulyje).“</text:span></text:p>
      <text:p text:style-name="P248"><text:span text:style-name="T249">1.12</text:span><text:span text:style-name="T250">. Pakeičiu 60 punktą ir jį išdėstau taip:</text:span></text:p>
      <text:p text:style-name="P251"><text:span text:style-name="T252">„</text:span><text:span text:style-name="T253">60</text:span><text:span text:style-name="T254">.<text:s/></text:span><text:span text:style-name="T255">Veiklos vykdytoj</text:span><text:span text:style-name="T256">as, ketinantis pateikti rinkai ekologišką (perėjimo prie ekologinės gamybos laikotarpio augalų dauginamajai medžiagai netaikoma) įvairiarūšės medžiagos augalų dauginamąją medžiagą, kreipiasi į VAT dėl šios medžiagos pripažinimo ir įtraukimo į ekologiškos įvairiarūšės medžiagos augalų dauginamosios medžiagos sąrašą, pateikdamas reglamento (ES) Nr. 2021/1189 4 straipsnyje nurodytą ekologiškos įvairiarūšės medžiagos augalų dauginamosios medžiagos aprašymą ir reglamento (ES) Nr. 2018/848 13 straipsnio 2 punkte nurodytą dokumentų rinkinį, kuris skelbiamas VAT interneto svetainėje, adresu</text:span><text:span text:style-name="T257"><text:s/>http://</text:span><text:span text:style-name="T258">www.vatzum.lrv.lt/lt/</text:span><text:span text:style-name="T259">.“<text:s/></text:span></text:p>
      <text:p text:style-name="P260"><text:span text:style-name="T261">1.13</text:span><text:span text:style-name="T262">. Pakeičiu 63 punktą ir jį išdėstau taip:</text:span></text:p>
      <text:p text:style-name="P263"><text:span text:style-name="T264">„</text:span><text:span text:style-name="T265">63</text:span><text:span text:style-name="T266">.<text:s/></text:span><text:span text:style-name="T267">Į sąrašą, nurodytą šių taisyklių 60 punkte, įtrauktą ekologiškos įvairiarūšės medžiagos augalų dauginamąją medžiagą<text:s/></text:span><text:span text:style-name="T268">veiklos vykdytoj</text:span><text:span text:style-name="T269">as gali pateikti rinkai paskelbdamas ją E</text:span><text:span text:style-name="T270">kologiškos ir perėjimo prie ekologinės gamybos laikotarpio augalų dauginamosios medžiagos</text:span><text:span text:style-name="T271"><text:s/>duomenų<text:s/></text:span><text:span text:style-name="T272">bazėje<text:s/></text:span><text:span text:style-name="T273">https://www.organicxseeds.lt (</text:span><text:span text:style-name="T274">Lietuvai skirtame modulyje)</text:span><text:span text:style-name="T275">.“</text:span></text:p>
      <text:p text:style-name="P276"><text:span text:style-name="T277">1.14</text:span><text:span text:style-name="T278">.</text:span><text:span text:style-name="T279"><text:s/>Pripažįstu netekusiu galios 87 punktą.</text:span></text:p>
      <text:p text:style-name="P280"><text:span text:style-name="T281">1.15</text:span><text:span text:style-name="T282">. Pakeičiu 88 punktą ir jį išdėstau taip:</text:span></text:p>
      <text:p text:style-name="P283"><text:span text:style-name="T284">„</text:span><text:span text:style-name="T285">88</text:span><text:span text:style-name="T286">. Už sutarčių tarp<text:s/></text:span><text:span text:style-name="T287">ŽŪM</text:span><text:span text:style-name="T288"><text:s/>ir duomenų bazės valdytojo Vokietijos ekologinio žemės ūkio tyrimų instituto (vok.<text:s/></text:span><text:span text:style-name="T289">Forschungsinstitut für biologischen Landbau<text:s/></text:span><text:span text:style-name="T290">– FiBL</text:span><text:span text:style-name="T291">) dėl naudojimosi E</text:span><text:span text:style-name="T292">kologiškos ir perėjimo prie ekologinės gamybos laikotarpio augalų dauginamosios medžiagos duomenų baze<text:s/></text:span><text:span text:style-name="T293">https://www.organicxseeds.lt (</text:span><text:span text:style-name="T294">Lietuvai skirtu moduliu),<text:s/></text:span><text:span text:style-name="T295">https://www.seeds4organic.eu/rdb<text:s/></text:span><text:span text:style-name="T296">(</text:span><text:span text:style-name="T297">Europos Sąjungos valstybėms narėms skirtu moduliu)<text:s/></text:span><text:span text:style-name="T298">ir dėl naudojimosi Ekologiškai auginamų gyvūnų ir ekologinės akvakultūros gyvūnų jauniklių duomenų baze<text:s/></text:span><text:span text:style-name="T299">https://</text:span><text:span text:style-name="T300">www.organicxlivestock.lt<text:s/></text:span><text:span text:style-name="T301">(</text:span><text:span text:style-name="T302">Lietuvai skirtu moduliu)<text:s/></text:span><text:span text:style-name="T303">pasirašymo<text:s/></text:span><text:span text:style-name="T304">inicijavimą atsakingas ŽŪM Augalininkystės ir žaliųjų technologijų skyrius.</text:span></text:p>
      <text:p text:style-name="P305"><text:span text:style-name="T306">Ekologiškos ir perėjimo prie ekologinės gamybos laikotarpio augalų dauginamosios medžiagos duomenų bazė<text:s/></text:span><text:span text:style-name="T307">https://www.seeds4organic.eu/rdb</text:span><text:span text:style-name="T308"><text:s/>(Europos Sąjungos valstybėms narėms skirtas modulis)</text:span><text:span text:style-name="T309"><text:s/></text:span><text:span text:style-name="T310">ir Ekologiškos ir perėjimo prie ekologinės gamybos laikotarpio augalų dauginamosios medžiagos duomenų bazė<text:s/></text:span><text:span text:style-name="T311">https://www.organicxseeds.lt (</text:span><text:span text:style-name="T312">Lietuvai skirtas modulis) yra integruotos į Lietuvos žemės ūkio ir maisto produktų rinkos informacinę sistemą kaip atskiros komponentės;</text:span></text:p>
      <text:p text:style-name="P313"><text:span text:style-name="T314">Ekologiškai auginamų gyvūnų ir ekologinės akvakultūros gyvūnų jauniklių duomenų bazė<text:s/></text:span><text:span text:style-name="T315">https://</text:span><text:span text:style-name="T316">www.organicxlivestock.lt</text:span><text:span text:style-name="T317"><text:s/></text:span><text:span text:style-name="T318">(</text:span><text:span text:style-name="T319">Lietuvai skirtas modulis) yra integruota į Ūkinių gyvūnų registrą kaip atskira komponentė.“<text:s/></text:span></text:p>
      <text:p text:style-name="P320"><text:span text:style-name="T321">1.16</text:span><text:span text:style-name="T322">. Pakeičiu 89 punktą ir jį išdėstau taip:</text:span></text:p>
      <text:p text:style-name="P323"><text:span text:style-name="T324">„</text:span><text:span text:style-name="T325">89</text:span><text:span text:style-name="T326">. ŽŪDC paskiria atsakingus už Ekologiškos ir perėjimo prie ekologinės gamybos laikotarpio augalų dauginamosios medžiagos<text:s/></text:span><text:span text:style-name="T327">https://www.seeds4organic.eu/rdb</text:span><text:span text:style-name="T328"><text:s/>(Europos Sąjungos valstybėms narėms skirto modulio), perėjimo prie ekologinės gamybos laikotarpio augalų dauginamosios medžiagos duomenų bazės<text:s/></text:span><text:span text:style-name="T329">https://www.organicxseeds.lt (</text:span><text:span text:style-name="T330">Lietuvai skirto modulio) ir Ekologiškai auginamų gyvūnų ir ekologinės akvakultūros gyvūnų jauniklių duomenų bazės<text:s/></text:span><text:span text:style-name="T331">https://</text:span><text:span text:style-name="T332">www.organicxlivestock.lt</text:span><text:span text:style-name="T333"><text:s/></text:span><text:span text:style-name="T334">(</text:span><text:span text:style-name="T335">Lietuvai skirto modulio) administravimą / tvarkymą / veiklos vykdytojų konsultavimą asmenis ir apie tai informuoja ŽŪM oficialiu raštu, nurodydamas paskirtų asmenų kontaktinius duomenis.“<text:s/></text:span></text:p>
      <text:p text:style-name="P336"><text:span text:style-name="T337">1.17</text:span><text:span text:style-name="T338">. Papildau 90</text:span><text:span text:style-name="T339">1</text:span><text:span text:style-name="T340"><text:s/>punktu:</text:span></text:p>
      <text:p text:style-name="P341"><text:span text:style-name="T342">„</text:span><text:span text:style-name="T343">90</text:span><text:span text:style-name="T344">1</text:span><text:span text:style-name="T345">. Kontrolės institucija kasmet iki gegužės 31 d. ŽŪM Augalininkystės ir žaliųjų technologijų skyriui pateikia informaciją el. paštu už praėjusius metus apie ekologinėje gamyboje nukrypti leidžiančias nuostatas pagal Europos Komisijos parengtas ir</text:span><text:span text:style-name="T346"><text:s/></text:span><text:span text:style-name="T347">ŽŪM Augalininkystės ir žaliųjų technologijų skyriaus pateiktas formas:</text:span></text:p>
      <text:p text:style-name="P348"><text:span text:style-name="T349">90</text:span><text:span text:style-name="T350">1</text:span><text:span text:style-name="T351">.1</text:span><text:span text:style-name="T352">. vadovaujantis reglamento (ES) Nr. 2018/848 53 straipsnio 6 punkto b</text:span><text:span text:style-name="T353">) papunkčiu ir<text:s/></text:span><text:span text:style-name="T354">reglamento (ES) Nr. 2020/464 III priedo II dalies 2 punktu</text:span><text:span text:style-name="T355"><text:s/>informaciją, susijusią su veiklos vykdytojams išduotais leidimais p</text:span><text:span text:style-name="T356">agal reglamento (ES) Nr. 2018/848 II priedo II dalies 1.3.4.3 ir 1.3.4.4 papunkčius</text:span><text:span text:style-name="T357"><text:s/>naudoti neekologiškai augintus gyvūnus (naminius paukščius, naminius gyvulius, akvakultūros gyvūnus);</text:span></text:p>
      <text:p text:style-name="P358"><text:span text:style-name="T359">90</text:span><text:span text:style-name="T360">1</text:span><text:span text:style-name="T361">.2</text:span><text:span text:style-name="T362">. vadovaujantis reglamento (ES) Nr. 2018/848 53 straipsnio 6 punkto c</text:span><text:span text:style-name="T363">) papunkčiu, informaciją, susijusią su veiklos vykdytojais, panaudojusiais neekologiškus baltyminius pašarus, kuriuos yra leista naudoti remiantis šių taisyklių 27 ir 28 punktais.“</text:span></text:p>
      <text:p text:style-name="P364"><text:span text:style-name="T365">1.18</text:span><text:span text:style-name="T366">. Pakeičiu 91 punktą ir jį išdėstau taip:</text:span></text:p>
      <text:p text:style-name="P367"><text:span text:style-name="T368">„</text:span><text:span text:style-name="T369">91</text:span><text:span text:style-name="T370">. Pradedančiųjų ekologiškai ūkininkauti mokymą koordinuoja ir leidimą / akreditaciją vykdyti mokymus pagal mokymo programas „Ekologinio ūkininkavimo pagrindai“ (kodas 396185007) ir „Ekologinės akvakultūros pagrindai“ (396185012), patvirtintas vadovaujantis Lietuvos Respublikos žemės ūkio ministro 2009 m. vasario 26 d. įsakymu Nr. 3D-132<text:s/></text:span><text:span text:style-name="T371">„Dėl Žemės, miškų, žuvininkystės ūkio ir kaimo plėtros sektoriaus dalyvių neformaliojo tęstinio profesinio mokymo programų rengimo bendrųjų reikalavimų aprašo ir sąvado sudarymo taisyklių patvirtinimo“</text:span><text:span text:style-name="T372"><text:s/>suteikia / išduoda Žemės ūkio agentūra prie ŽŪM (toliau – Agentūra).“</text:span></text:p>
      <text:p text:style-name="P373"><text:span text:style-name="T374">1.19</text:span><text:span text:style-name="T375">. Pakeičiu 92 punktą ir jį išdėstau taip:</text:span></text:p>
      <text:p text:style-name="P376"><text:span text:style-name="T377">„</text:span><text:span text:style-name="T378">92</text:span><text:span text:style-name="T379">.<text:s/></text:span><text:span text:style-name="T380">Agentūra sudaro akredituotų mokymo įstaigų sąvadą pagal mokymo programas (kodas 396185007) ir (kodas 39185052), suveda į Žemdirbių mokymo ir konsultavimo sistemą (ŽMIKIS) ir skelbia savo interneto svetainėje adresu<text:s/></text:span><text:span text:style-name="T381">https://ismain.vic.lt/ZmikisPublic</text:span><text:span text:style-name="T382">.“</text:span></text:p>
      <text:p text:style-name="P383"><text:span text:style-name="T384">2</text:span><text:span text:style-name="T385">. N u s t a t a u, kad šis įsakymas įsigalioja 2024 m. gegužės 1 d.</text:span></text:p>
      <text:p text:style-name="P386"/>
      <text:p text:style-name="P387"/>
      <text:p text:style-name="P388"/>
      <text:p text:style-name="P389">Žemės ūkio ministras<text:s/><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4T14:18:00Z</meta:creation-date>
    <dc:date>2024-04-04T14:18:00Z</dc:date>
    <meta:template xlink:href="Normal.dotm" xlink:type="simple"/>
    <meta:editing-cycles>1</meta:editing-cycles>
    <meta:editing-duration>PT0S</meta:editing-duration>
    <meta:document-statistic meta:page-count="3" meta:paragraph-count="124" meta:word-count="2267" meta:character-count="17359" meta:row-count="281" meta:non-whitespace-character-count="15216"/>
  </office:meta>
</office:document-meta>
</file>