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16 m. gruodžio 28 d. Nr. 127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7 papunktį ir jį išdėstyti taip:</text:span></text:p>
      <text:p text:style-name="P29"><text:span text:style-name="T30">„</text:span><text:span text:style-name="T31">2.7</text:span><text:span text:style-name="T32">.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33"><text:span text:style-name="T34">2.7.1</text:span><text:span text:style-name="T35">. 25 procentai, jeigu statybos rangos darbų pirkimas daugiabučio namo atnaujinimo (modernizavimo) projektui ar jo daliai įgyvendinti įvykęs (atrinktas paslaugų teikėjas) iki 2015 m. kovo 31 d. ir šis projektas įgyvendintas iki 2017 m. liepos 1 dienos.</text:span></text:p>
      <text:p text:style-name="P36"><text:span text:style-name="T37">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text:s/></text:span><text:soft-page-break/><text:span text:style-name="T38">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7 m. liepos 1 dienos.</text:span></text:p>
      <text:p text:style-name="P39"><text:span text:style-name="T40">2.7.2</text:span><text:span text:style-name="T41">. 20 procentų, jeigu statybos rangos darbų pirkimas daugiabučio namo atnaujinimo (modernizavimo) projektui ar jo daliai įgyvendinti įvykęs (atrinktas paslaugų teikėjas) iki 2015 m. kovo 31 d., tačiau projektas įgyvendintas po 2017 m. liepos 1 d.; statybos rangos darbų pirkimas daugiabučio namo atnaujinimo (modernizavimo) projektui įgyvendinti įvykęs (atrinktas paslaugų teikėjas) po 2015 m. kovo 31 d. ir projektas įgyvendintas iki 2017 m. gruodžio 31 dienos.“</text:span></text:p>
      <text:p text:style-name="P42"/>
      <text:p text:style-name="P43"/>
      <text:p text:style-name="P44"/>
      <text:p text:style-name="P45">Ministras Pirmininkas<text:tab/>Saulius Skvernelis</text:p>
      <text:p text:style-name="P46"/>
      <text:p text:style-name="P47"/>
      <text:p text:style-name="P48"/>
      <text:p text:style-name="P49"><text:span text:style-name="T50">Aplinkos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9T11:39:00Z</meta:creation-date>
    <dc:date>2016-12-29T11:39:00Z</dc:date>
    <meta:print-date>2016-12-27T12:36:00Z</meta:print-date>
    <meta:template xlink:href="Normal.dotm" xlink:type="simple"/>
    <meta:editing-cycles>2</meta:editing-cycles>
    <meta:editing-duration>PT0S</meta:editing-duration>
    <meta:document-statistic meta:page-count="2" meta:paragraph-count="78" meta:word-count="504" meta:character-count="3472" meta:row-count="152" meta:non-whitespace-character-count="3046"/>
  </office:meta>
</office:document-meta>
</file>