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MS Mincho" fo:font-weight="bold" style:font-weight-asian="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asian="MS Mincho"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asian="MS Mincho"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name-asian="MS Mincho" fo:font-weight="bold" style:font-weight-asian="bold" style:font-size-complex="12pt"/>
    </style:style>
    <style:style style:name="T22" style:parent-style-name="DefaultParagraphFont" style:family="text">
      <style:text-properties style:font-name-asian="MS Mincho" fo:font-weight="bold" style:font-weight-asian="bold"/>
    </style:style>
    <style:style style:name="T23" style:parent-style-name="DefaultParagraphFont" style:family="text">
      <style:text-properties style:font-name-asian="MS Mincho"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keep-together="always" fo:text-align="center" style:vertical-align="middle"/>
      <style:text-properties style:font-size-complex="12pt" fo:hyphenate="false"/>
    </style:style>
    <style:style style:name="P26" style:parent-style-name="Normal" style:family="paragraph">
      <style:paragraph-properties fo:keep-together="always" fo:text-align="center" style:vertical-align="middle"/>
      <style:text-properties style:font-size-complex="12pt" fo:hyphenate="false"/>
    </style:style>
    <style:style style:name="P27" style:parent-style-name="Normal" style:family="paragraph">
      <style:paragraph-properties fo:keep-together="always" fo:text-align="center" style:vertical-align="middle"/>
      <style:text-properties style:font-size-complex="12pt" fo:hyphenate="false"/>
    </style:style>
    <style:style style:name="P28" style:parent-style-name="Normal" style:family="paragraph">
      <style:paragraph-properties fo:text-align="justify" style:vertical-align="middle" fo:text-indent="0.3937in"/>
      <style:text-properties style:language-asian="lt" style:country-asian="LT"/>
    </style:style>
    <style:style style:name="P29" style:parent-style-name="Normal" style:family="paragraph">
      <style:paragraph-properties fo:text-align="justify" style:vertical-align="middle" fo:text-indent="0.3937in"/>
    </style:style>
    <style:style style:name="T30" style:parent-style-name="DefaultParagraphFont" style:family="text">
      <style:text-properties fo:letter-spacing="0.0277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fo:language="en" fo:country="GB"/>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MS Mincho" fo:font-weight="bold" style:font-weight-asian="bold" style:font-size-complex="12pt" style:language-asian="lt" style:country-asian="LT"/>
    </style:style>
    <style:style style:name="T297" style:parent-style-name="DefaultParagraphFont" style:family="text">
      <style:text-properties style:font-name-asian="MS Mincho" style:font-size-complex="12pt" style:language-asian="lt" style:country-asian="LT"/>
    </style:style>
    <style:style style:name="T298" style:parent-style-name="DefaultParagraphFont" style:family="text">
      <style:text-properties style:font-name-asian="MS Mincho" fo:font-weight="bold" style:font-weight-asian="bold" style:font-size-complex="12pt" style:language-asian="lt" style:country-asian="LT"/>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name-asian="MS Mincho" fo:font-style="italic" style:font-style-asian="italic" style:font-size-complex="12pt" style:language-asian="lt" style:country-asian="LT"/>
    </style:style>
    <style:style style:name="T301" style:parent-style-name="DefaultParagraphFont" style:family="text">
      <style:text-properties style:font-name-asian="MS Mincho"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MS Mincho" fo:letter-spacing="0.0388in" style:font-size-complex="12pt" style:language-asian="lt" style:country-asian="LT"/>
    </style:style>
    <style:style style:name="T321" style:parent-style-name="DefaultParagraphFont" style:family="text">
      <style:text-properties style:font-name-asian="MS Mincho" style:font-size-complex="12pt" style:language-asian="lt" style:country-asian="LT"/>
    </style:style>
    <style:style style:name="P322" style:parent-style-name="Normal" style:family="paragraph">
      <style:paragraph-properties fo:text-align="justify" fo:text-indent="0.3937in"/>
      <style:text-properties style:font-size-complex="12pt" style:language-asian="lt" style:country-asian="LT"/>
    </style:style>
    <style:style style:name="P323" style:parent-style-name="Normal" style:family="paragraph">
      <style:paragraph-properties fo:text-align="justify" fo:text-indent="0.3937in"/>
      <style:text-properties style:font-size-complex="12pt" style:language-asian="lt" style:country-asian="LT"/>
    </style:style>
    <style:style style:name="P324" style:parent-style-name="Normal" style:family="paragraph">
      <style:paragraph-properties fo:text-align="justify" fo:text-indent="0.3937in"/>
    </style:style>
    <style:style style:name="P325" style:parent-style-name="Normal" style:family="paragraph">
      <style:paragraph-properties fo:text-indent="0.2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7708in" style:rel-width="scale" style:rel-height="scale"><draw:image xlink:href="media/image1.png" xlink:type="simple" xlink:show="embed" xlink:actuate="onLoad"/><svg:title/><svg:desc/></draw:frame></text:span></text:p>
      <text:p text:style-name="P8"/>
      <text:p text:style-name="P9">VALSTYBINĖS ATOMINĖS ENERGETIKOS SAUGOS<text:s/></text:p>
      <text:p text:style-name="P10">INSPEKCIJOS VIRŠININKAS</text:p>
      <text:p text:style-name="P11"/>
      <text:p text:style-name="P12"><text:span text:style-name="T13">ĮSAKYMAS</text:span></text:p>
      <text:p text:style-name="P14"><text:span text:style-name="T15">DĖL<text:s/></text:span><text:span text:style-name="T16">VALSTYBINĖS ATOMINĖS ENERGETIKOS SAUGOS INSPEKCIJOS VIRŠININKO 2021 M. LIEPOS 23 D. ĮSAKYMO NR. 22.3-118 „</text:span><text:span text:style-name="T17">DĖL BRANDUOLINĖS SAUGOS REIKALAVIMŲ<text:s/></text:span><text:span text:style-name="T18">BSR-1.8.11-2021</text:span><text:span text:style-name="T19"><text:line-break/>„</text:span><text:span text:style-name="T20">ELEKTROS ENERGIJOS TIEKIMAS BRANDUOLINĖS ENERGETIKOS OBJEKTUI</text:span><text:span text:style-name="T21">“<text:s/></text:span><text:span text:style-name="T22">PATVIRTINIMO“<text:s/></text:span><text:span text:style-name="T23">PAKEITIMO</text:span></text:p>
      <text:p text:style-name="P24"/>
      <text:p text:style-name="P25">2022 m. gegužės 2 d. Nr.<text:s/>22.3-74</text:p>
      <text:p text:style-name="P26">Vilnius</text:p>
      <text:p text:style-name="P27"/>
      <text:p text:style-name="P28"/>
      <text:p text:style-name="P29"><text:span text:style-name="T30">Pakeičiu</text:span><text:span text:style-name="T31"><text:s/>Branduolinės saugos reikalavimus BSR-1.8.11-2021 „Elektros energijos tiekimas branduolinės energetikos objektui“, patvirtintus<text:s/></text:span>Valstybinės atominės energetikos saugos inspekcijos viršininko 2021 m. liepos 23 d. įsakymu Nr. 22.3-118 „Dėl branduolinės saugos reikalavimų BSR-1.8.11-2021 „<text:span text:style-name="T32">Elektros energijos tiekimas branduolinės energetikos objektui</text:span>“ patvirtinimo“:</text:p>
      <text:h text:style-name="P33" text:outline-level="2"><text:span text:style-name="T34">1</text:span><text:span text:style-name="T35">. Pakeičiu 5.1 papunktį ir jį išdėstau taip:</text:span></text:h>
      <text:p text:style-name="P36"><text:span text:style-name="T37">„</text:span><text:span text:style-name="T38">5.1</text:span><text:span text:style-name="T39">.</text:span><text:span text:style-name="T40"><text:tab/></text:span><text:span text:style-name="T41">Branduolinės energetikos objekto projekte numatyta avarija</text:span><text:span text:style-name="T42"><text:s/>(angl.<text:s/></text:span><text:span text:style-name="T43">accident considered in design</text:span><text:span text:style-name="T44">) –<text:s/></text:span>b<text:span text:style-name="T45">randuolinės energetikos objekte galima branduolinė ar radiologinė avarija,<text:s/></text:span><text:soft-page-break/><text:span text:style-name="T46">branduolinės saugos normatyvinių techninių dokumentų nustatytais atvejais ir tvarka įvertinama rengiant to objekto projektą.“</text:span></text:p>
      <text:h text:style-name="P47" text:outline-level="2"><text:span text:style-name="T48">2</text:span><text:span text:style-name="T49">. Pakeičiu 5.2 papunktį ir jį išdėstau taip:</text:span></text:h>
      <text:p text:style-name="P50"><text:span text:style-name="T51">„</text:span><text:span text:style-name="T52">5.2</text:span><text:span text:style-name="T53">.</text:span><text:span text:style-name="T54"><text:tab/></text:span><text:span text:style-name="T55">Branduolinių ir radiologinių avarijų valdymas</text:span><text:span text:style-name="T56"><text:s/>(angl.<text:s/></text:span><text:span text:style-name="T57">accident management</text:span><text:span text:style-name="T58">, toliau – avarijų valdymas) – veiksmai, kuriais siekiama užkirsti kelią pradiniams įvykiams vystytis į branduolinę ar radiologinę avariją arba atkurti ar kompensuoti saugos funkcijas tokiai avarijai įvykus siekiant kontroliuoti įrenginį, kuriame įvyko avarija, ir išlaikyti jį saugų norimą laiką.“</text:span></text:p>
      <text:h text:style-name="P59" text:outline-level="2"><text:span text:style-name="T60">3</text:span><text:span text:style-name="T61">. Pakeičiu 5.3 papunktį ir jį išdėstau taip:</text:span></text:h>
      <text:p text:style-name="P62"><text:span text:style-name="T63">„</text:span><text:span text:style-name="T64">5.3</text:span><text:span text:style-name="T65">.</text:span><text:span text:style-name="T66"><text:tab/></text:span><text:span text:style-name="T67">Elektros energijos tiekimo sistemos projekto dokumentai</text:span><text:span text:style-name="T68"><text:s/>(angl.<text:s/></text:span><text:span text:style-name="T69">design documentation of electric power supply system</text:span><text:span text:style-name="T70">) –<text:s/></text:span><text:span text:style-name="T71">elektros energijos tiekimo sistemos projektavimo duomenų sąvadas, tokios sistemos techninė specifikacija, projektas, jos komponentų gamintojų dokumentai ir kiti techniniai dokumentai, skirti elektros energijos tiekimo sistemoms projektuoti ir eksploatuoti. Šių dokumentų pagrindu sudaromi elektros energijos tiekimo sistemos eksploatavimo procedūrų aprašai ir kiti šios sistemos eksploatavimo dokumentai.“</text:span></text:p>
      <text:h text:style-name="P72" text:outline-level="2"><text:span text:style-name="T73">4</text:span><text:span text:style-name="T74">. Pakeičiu 5.4 papunktį ir jį išdėstau taip:</text:span></text:h>
      <text:p text:style-name="P75"><text:span text:style-name="T76">„</text:span><text:span text:style-name="T77">5.4</text:span><text:span text:style-name="T78">.</text:span><text:span text:style-name="T79"><text:tab/></text:span><text:span text:style-name="T80">Fizinis atskyrimas</text:span><text:span text:style-name="T81"><text:s/>(angl.<text:s/></text:span><text:span text:style-name="T82">physical separation</text:span><text:span text:style-name="T83">) – konstrukcijų, sistemų, posistemių ir (ar) komponentų geometrinis atskyrimas (per atstumą, orientuojant ir (ar) kitais būdais), atskyrimas fiziniais barjerais arba abiejų šių būdų derinimas.“</text:span></text:p>
      <text:h text:style-name="P84" text:outline-level="2"><text:span text:style-name="T85">5</text:span><text:span text:style-name="T86">. Pakeičiu 5.6 papunktį ir jį išdėstau taip:</text:span></text:h>
      <text:p text:style-name="P87"><text:span text:style-name="T88">„</text:span><text:span text:style-name="T89">5.6</text:span><text:span text:style-name="T90">.</text:span><text:span text:style-name="T91"><text:tab/></text:span><text:span text:style-name="T92">Išorinis pavojus</text:span><text:span text:style-name="T93"><text:s/>(angl.<text:s/></text:span><text:span text:style-name="T94">external hazard</text:span><text:span text:style-name="T95">) – branduolinės energetikos objekto aikštelėje ar už jos ribų galintis įvykti gamtinis įvykis ar už to objekto aikštelės ribų galintis įvykti su juo nesusijęs įvykis dėl žmogaus veiklos, galintis turėti įtakos branduolinės energetikos objekto branduolinei saugai.“</text:span></text:p>
      <text:h text:style-name="P96" text:outline-level="2"><text:span text:style-name="T97">6</text:span><text:span text:style-name="T98">. Pakeičiu 5.7 papunktį ir jį išdėstau taip:</text:span></text:h>
      <text:p text:style-name="P99"><text:span text:style-name="T100">„</text:span><text:span text:style-name="T101">5.7</text:span><text:span text:style-name="T102">.</text:span><text:span text:style-name="T103"><text:tab/></text:span><text:span text:style-name="T104">Įvairumo principas</text:span><text:span text:style-name="T105"><text:s/>(angl.<text:s/></text:span><text:span text:style-name="T106">principle of diversity</text:span><text:span text:style-name="T107">) – principas, pagal kurį, naudojant dvi ar daugiau tą pačią funkciją atliekančių sistemų, posistemių ar komponentų, bent viena iš šių sistemų, posistemių ar komponentų suprojektuoti vadovaujantis skirtingais projektavimo principais ir (ar) veikia skirtingai siekiant sumažinti tikimybę, kad šių sistemų, posistemių ar komponentų funkcija nebus atlikta įvykus gedimui dėl bendrosios priežasties.“</text:span></text:p>
      <text:h text:style-name="P108" text:outline-level="2"><text:span text:style-name="T109">7</text:span><text:span text:style-name="T110">. Pakeičiu 5.9 papunktį ir jį išdėstau taip:</text:span></text:h>
      <text:p text:style-name="P111"><text:span text:style-name="T112">„</text:span><text:span text:style-name="T113">5.9</text:span><text:span text:style-name="T114">.</text:span><text:span text:style-name="T115"><text:tab/></text:span><text:span text:style-name="T116">Gedimas dėl bendrosios priežasties</text:span><text:span text:style-name="T117"><text:s/>(angl.<text:s/></text:span><text:span text:style-name="T118">common cause failure</text:span><text:span text:style-name="T119">) – dviejų arba daugiau konstrukcijų, sistemų ir (ar) komponentų gedimas, atsirandantis dėl to paties pavienio įvykio arba kitos pavienės priežasties.“</text:span></text:p>
      <text:h text:style-name="P120" text:outline-level="2"><text:span text:style-name="T121">8</text:span><text:span text:style-name="T122">. Pakeičiu 5.10 papunktį ir jį išdėstau taip:</text:span></text:h>
      <text:p text:style-name="P123"><text:span text:style-name="T124">„</text:span><text:span text:style-name="T125">5.10</text:span><text:span text:style-name="T126">.</text:span><text:span text:style-name="T127"><text:tab/></text:span><text:span text:style-name="T128">Komponentas</text:span><text:span text:style-name="T129"><text:s/>(angl.<text:s/></text:span><text:span text:style-name="T130">component</text:span><text:span text:style-name="T131">) –<text:s/></text:span><text:span text:style-name="T132">struktūrinis sistemos elementas, sistemoje atliekantis jos projekte nustatytą funkciją.“</text:span></text:p>
      <text:h text:style-name="P133" text:outline-level="2"><text:span text:style-name="T134">9</text:span><text:span text:style-name="T135">. Pakeičiu 5.11 papunktį ir jį išdėstau taip:</text:span></text:h>
      <text:p text:style-name="P136"><text:span text:style-name="T137">„</text:span><text:span text:style-name="T138">5.11</text:span><text:span text:style-name="T139">.</text:span><text:span text:style-name="T140"><text:tab/></text:span><text:span text:style-name="T141">Konstrukcijos, sistemos ar komponento techninė kvalifikacija</text:span><text:span text:style-name="T142"><text:s/>(angl.<text:s/></text:span><text:span text:style-name="T143">equipment qualification</text:span><text:span text:style-name="T144">) – konstrukcijos, sistemos ar komponento gebėjimo atlikti savo funkcijas esant<text:s/></text:span><text:span text:style-name="T145">branduolinės energetikos objekto</text:span><text:span text:style-name="T146"><text:s/>ir (ar) konstrukcijų, sistemų ir komponentų projekte nustatytoms sąlygoms lygis.“</text:span></text:p>
      <text:h text:style-name="P147" text:outline-level="2"><text:span text:style-name="T148">10</text:span><text:span text:style-name="T149">. Pakeičiu 5.12 papunktį ir jį išdėstau taip:</text:span></text:h>
      <text:p text:style-name="P150"><text:span text:style-name="T151">„</text:span><text:span text:style-name="T152">5.12</text:span><text:span text:style-name="T153">.</text:span><text:span text:style-name="T154"><text:tab/></text:span><text:span text:style-name="T155">Konstrukcijų, sistemų ir komponentų veikimą palaikanti sistema</text:span><text:span text:style-name="T156"><text:s/>(angl.<text:s/></text:span><text:span text:style-name="T157">supporting system</text:span><text:span text:style-name="T158">) – sistema, kuri užtikrina vienos ar kelių kitų konstrukcijų, sistemų ir (ar) komponentų veikimą, atlikdama elektros energijos, suslėgto oro tiekimo, vėdinimo, oro kondicionavimo, įrenginių aušinimo ir (ar) kitas funkcijas.“</text:span></text:p>
      <text:h text:style-name="P159" text:outline-level="2"><text:span text:style-name="T160">11</text:span><text:span text:style-name="T161">. Pakeičiu 5.13 papunktį ir jį išdėstau taip:</text:span></text:h>
      <text:p text:style-name="P162"><text:span text:style-name="T163">„</text:span><text:span text:style-name="T164">5.13</text:span><text:span text:style-name="T165">.</text:span><text:span text:style-name="T166"><text:tab/></text:span><text:span text:style-name="T167">Nepriklausomumo principas</text:span><text:span text:style-name="T168"><text:s/>(angl.<text:s/></text:span><text:span text:style-name="T169">independence</text:span><text:span text:style-name="T170">) – principas, pagal kurį tam tikros funkcijos atlikimo patikimumo didinimas užtikrinamas taip, kad vieno įrenginio, atliekančio šią<text:s/></text:span><text:soft-page-break/><text:span text:style-name="T171">funkciją, veikimui įtakos neturėtų kito įrenginio veikimas, gedimas ir (ar) kitas vidinis įvykis, vidinis ar išorinis pavojus, įskaitant tolesnius jų sukeltus įvykius, kuriems įvykus reikalingas šios funkcijos atlikimas.“</text:span></text:p>
      <text:h text:style-name="P172" text:outline-level="2"><text:span text:style-name="T173">12</text:span><text:span text:style-name="T174">. Pakeičiu 5.10 papunktį ir jį išdėstau taip:</text:span></text:h>
      <text:p text:style-name="P175"><text:span text:style-name="T176">„</text:span><text:span text:style-name="T177">5.14</text:span><text:span text:style-name="T178">.</text:span><text:span text:style-name="T179"><text:tab/></text:span><text:span text:style-name="T180">Pakopinės apsaugos lygmuo</text:span><text:span text:style-name="T181"><text:s/>(angl.<text:s/></text:span><text:span text:style-name="T182">level of defence in depth, layer of defence in depth</text:span><text:span text:style-name="T183">) – apsaugos priemonė ar jų grupė, kurios pagal pakopinės apsaugos principą atlieka joms nustatytas apsaugos funkcijas.“</text:span></text:p>
      <text:h text:style-name="P184" text:outline-level="2"><text:span text:style-name="T185">13</text:span><text:span text:style-name="T186">. Pakeičiu 5.10 papunktį ir jį išdėstau taip:</text:span></text:h>
      <text:p text:style-name="P187"><text:span text:style-name="T188">„</text:span><text:span text:style-name="T189">5.15</text:span><text:span text:style-name="T190">.</text:span><text:span text:style-name="T191"><text:tab/></text:span><text:span text:style-name="T192">Pakopinės apsaugos principas</text:span><text:span text:style-name="T193"><text:s/>(angl.<text:s/></text:span><text:span text:style-name="T194">defence in depth</text:span><text:span text:style-name="T195">) – principas, pagal kurį sukuriama daugiau nei vieno nepriklausomo pakopinės apsaugos lygmens sistema, kad, vieno lygmens apsaugos priemonėms tapus neveiksmingoms, apsaugos tikslai būtų pasiekti kito pagal eiliškumą lygmens priemonėmis.“</text:span></text:p>
      <text:h text:style-name="P196" text:outline-level="2"><text:span text:style-name="T197">14</text:span><text:span text:style-name="T198">. Pakeičiu 5.10 papunktį ir jį išdėstau taip:</text:span></text:h>
      <text:p text:style-name="P199"><text:span text:style-name="T200">„</text:span><text:span text:style-name="T201">5.16</text:span><text:span text:style-name="T202">.</text:span><text:span text:style-name="T203"><text:tab/></text:span><text:span text:style-name="T204">Pavienė triktis</text:span><text:span text:style-name="T205"><text:s/>(angl.<text:s/></text:span><text:span text:style-name="T206">single failure</text:span><text:span text:style-name="T207">) – triktis, dėl kurios pavienė sistema, posistemis arba komponentas praranda gebėjimą atlikti savo funkciją, ir jos nulemti tolesni gedimai ir žmogaus klaidos.“</text:span></text:p>
      <text:h text:style-name="P208" text:outline-level="2"><text:span text:style-name="T209">15</text:span><text:span text:style-name="T210">. Pakeičiu 5.17 papunktį ir jį išdėstau taip:</text:span></text:h>
      <text:p text:style-name="P211"><text:span text:style-name="T212">„</text:span><text:span text:style-name="T213">5.17</text:span><text:span text:style-name="T214">.</text:span><text:span text:style-name="T215"><text:tab/></text:span><text:span text:style-name="T216">Pavienės trikties principas</text:span><text:span text:style-name="T217"><text:s/>(angl.<text:s/></text:span><text:span text:style-name="T218">principle of single failure</text:span><text:span text:style-name="T219">) – principas, pagal kurį sistemos veikimo patikimumas didinamas projektuojant ją taip, kad ji atliktų savo funkcijas įvykus bet kokiam jos suveikimą inicijuojančiam įvykiui ir kartu joje įvykus bet kokiai nepriklausomai nuo šio įvykio pavienei trikčiai.“</text:span></text:p>
      <text:h text:style-name="P220" text:outline-level="2"><text:span text:style-name="T221">16</text:span><text:span text:style-name="T222">. Pakeičiu 5.19 papunktį ir jį išdėstau taip:</text:span></text:h>
      <text:p text:style-name="P223"><text:span text:style-name="T224">„</text:span><text:span text:style-name="T225">5.19</text:span><text:span text:style-name="T226">.</text:span><text:span text:style-name="T227"><text:tab/></text:span><text:span text:style-name="T228">Projektavimo duomenų sąvadas</text:span><text:span text:style-name="T229"><text:s/>(angl.<text:s/></text:span><text:span text:style-name="T230">design basis</text:span><text:span text:style-name="T231">) –<text:s/></text:span><text:span text:style-name="T232">branduolinės saugos normatyviniais techniniais dokumentais, standartais ir (ar) praktikos nuostatais nustatytos sudėties informacijos rinkinys, kuriame nurodomi branduolinės saugos normatyviniai techniniai<text:s/></text:span><text:soft-page-break/><text:span text:style-name="T233">dokumentai, standartai ir (ar) praktikos nuostatai, kuriais vadovaujantis projektuojamas įrenginys, nustatomos įrenginio funkcijos, įrenginio normalaus eksploatavimo būsenų ir eksploatavimo sąlygų, kurias sukuria šio ir (ar) kitų įrenginių veikimo triktys ar kiti įvykiai, reikalavimai, nustatomos sąlygos, kuriomis įrenginys turi išlikti funkcionalus, įrenginio galimybių, patikimumo, funkcionalumo, parengtumo ir techninės priežiūros priimtinumo kriterijai, nurodoma kita esminė informacija, kuria vadovaujantis projektuojamas įrenginys.“</text:span></text:p>
      <text:h text:style-name="P234" text:outline-level="2"><text:span text:style-name="T235">17</text:span><text:span text:style-name="T236">. Pakeičiu 5.20 papunktį ir jį išdėstau taip:</text:span></text:h>
      <text:p text:style-name="P237"><text:span text:style-name="T238">„</text:span><text:span text:style-name="T239">5.20</text:span><text:span text:style-name="T240">.</text:span><text:span text:style-name="T241"><text:tab/></text:span><text:span text:style-name="T242">Perteklumo principas</text:span><text:span text:style-name="T243"><text:s/>(angl.<text:s/></text:span><text:span text:style-name="T244">principle of redundancy</text:span><text:span text:style-name="T245">) – p</text:span><text:span text:style-name="T246">rincipas, pagal kurį, siekiant padidinti tam tikros funkcijos atlikimo patikimumą, naudojamos kelios tą pačią funkciją atliekančios konstrukcijos, sistemos, posistemiai ir (ar) komponentai ir kiekviena iš šių konstrukcijų, sistemų, posistemių ir (ar) komponentų gali atlikti šią funkciją nepriklausomai nuo kitų konstrukcijų, sistemų, posistemių ir (ar) komponentų veikimo ar neveikimo, įskaitant, kai tai įvyksta dėl šių įrenginių gedimo. Funkciją atliekančios konstrukcijos, sistemos, posistemiai ir (ar) komponentai gali būti arba identiški, arba atitinkantys įvairovės principą.“</text:span></text:p>
      <text:h text:style-name="P247" text:outline-level="2"><text:span text:style-name="T248">18</text:span><text:span text:style-name="T249">. Pakeičiu 5.21 papunktį ir jį išdėstau taip:</text:span></text:h>
      <text:p text:style-name="P250"><text:span text:style-name="T251">„</text:span><text:span text:style-name="T252">5.21</text:span><text:span text:style-name="T253">.</text:span><text:span text:style-name="T254"><text:tab/></text:span><text:span text:style-name="T255">Saugos funkcija</text:span><text:span text:style-name="T256"><text:s/>(angl.<text:s/></text:span><text:span text:style-name="T257">safety function</text:span><text:span text:style-name="T258">) – funkcija, užtikrinanti branduolinės energetikos objekto atitiktį branduolinę saugą reglamentuojančiuose teisės aktuose, branduolinės saugos normatyviniuose techniniuose dokumentuose ar šio objekto saugą pagrindžiančiuose dokumentuose nurodytiems branduolinės saugos kriterijams.“</text:span></text:p>
      <text:h text:style-name="P259" text:outline-level="2"><text:span text:style-name="T260">19</text:span><text:span text:style-name="T261">. Pakeičiu 5.23 papunktį ir jį išdėstau taip:</text:span></text:h>
      <text:p text:style-name="P262"><text:span text:style-name="T263">„</text:span><text:span text:style-name="T264">5.23</text:span><text:span text:style-name="T265">.</text:span><text:span text:style-name="T266"><text:tab/></text:span><text:span text:style-name="T267">Techninė priežiūra</text:span><text:span text:style-name="T268"><text:s/>(angl.<text:s/></text:span><text:span text:style-name="T269">maintenance</text:span><text:span text:style-name="T270">) – priemonių, įskaitant prevencines ir (arba)<text:s/></text:span><text:span text:style-name="T271">koreguojamąsias<text:s/></text:span><text:span text:style-name="T272">priemones bei remontą, skirtų patikimam konstrukcijų, sistemų ir komponentų ir kitos įrangos (pavyzdžiui, mobilių įrenginių)<text:s/></text:span><text:span text:style-name="T273">veikimui<text:s/></text:span><text:span text:style-name="T274">branduolinės energetikos objekto, konstrukcijų, sistemų, komponentų ar įrangos projektuose nustatytomis sąlygomis užtikrinti, vykdymas.“</text:span></text:p>
      <text:h text:style-name="P275" text:outline-level="2"><text:span text:style-name="T276">20</text:span><text:span text:style-name="T277">. Pakeičiu 5.25 papunktį ir jį išdėstau taip:</text:span></text:h>
      <text:p text:style-name="P278"><text:span text:style-name="T279">„</text:span><text:span text:style-name="T280">5.25</text:span><text:span text:style-name="T281">.</text:span><text:span text:style-name="T282"><text:tab/></text:span><text:span text:style-name="T283">Vidinis pavojus</text:span><text:span text:style-name="T284"><text:s/>(angl.<text:s/></text:span><text:span text:style-name="T285">internal hazard</text:span><text:span text:style-name="T286">) –<text:s/></text:span><text:span text:style-name="T287">branduolinės energetikos objekte ar jo aikštelėje galintis įvykti gaisras, užtvindymas, sprogimas ar kitas įvykis, galintis turėti įtakos branduolinės energetikos objekto branduolinei saugai.“</text:span></text:p>
      <text:h text:style-name="P288" text:outline-level="2"><text:span text:style-name="T289">21</text:span><text:span text:style-name="T290">. Pakeičiu 5.26 papunktį ir jį išdėstau taip:</text:span></text:h>
      <text:p text:style-name="P291"><text:span text:style-name="T292">„</text:span><text:span text:style-name="T293">5.26</text:span><text:span text:style-name="T294">.</text:span><text:span text:style-name="T295"><text:tab/></text:span><text:span text:style-name="T296">Vidinis</text:span><text:span text:style-name="T297"><text:s/></text:span><text:span text:style-name="T298">įvykis<text:s/></text:span><text:span text:style-name="T299">(angl.<text:s/></text:span><text:span text:style-name="T300">internal event</text:span><text:span text:style-name="T301">) –<text:s/></text:span><text:span text:style-name="T302">trikties nulemtas atsitiktinis nepageidaujamas įvykis branduolinės energetikos objekte ar jo aikštelėje.“</text:span></text:p>
      <text:h text:style-name="P303" text:outline-level="2"><text:span text:style-name="T304">22</text:span><text:span text:style-name="T305">. Pakeičiu 43.3 papunktį ir jį išdėstau taip:</text:span></text:h>
      <text:p text:style-name="P306"><text:span text:style-name="T307">„</text:span><text:span text:style-name="T308">43.3</text:span><text:span text:style-name="T309">.</text:span><text:span text:style-name="T310"><text:tab/>taikant perteklumo principą;“.</text:span></text:p>
      <text:h text:style-name="P311" text:outline-level="2"><text:span text:style-name="T312">23</text:span><text:span text:style-name="T313">. Pakeičiu 43.5 papunktį ir jį išdėstau taip:</text:span></text:h>
      <text:p text:style-name="P314"><text:span text:style-name="T315">„</text:span><text:span text:style-name="T316">43.5</text:span><text:span text:style-name="T317">.</text:span><text:span text:style-name="T318"><text:tab/>taikant įvairumo ir (ar) nepriklausomumo principus, siekiant išvengti elektros energijos tiekimo sutrikimų dėl gedimų dėl bendrosios priežasties.“</text:span></text:p>
      <text:h text:style-name="P319" text:outline-level="2"><text:span text:style-name="T320">Nustatau</text:span><text:span text:style-name="T321">, kad šis įsakymas įsigalioja nuo jo paskelbimo Teisės aktų registre (TAR).</text:span></text:h>
      <text:p text:style-name="P322"/>
      <text:p text:style-name="P323"/>
      <text:p text:style-name="P324"/>
      <text:p text:style-name="P325"><text:span text:style-name="T326">Viršininkas</text:span><text:span text:style-name="T327"><text:tab/></text:span><text:span text:style-name="T328"><text:tab/></text:span><text:span text:style-name="T329"><text:tab/></text:span><text:span text:style-name="T330"><text:tab/></text:span><text:span text:style-name="T331"><text:tab/></text:span><text:span text:style-name="T332"><text:tab/><text:s text:c="21"/>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fo:margin-right="0.25in">
        <style:tab-stops>
          <style:tab-stop style:type="center" style:position="3.3465in"/>
          <style:tab-stop style:type="right" style:position="6.693in"/>
        </style:tab-stops>
      </style:paragraph-properties>
      <style:text-properties fo:font-weight="bold" style:font-weight-asian="bold" style:letter-kerning="true" fo:font-size="11pt" style:font-size-asian="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letter-kerning="true" style:font-size-complex="12pt" fo:language="ru" fo:country="RU"/>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VALSTYBINĖS ATOMINĖS ENERGETIKOS SAUGOS INSPEKCIJOS VIRŠININKO 2021 M. LIEPOS 23 D. ĮSAKYMO NR. 22.3-118 „DĖL BRANDUOLINĖS SAUGOS REIKALAVIMŲ BSR-1.8.11-2021 „ELEKTROS ENERGIJOS TIEKIMAS BRANDUOLINĖS ENERGETIKOS OBJEKTUI“ PATVIRTINIMO“ PAKEIT</dc:title>
    <meta:keyword>Teisės aktas</meta:keyword>
    <meta:initial-creator>emc</meta:initial-creator>
    <dc:creator>adlibuser</dc:creator>
    <meta:creation-date>2022-05-02T13:18:00Z</meta:creation-date>
    <dc:date>2022-05-02T13:18:00Z</dc:date>
    <meta:print-date>2020-10-09T12:30:00Z</meta:print-date>
    <meta:template xlink:href="Normal.dotm" xlink:type="simple"/>
    <meta:editing-cycles>2</meta:editing-cycles>
    <meta:editing-duration>PT0S</meta:editing-duration>
    <meta:user-defined meta:name="TaxKeyword">3;#Teisės aktas|3f85d131-4203-4396-ac78-76a445f3b46d</meta:user-defined>
    <meta:user-defined meta:name="ContentTypeId">0x01010004864BD3EC394272920E7BBEA26686A800A91E18A8C0A595448DF46EB4DB07FD33</meta:user-defined>
    <meta:user-defined meta:name="Sync Workspace">, </meta:user-defined>
    <meta:document-statistic meta:page-count="6" meta:paragraph-count="98" meta:word-count="1169" meta:character-count="9495" meta:row-count="468" meta:non-whitespace-character-count="8424"/>
  </office:meta>
</office:document-meta>
</file>