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7694in" fo:margin-left="-0.0791in" table:align="lef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7" style:family="table-row">
      <style:table-row-properties style:min-row-height="0.177in" style:use-optimal-row-height="false"/>
    </style:style>
    <style:style style:name="P38" style:parent-style-name="Normal" style:family="paragraph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7" style:family="table-column">
      <style:table-column-properties style:column-width="0.6666in" style:use-optimal-column-width="false"/>
    </style:style>
    <style:style style:name="TableColumn48" style:family="table-column">
      <style:table-column-properties style:column-width="4.036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6" style:family="table">
      <style:table-properties style:width="6.7694in" fo:margin-left="-0.0791in" table:align="left"/>
    </style:style>
    <style:style style:name="TableRow51" style:family="table-row">
      <style:table-row-properties style:min-row-height="0.390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vasario 18 d. Nr. 3D- 87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>1.<text:tab/>Pakeičiu <text:s/>6.3 papunktį ir jį <text:s/>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„6.3</text:p>
          </table:table-cell>
          <table:table-cell table:style-name="TableCell31" table:number-rows-spanned="2">
            <text:p text:style-name="P32">Parama smulkiesiems ūkiams</text:p>
          </table:table-cell>
          <table:table-cell table:style-name="TableCell33">
            <text:p text:style-name="P34">2019-03-01</text:p>
          </table:table-cell>
          <table:table-cell table:style-name="TableCell35">
            <text:p text:style-name="P36">2019-05-31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19-11-04</text:p>
          </table:table-cell>
          <table:table-cell table:style-name="TableCell42">
            <text:p text:style-name="P43">2019-12- 31“.</text:p>
          </table:table-cell>
        </table:table-row>
      </table:table>
      <text:p text:style-name="P44"/>
      <text:p text:style-name="P45">2.<text:tab/>Pakeičiu 16.4 papunktį ir jį išdėstau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6.4</text:p>
          </table:table-cell>
          <table:table-cell table:style-name="TableCell54">
            <text:p text:style-name="P55">Parama trumpoms tiekimo grandinėms ir vietos rinkoms skatinti vietos lygmeniu</text:p>
          </table:table-cell>
          <table:table-cell table:style-name="TableCell56">
            <text:p text:style-name="P57">2019-03-04</text:p>
          </table:table-cell>
          <table:table-cell table:style-name="TableCell58">
            <text:p text:style-name="P59">2019-04-05“.</text:p>
          </table:table-cell>
        </table:table-row>
      </table:table>
      <text:section text:name="Sect1" text:style-name="S1">
        <text:p text:style-name="Normal"/>
        <text:p text:style-name="Normal"/>
        <text:p text:style-name="Normal"/>
        <text:p text:style-name="P60">Ekonomikos ir inovacijų ministras,</text:p>
        <text:p text:style-name="Normal"><text:span text:style-name="T61">pavaduojantis <text:s/>žemės ūkio ministrą <text:s text:c="4"/></text:span><text:span text:style-name="T62"><text:tab/><text:s text:c="5"/></text:span><text:span text:style-name="T63"><text:tab/><text:s text:c="11"/></text:span><text:span text:style-name="T64"><text:tab/><text:s text:c="12"/>Virginijus Sin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2-18T12:38:00Z</meta:creation-date>
    <dc:date>2019-02-18T12:38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080" meta:row-count="24" meta:non-whitespace-character-count="946"/>
  </office:meta>
</office:document-meta>
</file>