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5909in"/>
    </style:style>
    <style:style style:name="P16" style:parent-style-name="Normal" style:family="paragraph">
      <style:paragraph-properties fo:text-align="justify" fo:line-height="115%" fo:text-indent="0.5909in"/>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P29" style:parent-style-name="Normal" style:family="paragraph">
      <style:paragraph-properties fo:text-align="justify" fo:line-height="115%" fo:text-indent="0.5909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833in" svg:height="0.7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TEISINGUMO MINISTRAS</text:span></text:p>
      <text:p text:style-name="P5"/>
      <text:p text:style-name="P6">ĮSAKYMAS</text:p>
      <text:p text:style-name="P7"><text:span text:style-name="T8">DĖL<text:s/></text:span><text:span text:style-name="T9">TEISINGUMO MINISTRO 2003 M. LIEPOS 2 D. ĮSAKYMO NR. 194 „DĖL PATAISOS ĮSTAIGŲ VIDAUS TVARKOS TAISYKLIŲ PATVIRTINIMO“ PAKEITIMO</text:span></text:p>
      <text:p text:style-name="P10"/>
      <text:p text:style-name="P11">2014 m. gruodžio 22 d. Nr. 1R-376</text:p>
      <text:p text:style-name="P12">Vilnius</text:p>
      <text:p text:style-name="P13"/>
      <text:p text:style-name="P14"/>
      <text:p text:style-name="P15">P a k e i č i u <text:s/>Pataisos įstaigų vidaus tvarkos taisykles, patvirtintas Lietuvos Respublikos teisingumo ministro 2003 m. liepos 2 d. įsakymu Nr. 194 „Dėl Pataisos įstaigų vidaus tvarkos taisyklių patvirtinimo“:</text:p>
      <text:p text:style-name="P16">1. Pakeičiu 94 punktą ir jį išdėstau taip:</text:p>
      <text:p text:style-name="P17"><text:span text:style-name="T18">„</text:span><text:span text:style-name="T19">94</text:span><text:span text:style-name="T20">. Perkėlus nuteistąjį į kitą laisvės atėmimo vietą, jo vardu gauti laiškai ne vėliau kaip per tris darbo dienas nuo laiško gavimo pataisos įstaigoje dienos šios įstaigos sąskaita persiunčiami įstaigai, į kurią nuteistasis perkeltas. Paleistų iš pataisos įstaigų nuteistųjų vardu gauti laiškai ne vėliau kaip per tris darbo dienas nuo laiško gavimo dienos persiunčiami adresu, kurį nuteistasis nurodė pataisos įstaigos administracijai. Jeigu paleidžiamojo adresas nenurodytas, persiųstas laiškas nepasiekia adresato (pašto grąžinamas) arba nuteistasis mirė, nuteistojo vardu adresuoti laiškai įdedami į jo asmens bylą.“</text:span></text:p>
      <text:p text:style-name="P21"><text:span text:style-name="T22">2</text:span><text:span text:style-name="T23">.</text:span><text:s/>Pakeičiu 290 punkto 2 papunktį ir jį išdėstau taip:</text:p>
      <text:p text:style-name="P24"><text:span text:style-name="T25">„</text:span><text:span text:style-name="T26">290.2</text:span><text:span text:style-name="T27">. valstybės ar savivaldybės asmens sveikatos priežiūros viešosios įstaigos išvada (pažyma) dėl nuteistojo sutuoktinio, sugyventinio ar artimojo giminaičio sunkios ligos, gresiančios ligonio gyvybei, patvirtinta šios įstaigos vadovo arba jį pavaduojančio asmens parašu ir valstybės ar savivaldybės asmens sveikatos priežiūros viešosios įstaigos antspaudu;“.</text:span></text:p>
      <text:p text:style-name="P28">3. Pakeičiu 332 punktą ir jį išdėstau taip:</text:p>
      <text:p text:style-name="P29">„332. Atlikusių bausmę nuteistųjų, kuriems kardomojo kalinimo ar laisvės atėmimo vietoje buvo padarytos gamybinės traumos ir kurie dėl to tapo neįgalūs, taip pat mirusių nuteistųjų asmens bylos perduodamos nuolat saugoti į Kalėjimų departamento archyvą.“</text:p>
      <text:p text:style-name="P30"/>
      <text:p text:style-name="P31"/>
      <text:p text:style-name="P32"/>
      <text:p text:style-name="P33">Teisingumo ministras<text:tab/>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13:51:00Z</meta:creation-date>
    <dc:date>2020-01-21T13:51:00Z</dc:date>
    <meta:template xlink:href="Normal.dotm" xlink:type="simple"/>
    <meta:editing-cycles>2</meta:editing-cycles>
    <meta:editing-duration>PT0S</meta:editing-duration>
    <meta:document-statistic meta:page-count="1" meta:paragraph-count="48" meta:word-count="224" meta:character-count="1879" meta:row-count="121" meta:non-whitespace-character-count="1703"/>
  </office:meta>
</office:document-meta>
</file>