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 KONTROLĖS ĮSTATYMO NR. I-1143 14 STRAIPSNIO PAKEITIMO</text:p>
      <text:p text:style-name="P17"><text:span text:style-name="T18">ĮSTATYMAS</text:span></text:p>
      <text:p text:style-name="P19"/>
      <text:p text:style-name="P20">2015 m. gegužės 21 d. Nr. XII-173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pavadinimą ir jį išdėstyti taip:</text:span></text:p>
        <text:p text:style-name="P32"><text:span text:style-name="T33">„</text:span><text:span text:style-name="T34">14</text:span><text:span text:style-name="T35"><text:s/>straipsnis.<text:s/></text:span><text:span text:style-name="T36">Tabako gaminių pardavimo, įsigijimo, laikymo ir gabenimo reikalavimai</text:span><text:span text:style-name="T37">“.</text:span></text:p>
        <text:p text:style-name="P38"><text:span text:style-name="T39">2</text:span><text:span text:style-name="T40">. Pakeisti 14 straipsnio 4<text:s/></text:span><text:span text:style-name="T41">dalį ir ją išdėstyti taip:</text:span></text:p>
        <text:p text:style-name="P42"><text:span text:style-name="T43">„</text:span><text:span text:style-name="T44">4</text:span><text:span text:style-name="T45">. Fiziniams asmenims draudžiama Lietuvos Respublikoje įsigyti tabako gaminius, teisės aktų nustatyta tvarka nepaženklintus specialiais ženklais – banderolėmis. Tabako gaminių laikymo ir gabenimo tvarką, taikomą fiziniams asme</text:span><text:span text:style-name="T46">nims, nustato Lietuvos Respublikos Vyriausybė ar jos įgaliota institucija.“</text:span></text:p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7T08:49:00Z</meta:creation-date>
    <dc:date>2015-05-27T08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3" meta:character-count="819" meta:row-count="20" meta:non-whitespace-character-count="720"/>
  </office:meta>
</office:document-meta>
</file>