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margin-right="-0.1972in"/>
      <style:text-properties style:font-size-complex="12pt"/>
    </style:style>
    <style:style style:name="P34" style:parent-style-name="Normal" style:family="paragraph">
      <style:paragraph-properties style:punctuation-wrap="simple" fo:text-align="justify" style:vertical-align="baseline" fo:text-indent="3.918in"/>
      <style:text-properties style:font-size-complex="12pt"/>
    </style:style>
    <style:style style:name="P35"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38" style:parent-style-name="DefaultParagraphFont" style:family="text">
      <style:text-properties fo:letter-spacing="-0.0041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fo:margin-right="-0.1972in"/>
      <style:text-properties style:font-size-complex="12pt"/>
    </style:style>
    <style:style style:name="P47" style:parent-style-name="Normal" style:family="paragraph">
      <style:paragraph-properties style:punctuation-wrap="simple" fo:text-align="justify" style:vertical-align="baseline" fo:text-indent="3.918in"/>
      <style:text-properties style:font-size-complex="12pt"/>
    </style:style>
    <style:style style:name="P48"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fo:text-indent="3.1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55"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fo:text-indent="3.143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keep-together="always" fo:margin-left="3.1493in">
        <style:tab-stops/>
      </style:paragraph-properties>
      <style:text-properties fo:hyphenate="false"/>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text-align="center"/>
      <style:text-properties fo:color="#000000"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text-align="center" fo:line-height="150%"/>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text-align="center" fo:line-height="150%"/>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PMingLiU"/>
    </style:style>
    <style:style style:name="T341" style:parent-style-name="DefaultParagraphFont" style:family="text">
      <style:text-properties style:font-name-asian="PMingLiU"/>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name-asian="PMingLiU"/>
    </style:style>
    <style:style style:name="T345" style:parent-style-name="DefaultParagraphFont" style:family="text">
      <style:text-properties style:font-name-asian="PMingLiU"/>
    </style:style>
    <style:style style:name="T346" style:parent-style-name="DefaultParagraphFont" style:family="text">
      <style:text-properties style:font-name-asian="PMingLiU"/>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name-asian="PMingLiU"/>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name-asian="PMingLiU"/>
    </style:style>
    <style:style style:name="T351" style:parent-style-name="DefaultParagraphFont" style:family="text">
      <style:text-properties style:font-size-complex="12pt"/>
    </style:style>
    <style:style style:name="T352" style:parent-style-name="DefaultParagraphFont" style:family="text">
      <style:text-properties style:font-name-asian="PMingLiU"/>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name-asian="PMingLiU"/>
    </style:style>
    <style:style style:name="T355" style:parent-style-name="DefaultParagraphFont" style:family="text">
      <style:text-properties style:font-size-complex="12pt"/>
    </style:style>
    <style:style style:name="T356" style:parent-style-name="DefaultParagraphFont" style:family="text">
      <style:text-properties style:font-name-asian="PMingLiU"/>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name-asian="PMingLiU"/>
    </style:style>
    <style:style style:name="T359" style:parent-style-name="DefaultParagraphFont" style:family="text">
      <style:text-properties style:font-name-asian="PMingLiU"/>
    </style:style>
    <style:style style:name="T360" style:parent-style-name="DefaultParagraphFont" style:family="text">
      <style:text-properties style:font-name-asian="PMingLiU"/>
    </style:style>
    <style:style style:name="T361" style:parent-style-name="DefaultParagraphFont" style:family="text">
      <style:text-properties style:font-size-complex="12pt"/>
    </style:style>
    <style:style style:name="T362" style:parent-style-name="DefaultParagraphFont" style:family="text">
      <style:text-properties style:font-name-asian="PMingLiU"/>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name-asian="PMingLiU"/>
    </style:style>
    <style:style style:name="T365" style:parent-style-name="DefaultParagraphFont" style:family="text">
      <style:text-properties style:font-name-asian="PMingLiU"/>
    </style:style>
    <style:style style:name="T366" style:parent-style-name="DefaultParagraphFont" style:family="text">
      <style:text-properties style:font-size-complex="12pt"/>
    </style:style>
    <style:style style:name="T367" style:parent-style-name="DefaultParagraphFont" style:family="text">
      <style:text-properties style:font-name-asian="PMingLiU"/>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name-asian="PMingLiU"/>
    </style:style>
    <style:style style:name="T370" style:parent-style-name="DefaultParagraphFont" style:family="text">
      <style:text-properties style:font-name-asian="PMingLiU"/>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text-properties fo:color="#FF0000" fo:hyphenate="false"/>
    </style:style>
    <style:style style:name="P426" style:parent-style-name="Normal" style:family="paragraph">
      <style:paragraph-properties fo:text-indent="0.0131in"/>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text-align="center" fo:line-height="150%"/>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3937in"/>
      <style:text-properties fo:hyphenate="false"/>
    </style:style>
    <style:style style:name="P795" style:parent-style-name="Normal" style:family="paragraph">
      <style:paragraph-properties fo:text-align="justify" fo:line-height="150%" fo:text-indent="0.3937in"/>
      <style:text-properties fo:hyphenate="false"/>
    </style:style>
    <style:style style:name="P796" style:parent-style-name="Normal" style:family="paragraph">
      <style:paragraph-properties fo:text-align="justify" fo:line-height="150%" fo:text-indent="0.3937in"/>
      <style:text-properties fo:hyphenate="false"/>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keep-together="always"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text-align="center" fo:line-height="150%"/>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50%"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keep-together="always"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keep-together="always" fo:text-align="center" fo:line-height="150%"/>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3937in"/>
      <style:text-properties fo:hyphenate="false"/>
    </style:style>
    <style:style style:name="P974" style:parent-style-name="Normal" style:family="paragraph">
      <style:paragraph-properties fo:text-align="center" fo:text-indent="0.3937in"/>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text-align="center" fo:line-height="150%"/>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3937in">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P1030" style:parent-style-name="Normal" style:family="paragraph">
      <style:paragraph-properties fo:keep-together="always" fo:text-align="center"/>
      <style:text-properties fo:hyphenate="false"/>
    </style:style>
    <style:style style:name="P1031" style:parent-style-name="Normal" style:family="paragraph">
      <style:paragraph-properties fo:keep-together="always"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text-align="center" fo:line-height="150%"/>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37" style:parent-style-name="Normal" style:family="paragraph">
      <style:paragraph-properties fo:text-align="justify" fo:line-height="150%" fo:text-indent="0.3937in"/>
      <style:text-properties fo:hyphenate="false"/>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style>
    <style:style style:name="P1040" style:parent-style-name="Normal" style:family="paragraph">
      <style:paragraph-properties fo:text-align="justify"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text-align="center" fo:line-height="150%"/>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keep-together="always" fo:text-align="center" fo:text-indent="0.3937in"/>
      <style:text-properties fo:hyphenate="false"/>
    </style:style>
    <style:style style:name="P1057" style:parent-style-name="Normal" style:family="paragraph">
      <style:paragraph-properties fo:keep-together="always" fo:text-align="center" fo:text-indent="0.3937in"/>
      <style:text-properties fo:hyphenate="false"/>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keep-together="always" fo:text-align="center" fo:line-height="150%" fo:margin-left="4.134in" fo:text-indent="-3.7402in">
        <style:tab-stops/>
      </style:paragraph-properties>
      <style:text-properties fo:hyphenate="false"/>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together="always" fo:text-align="center" fo:margin-left="4.134in" fo:text-indent="-3.7402in">
        <style:tab-stops/>
      </style:paragraph-properties>
      <style:text-properties fo:font-weight="bold" style:font-weight-asian="bold" fo:color="#000000" fo:hyphenate="false"/>
    </style:style>
    <style:style style:name="P1063" style:parent-style-name="Normal" style:family="paragraph">
      <style:paragraph-properties fo:keep-together="always" fo:text-align="justify" fo:line-height="150%"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color="#000000"/>
    </style:style>
    <style:style style:name="P106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text:s/>ŽEMĖS ŪKIO MINISTRO 2012 M. GEGUŽĖS 17 D. ĮSAKYMO NR. 3D-349 „DĖL ŽEMĖTVARKOS PLANAVIMO DOKUMENTŲ RENGIMO INFORMACINĖS SISTEMOS NUOSTATŲ IR ŽEMĖTVARKOS PLANAVIMO DOKUMENTŲ RENGIMO INFORMACINĖS SISTEMOS DUOMENŲ SAUGOS NUOSTATŲ PATVIRTINIMO” PAKEITIMO</text:p>
      <text:p text:style-name="P14"/>
      <text:p text:style-name="P15">2020 m. <text:s text:c="2"/>kovo 16 <text:s/>d. Nr. 3D-177</text:p>
      <text:p text:style-name="P16">Vilnius</text:p>
      <text:p text:style-name="P17"/>
      <text:p text:style-name="P18"/>
      <text:p text:style-name="P19">P a k e i č i u Lietuvos Respublikos žemės ūkio ministro 2012 m. gegužės 17 d. įsakymą Nr. 3D-349 „Dėl Žemėtvarkos planavimo dokumentų rengimo informacinės sistemos nuostatų ir Žemėtvarkos planavimo dokumentų rengimo informacinės sistemos duomenų saugos nuostatų patvirtinimo“:</text:p>
      <text:p text:style-name="P20">1. Pakeičiu preambulę ir ją išdėstau taip:</text:p>
      <text:p text:style-name="P21">„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ir 19 punktais:“.</text:p>
      <text:p text:style-name="P22">2.<text:s/><text:span text:style-name="T23">Pakeičiu nurodytu įsakymu patvirtintus Žemėtvarkos planavimo dokumentų rengimo informacinės sistemos nuostatus ir juos išdėstau nauja redakcija (pridedama).</text:span></text:p>
      <text:p text:style-name="P24"/>
      <text:p text:style-name="P25"/>
      <text:p text:style-name="P26"/>
      <text:p text:style-name="P27">Žemės ūkio ministras<text:tab/>Andrius Palionis</text:p>
      <text:p text:style-name="P28"/>
      <text:p text:style-name="P29"/>
      <text:p text:style-name="P30"/>
      <text:p text:style-name="P31">SUDERINTA <text:s text:c="48"/>SUDERINTA</text:p>
      <text:p text:style-name="P32">Valstybinės duomenų apsaugos inspekcijos <text:s/>Lietuvos Respublikos ekonomikos ir inovacijų</text:p>
      <text:p text:style-name="P33">2019-10-18 raštu Nr. 2R-4881(3.33.E) <text:s text:c="9"/>ministerijos 2020-02-05 raštu Nr. (4.6-82E)-3-444</text:p>
      <text:p text:style-name="P34"/>
      <text:p text:style-name="P35">SUDERINTA<text:tab/><text:s text:c="6"/>SUDERINTA</text:p>
      <text:p text:style-name="P36"><text:span text:style-name="T37">VĮ Registrų centro <text:s text:c="41"/></text:span><text:span text:style-name="T38">Nacionalinio kibernetinio saugumo centro</text:span><text:span text:style-name="T39"><text:s text:c="4"/></text:span></text:p>
      <text:p text:style-name="P40"><text:span text:style-name="T41">2020-02-10 raštu Nr. S-10018 (1.10 K) <text:s text:c="8"/>2019-10-14 raštu Nr.<text:s/></text:span>(4.2 E) 6K-668</text:p>
      <text:p text:style-name="P42"/>
      <text:p text:style-name="P43">SUDERINTA <text:s text:c="48"/>SUDERINTA</text:p>
      <text:p text:style-name="P44">VĮ Žemės ūkio informacijos ir kaimo <text:s text:c="11"/>Valstybinės miškų tarnybos <text:s text:c="3"/></text:p>
      <text:p text:style-name="P45">verslo centro <text:s text:c="50"/>2019-11-27 raštu Nr. R2-2446-(39.6)</text:p>
      <text:p text:style-name="P46">2019-10-02 raštu Nr. 1S-7118 <text:s text:c="9"/></text:p>
      <text:p text:style-name="P47"/>
      <text:p text:style-name="P48">SUDERINTA<text:tab/><text:s text:c="6"/>SUDERINTA</text:p>
      <text:p text:style-name="P49"><text:span text:style-name="T50">Lietuvos geologijos tarnybos <text:s text:c="24"/>Valstybinės teritorijų planavimo ir statybos<text:s/></text:span></text:p>
      <text:p text:style-name="P51">2019-11-25 raštu Nr. (8)-1.7-7217 <text:s text:c="16"/>inspekcijos raštu 2019-11-28 raštu<text:s/></text:p>
      <text:p text:style-name="P52"><text:span text:style-name="T53">Nr.<text:s/></text:span>(25.4E)-2D-15345</text:p>
      <text:p text:style-name="P54"/>
      <text:p text:style-name="P55">SUDERINTA<text:tab/><text:s text:c="6"/>SUDERINTA</text:p>
      <text:p text:style-name="P56"><text:span text:style-name="T57">Kultūros paveldo departamento <text:s text:c="21"/>Valstybinės saugomų teritorijų tarnybos</text:span></text:p>
      <text:p text:style-name="P58">2019-12-10 raštu Nr. (1.24E)2-2667 <text:s text:c="14"/>raštu 2019-11-29 raštu<text:s/></text:p>
      <text:p text:style-name="P59"><text:span text:style-name="T60">Nr.<text:s/></text:span>(3)-V3-1411(12.1)</text:p>
      <text:p text:style-name="P61">SUDERINTA<text:tab/><text:s text:c="6"/></text:p>
      <text:p text:style-name="P62">VĮ Distancinių tyrimų ir geoinformatikos <text:s text:c="5"/>SUDERINTA</text:p>
      <text:p text:style-name="P63"><text:span text:style-name="T64">Centro „GIS-Centras“ <text:s text:c="36"/>Nacionalinės žemės tarnybos prie Žemės ūkio<text:s/></text:span></text:p>
      <text:p text:style-name="P65"><text:span text:style-name="T66">2020-</text:span><text:span text:style-name="T67">01-14</text:span><text:span text:style-name="T68"><text:s/>raštu Nr. (5.2)12RD-11 <text:s text:c="14"/>ministerijos 2020-02-19 raštu Nr. 1SD-413-(3.3.)</text:span></text:p>
      <text:p text:style-name="P69"/>
      <text:soft-page-break/>
      <text:p text:style-name="P70">PATVIRTINTA</text:p>
      <text:p text:style-name="P76">Lietuvos Respublikos žemės ūkio ministro<text:s/></text:p>
      <text:p text:style-name="P77">2012 m. gegužės 17 d. įsakymu Nr. 3D-349</text:p>
      <text:p text:style-name="P78">(Lietuvos Respublikos žemės ūkio ministro<text:s/></text:p>
      <text:p text:style-name="P79">2020 m. <text:s/>kovo 16 d. įsakymo Nr.3D-177</text:p>
      <text:p text:style-name="P80">redakcija)</text:p>
      <text:p text:style-name="P81"/>
      <text:p text:style-name="P82"><text:span text:style-name="T83">ŽEMĖTVARKOS PLANAVIMO DOKUMENTŲ RENGIMO INFORMACINĖS SISTEM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Žemėtvarkos planavimo dokumentų rengimo informacinės sistemos nuostatai (toliau – Nuostatai) reglamentuoja Žemėtvarkos planavimo dokumentų rengimo informacinės sistemos (toliau – ŽPDRIS) tikslus, steigimo pagrindą, uždavinius, pagrindines funkcijas, organizacinę, informacinę ir funkcinę struktūras, duomenų naudojimo, teikimo, saugos, finansavimo modernizavimo ir likvidavimo tvarką.</text:span></text:p>
      <text:p text:style-name="P94"><text:span text:style-name="T95">2</text:span><text:span text:style-name="T96">. ŽPDRIS steigimo teisinis pagrindas – Lietuvos Respublikos žemės įstatymo 37 straipsnio 11 dalis.</text:span></text:p>
      <text:p text:style-name="P97"><text:span text:style-name="T98">3</text:span><text:span text:style-name="T99">.<text:s/></text:span><text:span text:style-name="T100">Informacinės veiklos sritį reglamentuojantys teisės aktai, kuriais vadovaujantis tvarkoma ŽPDRIS:</text:span></text:p>
      <text:p text:style-name="P101"><text:span text:style-name="T102">3.1</text:span><text:span text:style-name="T103">.</text:span><text:span text:style-name="T104"><text:s/></text:span><text:span text:style-name="T105">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 (ES) 2016/679);</text:span></text:p>
      <text:p text:style-name="P106"><text:span text:style-name="T107">3.2</text:span><text:span text:style-name="T108">. Žemės įstatymas;</text:span></text:p>
      <text:p text:style-name="P109"><text:span text:style-name="T110">3.3</text:span><text:span text:style-name="T111">. Lietuvos Respublikos geodezijos ir kartografijos įstatymas;</text:span></text:p>
      <text:p text:style-name="P112"><text:span text:style-name="T113">3.4</text:span><text:span text:style-name="T114">. Lietuvos Respublikos civilinis kodeksas;</text:span></text:p>
      <text:p text:style-name="P115"><text:span text:style-name="T116">3.5</text:span><text:span text:style-name="T117">. Lietuvos Respublikos saugomų teritorijų įstatymas;</text:span></text:p>
      <text:p text:style-name="P118"><text:span text:style-name="T119">3.6</text:span><text:span text:style-name="T120">. Lietuvos Respublikos teritorijų planavimo įstatymas;</text:span></text:p>
      <text:p text:style-name="P121"><text:span text:style-name="T122">3.7</text:span><text:span text:style-name="T123">. Lietuvos Respublikos valstybės informacinių išteklių valdymo įstatymas;</text:span></text:p>
      <text:p text:style-name="P124"><text:span text:style-name="T125">3.8</text:span><text:span text:style-name="T126">. Lietuvos Respublikos nekilnojamojo turto registro įstatymas;</text:span></text:p>
      <text:p text:style-name="P127"><text:span text:style-name="T128">3.9</text:span><text:span text:style-name="T129">. Lietuvos Respublikos nekilnojamojo turto kadastro įstatymas;</text:span></text:p>
      <text:p text:style-name="P130"><text:span text:style-name="T131">3.10</text:span><text:span text:style-name="T132">. Lietuvos Respublikos asmens duomenų teisinės apsaugos įstatymas;</text:span></text:p>
      <text:p text:style-name="P133"><text:span text:style-name="T134">3.11</text:span><text:span text:style-name="T135">. Lietuvos Respublikos teisės gauti informaciją iš valstybės ir savivaldybių institucijų ir įstaigų įstatymas;</text:span></text:p>
      <text:p text:style-name="P136"><text:span text:style-name="T137">3.12</text:span><text:span text:style-name="T138">.<text:s/></text:span><text:span text:style-name="T139">Lietuvos Respublikos kibernetinio saugumo įstatymas;</text:span></text:p>
      <text:p text:style-name="P140"><text:span text:style-name="T141">3.13</text:span><text:span text:style-name="T142">. Lietuvos Respublikos teritorijų planavimo dokumentų registro nuostatai, patvirtinti Lietuvos Respublikos Vyriausybės 1996 m. birželio 19 d. nutarimu Nr. 721 „Dėl Lietuvos Respublikos teritorijų planavimo dokumentų registro nuostatų ir Lietuvos Respublikos teritorijų planavimo duomenų banko nuostatų patvirtinimo“;</text:span></text:p>
      <text:p text:style-name="P143"><text:span text:style-name="T144">3.14</text:span><text:span text:style-name="T145">. Visuomenės informavimo, konsultavimo ir dalyvavimo priimant sprendimus dėl teritorijų planavimo nuostatai, patvirtinti Lietuvos Respublikos Vyriausybės 1996 m. rugsėjo 18 d. nutarimu Nr. 1079 „Dėl Visuomenės informavimo, konsultavimo ir dalyvavimo priimant sprendimus dėl teritorijų planavimo nuostatų patvirtinimo“;</text:span></text:p>
      <text:p text:style-name="P146"><text:span text:style-name="T147">3.15</text:span><text:span text:style-name="T148">. Adresų formavimo taisyklės, patvirtintos Lietuvos Respublikos Vyriausybės 2002 m. gruodžio 23 d. nutarimu Nr. 2092 „Dėl Adresų formavimo taisyklių patvirtinimo“;</text:span></text:p>
      <text:p text:style-name="P149"><text:span text:style-name="T150">3.16</text:span><text:span text:style-name="T151">. Kvalifikacijos pažymėjimų žemėtvarkos planavimo dokumentams rengti išdavimo, galiojimo sustabdymo, galiojimo sustabdymo panaikinimo ir galiojimo panaikinimo</text:span><text:span text:style-name="T152"><text:s/></text:span><text:span text:style-name="T153">ir profesinių žinių patikrinimo testo organizavimo</text:span><text:span text:style-name="T154"><text:s/></text:span><text:span text:style-name="T155">taisyklės, patvirtintos 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text:span></text:p>
      <text:p text:style-name="P156"><text:span text:style-name="T157">3.17</text:span><text:span text:style-name="T158">. Žemės konsolidacijos projektų rengimo ir įgyvendinimo taisyklės, patvirtintos Lietuvos Respublikos Vyriausybės 2005 m. birželio 27 d. nutarimu Nr. 697 „Dėl Žemės konsolidacijos projektų rengimo ir įgyvendinimo taisyklių patvirtinimo“;</text:span></text:p>
      <text:p text:style-name="P159"><text:span text:style-name="T160">3.18</text:span><text:span text:style-name="T161">. Žemės paėmimo visuomenės poreikiams taisyklės ir Žemės paėmimo visuomenės poreikiams projektų rengimo ir įgyvendinimo taisyklės, patvirtintos Lietuvos Respublikos Vyriausybės 2005 m. rugpjūčio 25 d. nutarimu Nr. 924 „Dėl Žemės paėmimo visuomenės poreikiams taisyklių ir Žemės paėmimo visuomenės poreikiams projektų rengimo ir įgyvendinimo taisyklių patvirtinimo“;</text:span></text:p>
      <text:p text:style-name="P162"><text:span text:style-name="T163">3.19</text:span><text:span text:style-name="T164">.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65"><text:span text:style-name="T166">3.20</text:span><text:span text:style-name="T167">.<text:s/></text:span><text:span text:style-name="T168">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oft-page-break/><text:span text:style-name="T169">aprašo patvirtinimo“ (toliau – Bendrųjų elektroninės informacijos saugos reikalavimų aprašas);</text:span></text:p>
      <text:p text:style-name="P170"><text:span text:style-name="T171">3.21</text:span><text:span text:style-name="T172">. Atlyginimo už registro objekto registravimą, dokumentų teikimą dydžių apskaičiavimo ir atlyginimo už registro objekto registravimą</text:span>, registro<text:span text:style-name="T173"><text:s/></text:span><text:span text:style-name="T174">duomenų, registro informacijos, registrui pateiktų dokumentų ir (arba) jų kopijų, valstybės informacinių sistemų duomenų teikimą mokėjimo tvarkos aprašas, patvirtintas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p>
      <text:p text:style-name="P175"><text:span text:style-name="T176">3.22</text:span><text:span text:style-name="T177">.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78"><text:span text:style-name="T179">3.23</text:span><text:span text:style-name="T180">. Teritorijų planavimo sąlygų išdavimo tvarkos aprašas, patvirtintas Lietuvos Respublikos aplinkos ministro 2004 m. gegužės 7 d. įsakymu Nr. D1-262 „Dėl Teritorijų planavimo sąlygų išdavimo tvarkos aprašo patvirtinimo“;</text:span></text:p>
      <text:p text:style-name="P181"><text:span text:style-name="T182">3.24</text:span><text:span text:style-name="T183">. Kaimo plėtros žemėtvarkos projektų rengimo taisyklės, patvirtintos Lietuvos Respublikos žemės ūkio ministro ir Lietuvos Respublikos aplinkos ministro 2004 m. rugpjūčio 11 d. įsakymu Nr. 3D-476/D1-429 „Dėl Kaimo plėtros žemėtvarkos projektų rengimo taisyklių patvirtinimo“;</text:span></text:p>
      <text:p text:style-name="P184"><text:span text:style-name="T185">3.25</text:span><text:span text:style-name="T186">. Žemės sklypų formavimo ir pertvarkymo projektų rengimo taisyklės, patvirtintos Lietuvos Respublikos žemės ūkio ministro ir Lietuvos Respublikos aplinkos ministro 2004 m. spalio 4 d. įsakymu Nr. 3D-452/D1-513 „Dėl Žemės sklypų formavimo ir pertvarkymo projektų rengimo taisyklių patvirtinimo“;</text:span></text:p>
      <text:p text:style-name="P187"><text:span text:style-name="T188">3.26</text:span><text:span text:style-name="T189">. Teritorijų planavimo dokumentų tikrinimo tvarkos aprašas, patvirtintas Lietuvos Respublikos aplinkos ministro ir Lietuvos Respublikos žemės ūkio ministro 2012 m. lapkričio 5 d. įsakymu Nr.<text:s/></text:span><text:span text:style-name="T190">D1-904/3D-844<text:s/></text:span><text:span text:style-name="T191">„Dėl Teritorijų planavimo dokumentų tikrinimo tvarkos aprašo patvirtinimo“;</text:span></text:p>
      <text:p text:style-name="P192"><text:span text:style-name="T193">3.27</text:span><text:span text:style-name="T194">. šie Nuostatai ir kiti teisės aktai.</text:span></text:p>
      <text:p text:style-name="P195"><text:span text:style-name="T196">4</text:span><text:span text:style-name="T197">. Nuostatuose vartojamos sąvokos atitinka Reglamente<text:s/></text:span><text:span text:style-name="T198">(ES) 2016/679</text:span><text:span text:style-name="T199">, Žemės įstatyme, Teritorijų planavimo įstatyme,<text:s/></text:span><text:span text:style-name="T200">Apraše<text:s/></text:span><text:span text:style-name="T201">ir kituose Lietuvos Respublikos bei Europos Sąjungos teisės aktuose apibrėžtas sąvokas.</text:span></text:p>
      <text:p text:style-name="P202"><text:span text:style-name="T203">5</text:span><text:span text:style-name="T204">. ŽPDRIS tikslas – i</text:span>nformacinių technologijų priemonėmis taikant vieno langelio principą teikti ŽPDRIS elektronines paslaugas.</text:p>
      <text:p text:style-name="P205"><text:span text:style-name="T206">6</text:span><text:span text:style-name="T207">. Asmens duomenų tvarkymo ŽPDRIS tikslas – elektroninių paslaugų užsakymas, teikimas, apskaita, vykdymo kontrolė bei paslaugų gavėjų, kuriems ŽPDRIS priemonėmis teikiamos elektroninės paslaugos, atpažintis.</text:span></text:p>
      <text:p text:style-name="P208"><text:span text:style-name="T209">7</text:span><text:span text:style-name="T210">. ŽPDRIS uždaviniai:</text:span></text:p>
      <text:p text:style-name="P211"><text:span text:style-name="T212">7.1</text:span><text:span text:style-name="T213">. teikti fiziniams ir juridiniams asmenims (toliau – paslaugų gavėjai) elektronines paslaugas:</text:span></text:p>
      <text:p text:style-name="P214"><text:span text:style-name="T215">7.1.1</text:span><text:span text:style-name="T216">. kaimo plėtros žemėtvarkos projektų rengimas;</text:span></text:p>
      <text:p text:style-name="P217"><text:span text:style-name="T218">7.1.2</text:span><text:span text:style-name="T219">. žemės konsolidacijos projektų rengimas;</text:span></text:p>
      <text:p text:style-name="P220"><text:span text:style-name="T221">7.1.3</text:span><text:span text:style-name="T222">. žemės sklypų formavimo ir pertvarkymo projektų rengimas;</text:span></text:p>
      <text:p text:style-name="P223"><text:span text:style-name="T224">7.1.4</text:span><text:span text:style-name="T225">. žemės paėmimo visuomenės poreikiams projektų rengimas;</text:span></text:p>
      <text:p text:style-name="P226"><text:span text:style-name="T227">7.2</text:span><text:span text:style-name="T228">. automatizuoti žemėtvarkos planavimo dokumentų tvarkymo procesus.</text:span></text:p>
      <text:p text:style-name="P229"><text:span text:style-name="T230">8</text:span><text:span text:style-name="T231">. ŽPDRIS pagrindinės funkcijos:</text:span></text:p>
      <text:p text:style-name="P232"><text:span text:style-name="T233">8.1</text:span><text:span text:style-name="T234">. žemėtvarkos planavimo dokumentų ir susijusių duomenų iš paslaugų gavėjų rinkimas, sisteminimas, kaupimas ir tvarkymas;</text:span></text:p>
      <text:p text:style-name="P235"><text:span text:style-name="T236">8.2</text:span><text:span text:style-name="T237">. žemėtvarkos planavimo dokumentų bei ataskaitų sukūrimas ir žemėtvarkos planavimo dokumentų bei susijusių duomenų teikimas per ŽPDRIS;</text:span></text:p>
      <text:p text:style-name="P238"><text:span text:style-name="T239">8.3</text:span><text:span text:style-name="T240">. erdvinės informacijos paieška ir naudojimas projektavimui;</text:span></text:p>
      <text:p text:style-name="P241"><text:span text:style-name="T242">8.4</text:span><text:span text:style-name="T243">. ŽPDRIS žemėtvarkos planavimo dokumentų ir susijusių duomenų viešinimas ŽPDRIS priemonėmis, skelbiant juos elektronines paslaugas teikiančių institucijų interneto svetainėse;</text:span></text:p>
      <text:p text:style-name="P244"><text:span text:style-name="T245">8.5</text:span><text:span text:style-name="T246">. elektroninių paslaugų, teikiamų ŽPDRIS priemonėmis, stebėsena ir kontrolė;</text:span></text:p>
      <text:p text:style-name="P247"><text:span text:style-name="T248">8.6</text:span><text:span text:style-name="T249">. sąveikos su kitais susijusiais registrais, kadastrais ir informacinėmis sistemomis užtikrinimas.</text:span></text:p>
      <text:p text:style-name="P250"/>
      <text:p text:style-name="P251"><text:span text:style-name="T252">II</text:span><text:span text:style-name="T253"><text:s/>SKYRIUS</text:span></text:p>
      <text:p text:style-name="P254"><text:span text:style-name="T255">ŽPDRIS ORGANIZACINĖ STRUKTŪRA</text:span></text:p>
      <text:p text:style-name="P256"/>
      <text:p text:style-name="P257"><text:span text:style-name="T258">9</text:span><text:span text:style-name="T259">. ŽPDRIS valdytoja yra Lietuvos Respublikos žemės ūkio ministerija (toliau – ŽŪM), kuri atlieka Valstybės informacinių išteklių valdymo įstatyme nustatytas funkcijas, turi šiame įstatyme nustatytas teises ir pareigas.</text:span></text:p>
      <text:p text:style-name="P260"><text:span text:style-name="T261">10</text:span><text:span text:style-name="T262">. ŽPDRIS tvarkytoja yra Nacionalinė žemės tarnyba prie Žemės ūkio ministerijos (toliau –</text:span></text:p>
      <text:p text:style-name="P263"><text:span text:style-name="T264">NŽT), kuri atlieka Valstybės informacinių išteklių valdymo įstatyme nustatytas funkcijas, turi šiame įstatyme nustatytas teises ir pareigas.</text:span></text:p>
      <text:p text:style-name="P265"><text:span text:style-name="T266">11</text:span><text:span text:style-name="T267">. ŽPDRIS valdytoja, kaip ŽPDRIS asmens duomenų</text:span><text:s/>valdytoja, ir ŽPDRIS tvarkytoja, kaip ŽPDRIS asmens duomenų tvarkytoja, atlieka Asmens duomenų teisinės apsaugos<text:s/><text:soft-page-break/>įstatyme ir Reglamente<text:s/><text:span text:style-name="T268">(ES) 2016/679<text:s/></text:span>nustatytas funkcijas, turi Asmens duomenų teisinės apsaugos įstatyme ir Reglamente<text:s/><text:span text:style-name="T269">(ES) 2016/679<text:s/></text:span>nurodytas teises ir pareigas.</text:p>
      <text:p text:style-name="P270"><text:span text:style-name="T271">12</text:span><text:span text:style-name="T272">. ŽPDRIS valdytojos funkcijos:</text:span></text:p>
      <text:p text:style-name="P273"><text:span text:style-name="T274">12.1</text:span><text:span text:style-name="T275"><text:s/>priimti sprendimus, susijusius su ŽPDRIS tvarkymu, tobulinimu ir modernizavimu;</text:span></text:p>
      <text:p text:style-name="P276"><text:span text:style-name="T277">12.2</text:span><text:span text:style-name="T278">. koordinuoti ir kontroliuoti ŽPDRIS tvarkytojos veiklą;</text:span></text:p>
      <text:p text:style-name="P279"><text:span text:style-name="T280">12.3</text:span><text:span text:style-name="T281">. rengti ir pagal kompetenciją priimti teisės aktus, susijusius su ŽPDRIS tvarkymu;</text:span></text:p>
      <text:p text:style-name="P282"><text:span text:style-name="T283">12.4</text:span><text:span text:style-name="T284">. planuoti valstybės biudžeto lėšų poreikį ŽPDRIS funkcionalumui užtikrinti ir ŽPDRIS modernizavimui atlikti bei kontroliuoti šių lėšų panaudojimą;</text:span></text:p>
      <text:p text:style-name="P285"><text:span text:style-name="T286">12.5</text:span><text:span text:style-name="T287">. įgyvendinti ŽPDRIS saugos reikalavimų laikymosi priežiūrą;</text:span></text:p>
      <text:p text:style-name="P288"><text:span text:style-name="T289">12.6</text:span><text:span text:style-name="T290">. atlikti kitas Nuostatuose ir kituose teisės aktuose nustatytas funkcijas.</text:span></text:p>
      <text:p text:style-name="P291"><text:span text:style-name="T292">13</text:span><text:span text:style-name="T293">. ŽPDRIS tvarkytojos funkcijos:</text:span></text:p>
      <text:p text:style-name="P294"><text:span text:style-name="T295">13.1</text:span><text:span text:style-name="T296">. koordinuoti ir kontroliuoti ŽPDRIS veiklą;</text:span></text:p>
      <text:p text:style-name="P297"><text:span text:style-name="T298">13.2</text:span><text:span text:style-name="T299">. teikti pasiūlymus dėl ŽPDRIS veiklos tobulinimo, spręsti klausimus dėl ŽPDRIS modernizavimo ir optimizavimo bei teikti ŽPDRIS valdytojai išvadas dėl ŽPDRIS veiklos tobulinimo;</text:span></text:p>
      <text:p text:style-name="P300"><text:span text:style-name="T301">13.3</text:span><text:span text:style-name="T302">. spręsti prieigos prie ŽPDRIS užtikrinimo klausimus;</text:span></text:p>
      <text:p text:style-name="P303"><text:span text:style-name="T304">13.4</text:span><text:span text:style-name="T305">. teikti ŽPDRIS valdytojai pasiūlymus dėl valstybės biudžeto lėšų poreikio ŽPDRIS veiklai užtikrinti ir modernizuoti;</text:span></text:p>
      <text:p text:style-name="P306"><text:span text:style-name="T307">13.5</text:span><text:span text:style-name="T308">. rengti naudojimosi ŽPDRIS dokumentus, konsultuoti NŽT, valstybės įmonės Valstybės žemės fondo, Lietuvos Respublikos aplinkos ministerijos, Lietuvos Respublikos kultūros ministerijos, savivaldybių ir kitų institucijų valstybės tarnautojus arba darbuotojus, dirbančius pagal darbo sutartis, kuriems suteikta teisė naudotis ŽPDRIS ištekliais numatytoms funkcijoms atlikti, ir paslaugų gavėjus, nurodytus 7.1 papunktyje, klausimais, susijusiais su ŽPDRIS veikla;</text:span></text:p>
      <text:p text:style-name="P309"><text:span text:style-name="T310">13.6</text:span><text:span text:style-name="T311">. užtikrinti ŽPDRIS techninės ir programinės įrangos įdiegimą, funkcionavimą, atnaujinimą ir plėtrą pagal ŽPDRIS valdytojos priimtus sprendimus;</text:span></text:p>
      <text:p text:style-name="P312"><text:span text:style-name="T313">13.7</text:span><text:span text:style-name="T314">. užtikrinti ŽPDRIS veiklą, įskaitant nepertraukiamą ŽPDRIS funkcionavimą;</text:span></text:p>
      <text:p text:style-name="P315"><text:span text:style-name="T316">13.8</text:span><text:span text:style-name="T317">. kaupti ir tvarkyti ŽPDRIS duomenis;</text:span></text:p>
      <text:p text:style-name="P318"><text:span text:style-name="T319">13.9</text:span><text:span text:style-name="T320">. suderinus su ŽPDRIS valdytoja, rengti ir atnaujinti ŽPDRIS technines ir programines priemones paslaugų gavėjų poreikiams tenkinti;</text:span></text:p>
      <text:p text:style-name="P321"><text:span text:style-name="T322">13.10</text:span><text:span text:style-name="T323">. užtikrinti ŽPDRIS valdytojai galimybę stebėti ir kontroliuoti visus ŽPDRIS vykstančius procesus;</text:span></text:p>
      <text:p text:style-name="P324"><text:span text:style-name="T325">13.11</text:span><text:span text:style-name="T326">. analizuoti ir šalinti ŽPDRIS technines bei funkcines problemas;</text:span></text:p>
      <text:p text:style-name="P327"><text:span text:style-name="T328">13.12</text:span><text:span text:style-name="T329">. įgyvendinti ŽPDRIS modernizavimą ar (ir) optimizavimą;</text:span></text:p>
      <text:p text:style-name="P330"><text:span text:style-name="T331">13.13</text:span><text:span text:style-name="T332">. šalinti ŽPDRIS funkcionalumo sutrikimus;</text:span></text:p>
      <text:p text:style-name="P333"><text:span text:style-name="T334">13.14</text:span><text:span text:style-name="T335">. atlikti ŽPDRIS saugos nuostatais jai priskirtas funkcijas.</text:span></text:p>
      <text:p text:style-name="P336"><text:span text:style-name="T337">14</text:span><text:span text:style-name="T338">. ŽPDRIS tvarkytoja, veikianti kaip ŽPDRIS asmens duomenų tvarkytoja:</text:span></text:p>
      <text:p text:style-name="P339"><text:span text:style-name="T340">14.1</text:span><text:span text:style-name="T341">.<text:s/></text:span><text:span text:style-name="T342">informuoja ŽPDRIS valdytoją pateikdama pranešimą apie asmens duomenų saugumo pažeidimo pobūdį, įskaitant, jeigu įmanoma, atitinkamų duomenų subjektų kategorijas ir apytikslį skaičių; taip pat atitinkamų asmens duomenų įrašų kategorijas ir apytikslį skaičių; nurodo asmens duomenų pareigūno arba kito kontaktinio asmens, galinčio suteikti daugiau informacijos, vardą bei pavardę (pavadinimas) ir kontaktinius duomenis (el. pašto adresas ir (ar) telefono ryšio numeris); aprašo tikėtino asmens duomenų saugumo pažeidimo pasekmes ir pateikia kitą svarbią, susijusią informaciją asmens duomenų saugumo pažeidimo atveju; pateikia priemonių, kurių ėmėsi ar ketina imtis, kad būtų pašalintas duomenų saugumo pažeidimas, įskaitant (kai tinkama) priemonių galimoms neigiamoms jo pasekmėms sumažinti, aprašymą;</text:span></text:p>
      <text:p text:style-name="P343"><text:span text:style-name="T344">14.2</text:span><text:span text:style-name="T345">. tvarko duomenis tik pagal<text:s/></text:span>ŽPDRIS valdytojos<text:s/><text:span text:style-name="T346">dokumentais įformintus nurodymus, įskaitant asmens duomenis, perduodamus trečiajai valstybei ar tarptautinei organizacijai, išskyrus atvejus, numatytus Reglamento (ES) 2016/679 28 straipsnio 3 dalies a) punkte;</text:span></text:p>
      <text:p text:style-name="P347">14.3.<text:s/><text:span text:style-name="T348">užtikrina, kad asmens duomenis tvarkyti įgalioti asmenys būtų įsipareigoję užtikrinti konfidencialumą arba jiems būtų taikoma atitinkama teisės aktų nustatyta konfidencialumo prievolė;</text:span></text:p>
      <text:p text:style-name="P349">14.4.<text:s/><text:span text:style-name="T350">imasi visų priemonių, kurių reikalaujama pagal Reglamento<text:s/></text:span><text:span text:style-name="T351">(ES) 2016/679<text:s/></text:span><text:span text:style-name="T352">32 straipsnį;</text:span></text:p>
      <text:p text:style-name="P353">14.5.<text:s/><text:span text:style-name="T354">laikosi Reglamento<text:s/></text:span><text:span text:style-name="T355">(ES) 2016/679<text:s/></text:span><text:span text:style-name="T356">28 straipsnio 2 ir 4 dalyse nurodytų kito duomenų tvarkytojo pasitelkimo sąlygų;</text:span></text:p>
      <text:p text:style-name="P357">14.6.<text:s/><text:span text:style-name="T358">atsižvelgdama į duomenų tvarkymo pobūdį, padeda<text:s/></text:span>ŽPDRIS valdytojai<text:span text:style-name="T359"><text:s/>taikydama tinkamas technines ir organizacines priemones, kiek tai įmanoma, kad būtų įvykdyta<text:s/></text:span>ŽPDRIS valdytojos<text:span text:style-name="T360"><text:s/>prievolė atsakyti į prašymus pasinaudoti Reglamento<text:s/></text:span><text:span text:style-name="T361">(ES) 2016/679<text:s/></text:span><text:span text:style-name="T362">III skyriuje nustatytomis duomenų subjekto teisėmis;</text:span></text:p>
      <text:p text:style-name="P363">14.7.<text:s/><text:span text:style-name="T364">padeda<text:s/></text:span>ŽPDRIS valdytojai<text:span text:style-name="T365"><text:s/>užtikrinti Reglamento<text:s/></text:span><text:span text:style-name="T366">(ES) 2016/679<text:s/></text:span><text:span text:style-name="T367">32–36 straipsniuose nustatytų prievolių laikymąsi, atsižvelgdama į duomenų tvarkymo pobūdį ir ŽPDRIS tvarkytojos turimą informaciją;</text:span></text:p>
      <text:p text:style-name="P368">14.8.<text:s/><text:span text:style-name="T369">baigusi teikti su duomenų tvarkymu susijusias paslaugas, ištrina arba grąžina<text:s/></text:span>ŽPDRIS valdytojai<text:span text:style-name="T370"><text:s/>visus asmens duomenis ir ištrina esamas jų kopijas, išskyrus atvejus, numatytus Reglamento (ES) 2016/679 28 straipsnio 3 dalies g) punkte;</text:span></text:p>
      <text:p text:style-name="P371">14.9. pateikia ŽPDRIS valdytojai visą informaciją, būtiną siekiant įrodyti, kad vykdomos Reglamento<text:s/><text:span text:style-name="T372">(ES) 2016/679<text:s/></text:span>28 straipsnyje nustatytos prievolės, ir sudaro sąlygas bei padeda ŽPDRIS valdytojai arba kitam ŽPDRIS valdytojos įgaliotam auditoriui atlikti auditą, įskaitant patikrinimus. Nedelsdama raštu informuoja ŽPDRIS valdytoją, jei, jos nuomone, nurodymas pateikti informaciją pažeidžia Reglamentą (ES) 2016/679 ar kitas duomenų apsaugos nuostatas.</text:p>
      <text:p text:style-name="P373"><text:span text:style-name="T374">15</text:span><text:span text:style-name="T375">. ŽPDRIS duomenų, informacijos teikėjai:</text:span></text:p>
      <text:p text:style-name="P376"><text:span text:style-name="T377">15.1</text:span><text:span text:style-name="T378">. Valstybės informacinių išteklių sąveikumo platforma (toliau – VIISP) (valdytoja – Lietuvos Respublikos ekonomikos ir inovacijų ministerija);</text:span></text:p>
      <text:p text:style-name="P379"><text:span text:style-name="T380">15.2</text:span><text:span text:style-name="T381">. Ūkininkų ūkių registras (valdytoja – ŽŪM);</text:span></text:p>
      <text:p text:style-name="P382"><text:span text:style-name="T383">15.3</text:span><text:span text:style-name="T384">. Georeferencinio pagrindo kadastras (valdytoja – ŽŪM);</text:span></text:p>
      <text:p text:style-name="P385"><text:span text:style-name="T386">15.4</text:span><text:span text:style-name="T387">. Lietuvos Respublikos nekilnojamojo turto kadastras (valdytoja – ŽŪM);</text:span></text:p>
      <text:p text:style-name="P388"><text:span text:style-name="T389">15.5</text:span><text:span text:style-name="T390">. Juridinių asmenų registras (valdytoja – Lietuvos Respublikos teisingumo ministerija);</text:span></text:p>
      <text:p text:style-name="P391"><text:span text:style-name="T392">15.6</text:span><text:span text:style-name="T393">. Lietuvos Respublikos adresų registras (valdytoja – Teisingumo ministerija);</text:span></text:p>
      <text:p text:style-name="P394"><text:span text:style-name="T395">15.7</text:span><text:span text:style-name="T396">. Lietuvos Respublikos gyventojų registras (valdytoja – Teisingumo ministerija);</text:span></text:p>
      <text:p text:style-name="P397"><text:span text:style-name="T398">15.8</text:span><text:span text:style-name="T399">. Lietuvos Respublikos nekilnojamojo turto registras (valdytoja –Teisingumo ministerija);</text:span></text:p>
      <text:p text:style-name="P400"><text:span text:style-name="T401">15.9</text:span><text:span text:style-name="T402">. Lietuvos Respublikos teritorijų planavimo dokumentų registras (valdytoja – Lietuvos Respublikos aplinkos ministerija);</text:span></text:p>
      <text:p text:style-name="P403"><text:span text:style-name="T404">15.10</text:span><text:span text:style-name="T405">. Lietuvos Respublikos miškų valstybės kadastras (valdytoja –Aplinkos ministerija);</text:span></text:p>
      <text:p text:style-name="P406"><text:span text:style-name="T407">15.11</text:span><text:span text:style-name="T408">. Lietuvos Respublikos saugomų teritorijų valstybės kadastras (valdytoja – Aplinkos ministerija);</text:span></text:p>
      <text:p text:style-name="P409"><text:span text:style-name="T410">15.12</text:span><text:span text:style-name="T411">. Žemės gelmių registras (valdytoja – Lietuvos geologijos tarnyba prie Aplinkos ministerijos);</text:span></text:p>
      <text:p text:style-name="P412"><text:span text:style-name="T413">15.13</text:span><text:span text:style-name="T414">. Valstybinė geologijos informacinė sistema (valdytoja – Lietuvos geologijos tarnyba prie Aplinkos ministerijos);</text:span></text:p>
      <text:p text:style-name="P415"><text:span text:style-name="T416">15.14</text:span><text:span text:style-name="T417">. Kultūros vertybių registras (valdytoja – Lietuvos Respublikos kultūros ministerija);</text:span></text:p>
      <text:p text:style-name="P418"><text:span text:style-name="T419">15.15</text:span><text:span text:style-name="T420">. Aplinkos ministerija – teikia pirminius duomenis, nekaupiamus valstybės informacinėje sistemoje ar registre, duomenis apie asmenis, turinčius teisę rengti kompleksinio teritorijų planavimo dokumentus;</text:span></text:p>
      <text:p text:style-name="P421"><text:span text:style-name="T422">15.16</text:span><text:span text:style-name="T423">. Žemės informacinė sistema (valdytoja – NŽT);</text:span></text:p>
      <text:p text:style-name="P424">15.17. Lietuvos erdvinės informacijos portalas (valdytoja – ŽŪM), <text:s/>per kurį teikiami erdvinių duomenų rinkiniai.</text:p>
      <text:p text:style-name="P425"/>
      <text:p text:style-name="P426"/>
      <text:p text:style-name="P427"><text:span text:style-name="T428">III</text:span><text:span text:style-name="T429"><text:s/>SKYRIUS<text:s/></text:span></text:p>
      <text:p text:style-name="P430"><text:span text:style-name="T431">ŽPDRIS INFORMACINĖ STRUKTŪRA</text:span></text:p>
      <text:p text:style-name="P432"/>
      <text:p text:style-name="P433"><text:span text:style-name="T434">16</text:span><text:span text:style-name="T435">. ŽPDRIS informacinę struktūrą sudaro ŽPDRIS duomenų bazė, ŽPDRIS kaupiami duomenys, dokumentai ir duomenų srautai.</text:span></text:p>
      <text:p text:style-name="P436"><text:span text:style-name="T437">17</text:span><text:span text:style-name="T438">. ŽPDRIS kaupiami duomenys yra šie:</text:span></text:p>
      <text:p text:style-name="P439"><text:span text:style-name="T440">17.1</text:span><text:span text:style-name="T441">. ŽPDRIS elektroninių paslaugų duomenys (duomenys, kuriais apibūdinami elektroninių paslaugų kūrimo, konfigūravimo, užsakymo parametrai);</text:span></text:p>
      <text:p text:style-name="P442"><text:span text:style-name="T443">17.2</text:span><text:span text:style-name="T444">. ŽPDRIS elektroninių paslaugų stebėsenos duomenys (duomenys, kuriais apibūdinamos elektroninių paslaugų būsenos, priskirtos užduotys, vėluojančios užduotys);</text:span></text:p>
      <text:p text:style-name="P445"><text:span text:style-name="T446">17.3</text:span><text:span text:style-name="T447">. ŽPDRIS paslaugų gavėjų registracijos duomenys (fiziniams asmenims: vardas, pavardė, asmens kodas, prisijungimo vardas, gyvenamoji vieta, atstovaujama organizacija, suteiktos naudojimosi ŽPDRIS teisės; juridiniams asmenims ar kitoms užsienio organizacijoms: juridinio asmens kodas, įmonės pavadinimas, buveinės adresas, suteiktos naudojimosi ŽPDRIS teisės);</text:span></text:p>
      <text:p text:style-name="P448"><text:span text:style-name="T449">17.4</text:span><text:span text:style-name="T450">. Žemėtvarkos planavimo dokumentų (kaimo plėtros žemėtvarkos projektų, žemės sklypų formavimo ir pertvarkymo projektų, žemės paėmimo visuomenės poreikiams projektų, žemės konsolidacijos projektų) (toliau – Projektai) erdviniai duomenys;</text:span></text:p>
      <text:p text:style-name="P451"><text:span text:style-name="T452">17.5</text:span><text:span text:style-name="T453">. duomenys apie ŽPDRIS paslaugų gavėjų pateiktus dokumentus:</text:span></text:p>
      <text:p text:style-name="P454"><text:span text:style-name="T455">17.5.1</text:span><text:span text:style-name="T456">. dokumento registracijos Nr.;</text:span></text:p>
      <text:p text:style-name="P457"><text:span text:style-name="T458">17.5.2</text:span><text:span text:style-name="T459">. ŽPDRIS suteiktas dokumento registracijos Nr.;</text:span></text:p>
      <text:p text:style-name="P460"><text:span text:style-name="T461">17.5.3</text:span><text:span text:style-name="T462">. dokumento registracijos data, laikas;</text:span></text:p>
      <text:p text:style-name="P463"><text:span text:style-name="T464">17.5.4</text:span><text:span text:style-name="T465">. dokumento tipas;</text:span></text:p>
      <text:p text:style-name="P466"><text:span text:style-name="T467">17.5.5</text:span><text:span text:style-name="T468">. dokumento pavadinimas;</text:span></text:p>
      <text:p text:style-name="P469"><text:span text:style-name="T470">17.5.6</text:span><text:span text:style-name="T471">. lapų skaičius;</text:span></text:p>
      <text:p text:style-name="P472"><text:span text:style-name="T473">17.5.7</text:span><text:span text:style-name="T474">. priedų skaičius;</text:span></text:p>
      <text:p text:style-name="P475"><text:span text:style-name="T476">17.5.8</text:span><text:span text:style-name="T477">. siuntėjo pavadinimas, siuntėjo fizinio asmens gyvenamoji vieta / siuntėjo juridinio asmens buveinės adresas;</text:span></text:p>
      <text:p text:style-name="P478"><text:span text:style-name="T479">17.5.9</text:span><text:span text:style-name="T480">. dokumentą užregistravęs darbuotojas (pareigos, vardas, pavardė);</text:span></text:p>
      <text:p text:style-name="P481"><text:span text:style-name="T482">17.5.10</text:span><text:span text:style-name="T483">. informacija apie Projektus (planuojami projekto etapai, dalyviai, rezultatai, terminai);</text:span></text:p>
      <text:p text:style-name="P484"><text:span text:style-name="T485">17.5.11</text:span><text:span text:style-name="T486">. Projektus derinančių institucijų sąrašas;</text:span></text:p>
      <text:p text:style-name="P487"><text:span text:style-name="T488">17.5.12</text:span><text:span text:style-name="T489">. dokumento būsena;</text:span></text:p>
      <text:p text:style-name="P490"><text:span text:style-name="T491">17.5.13</text:span><text:span text:style-name="T492">. kita svarbi informacija.</text:span></text:p>
      <text:p text:style-name="P493"><text:span text:style-name="T494">18</text:span><text:span text:style-name="T495">. ŽPDRIS gaunami duomenys:</text:span></text:p>
      <text:p text:style-name="P496"><text:span text:style-name="T497">18.1</text:span><text:span text:style-name="T498">. paslaugų gavėjo atpažinties duomenys (fizinio asmens vardas ir pavardė, asmens kodas; juridinio asmens ar kitos užsienio organizacijos pavadinimas, asmens kodas);</text:span></text:p>
      <text:p text:style-name="P499"><text:span text:style-name="T500">18.2</text:span><text:span text:style-name="T501">. nekilnojamojo turto registro ir kadastro duomenys:</text:span></text:p>
      <text:p text:style-name="P502"><text:span text:style-name="T503">18.2.1</text:span><text:span text:style-name="T504">. kuriais atpažįstamas nekilnojamasis turtas (kadastro vietovė, kadastro blokas, žemės sklypo numeris (žemės sklypo kadastro numeris), unikalus žemės sklypo numeris, unikalus statinio numeris, unikalus buto, patalpos numeris, duomenys apie nekilnojamojo turto adresą, suformuotą pagal Adresų formavimo taisykles);</text:span></text:p>
      <text:p text:style-name="P505"><text:span text:style-name="T506">18.2.2</text:span><text:span text:style-name="T507">. nekilnojamojo turto kadastro žemėlapio duomenys;</text:span></text:p>
      <text:p text:style-name="P508"><text:span text:style-name="T509">18.2.3</text:span><text:span text:style-name="T510">. duomenys apie nekilnojamųjų daiktų priklausinius, nurodant priklausinio priskyrimą konkrečiam nekilnojamajam daiktui ir priklausinio pavadinimą;</text:span></text:p>
      <text:p text:style-name="P511"><text:span text:style-name="T512">18.2.4</text:span><text:span text:style-name="T513">. nekilnojamojo daikto, daiktinių teisių į jį, tų teisių suvaržymų, juridinių faktų registravimo, pakeitimo ar išregistravimo juridiniai pagrindai, įregistravimo, išregistravimo datos;</text:span></text:p>
      <text:p text:style-name="P514"><text:span text:style-name="T515">18.2.5</text:span><text:span text:style-name="T516">. daiktinių teisių turėtojų, kitų su daiktinėmis teisėmis susijusių asmenų atpažinties (fizinio asmens vardas, pavardė, asmens kodas, pilietybė; juridinio asmens pavadinimas, juridinio asmens kodas; duomenys apie užsienio juridinį asmenį ar kitą užsienio organizaciją – papildomai nurodoma valstybės, kurioje jis registruotas, pavadinimas, įregistravimo data ir registras, jeigu tokie duomenys nurodyti) duomenys;</text:span></text:p>
      <text:p text:style-name="P517"><text:span text:style-name="T518">18.2.6</text:span><text:span text:style-name="T519">. daiktinių teisių, tų teisių suvaržymų, juridinių faktų rūšys;</text:span></text:p>
      <text:p text:style-name="P520"><text:span text:style-name="T521">18.2.7</text:span><text:span text:style-name="T522">. specifiniai daiktinių teisių, tų teisių suvaržymų, juridinių faktų duomenys (įregistravimo, sandorio sudarymo data, specialios sąlygos, administracinio akto atpažinties kodas, terminai ir panašiai);</text:span></text:p>
      <text:p text:style-name="P523"><text:span text:style-name="T524">18.2.8</text:span><text:span text:style-name="T525">. teritorijų, kuriose taikomos specialiosios žemės naudojimo sąlygos, erdvinių duomenų rinkinys;</text:span></text:p>
      <text:p text:style-name="P526"><text:span text:style-name="T527">18.3</text:span><text:span text:style-name="T528">. Lietuvos Respublikos adresų registro duomenys:</text:span></text:p>
      <text:p text:style-name="P529"><text:span text:style-name="T530">18.3.1</text:span><text:span text:style-name="T531">. savivaldybę apibūdinantys duomenys: savivaldybės identifikavimo kodas, savivaldybės pavadinimas, administracinio vieneto tipas, <text:s/>apskrities, kurios teritorijoje yra savivaldybė, pavadinimas, savivaldybės teritorijos ribos 1994 metų Lietuvos koordinačių sistemoje (toliau – LKS-94 koordinačių sistema) ir plotas;</text:span></text:p>
      <text:p text:style-name="P532"><text:span text:style-name="T533">18.3.2</text:span><text:span text:style-name="T534">. seniūniją apibūdinantys duomenys: seniūnijos identifikavimo kodas, seniūnijos pavadinimas, seniūnijos tipas, seniūnijos aptarnaujamos teritorijos ribos LKS-94 koordinačių sistemoje ir plotas;</text:span></text:p>
      <text:p text:style-name="P535"><text:span text:style-name="T536">18.3.3</text:span><text:span text:style-name="T537">. gyvenamąją vietovę apibūdinantys duomenys: identifikavimo kodas, pavadinimas, tipas, savivaldybės, kurios teritorijoje yra gyvenamoji vietovė, pavadinimas, <text:s/>teritorijos ribos LKS-94 koordinačių sistemoje ir plotas;</text:span></text:p>
      <text:p text:style-name="P538"><text:span text:style-name="T539">18.3.4</text:span><text:span text:style-name="T540">. gatvę apibūdinantys duomenys: identifikavimo kodas, pavadinimas, tipas, gyvenamosios vietovės, kurios teritorijoje yra gatvė, pavadinimas, <text:s/>ašinė linija LKS-94 koordinačių sistemoje;</text:span></text:p>
      <text:p text:style-name="P541"><text:span text:style-name="T542">18.4</text:span><text:span text:style-name="T543">. duomenys, informacija apie patvirtintus teritorijų planavimo dokumentus:</text:span></text:p>
      <text:p text:style-name="P544"><text:span text:style-name="T545">18.4.1</text:span><text:span text:style-name="T546">. teritorijų planavimo dokumento registracijos unikalus kodas;</text:span></text:p>
      <text:p text:style-name="P547"><text:span text:style-name="T548">18.4.2</text:span><text:span text:style-name="T549">. teritorijų planavimo dokumento pavadinimas;</text:span></text:p>
      <text:p text:style-name="P550"><text:span text:style-name="T551">18.4.3</text:span><text:span text:style-name="T552">. teritorijų planavimo dokumento rūšis;</text:span></text:p>
      <text:p text:style-name="P553"><text:span text:style-name="T554">18.4.4</text:span><text:span text:style-name="T555">. teritorijų planavimo dokumento lygmuo;</text:span></text:p>
      <text:p text:style-name="P556"><text:span text:style-name="T557">18.4.5</text:span><text:span text:style-name="T558">. teritorijų planavimo objektas;</text:span></text:p>
      <text:p text:style-name="P559"><text:span text:style-name="T560">18.4.6</text:span><text:span text:style-name="T561">. teritorijų planavimo dokumento patvirtinimo duomenys (teritorijų planavimo dokumentą patvirtinusios institucijos pavadinimas, dokumento, kuriuo patvirtintas teritorijų planavimo dokumentas, pavadinimas, data, numeris);</text:span></text:p>
      <text:p text:style-name="P562"><text:span text:style-name="T563">18.4.7</text:span><text:span text:style-name="T564">. duomenys apie planavimo organizatorių (planavimo organizatoriaus tipas (juridinis / fizinis asmuo):</text:span></text:p>
      <text:p text:style-name="P565"><text:span text:style-name="T566">18.4.7.1</text:span><text:span text:style-name="T567">. planavimo organizatoriaus juridinio asmens ar užsienio organizacijos pavadinimas;</text:span></text:p>
      <text:p text:style-name="P568"><text:span text:style-name="T569">18.4.7.2</text:span><text:span text:style-name="T570">. planavimo organizatoriaus fizinio asmens vardas, pavardė;</text:span></text:p>
      <text:p text:style-name="P571"><text:span text:style-name="T572">18.4.8</text:span><text:span text:style-name="T573">. duomenys apie teritorijų planavimo dokumento rengėją:</text:span></text:p>
      <text:p text:style-name="P574"><text:span text:style-name="T575">18.4.8.1</text:span><text:span text:style-name="T576">. teritorijų planavimo dokumento rengėjo juridinio asmens ar užsienio organizacijos pavadinimas;</text:span></text:p>
      <text:p text:style-name="P577"><text:span text:style-name="T578">18.4.8.2</text:span><text:span text:style-name="T579">. teritorijų planavimo dokumento rengėjo fizinio asmens vardas, pavardė, asmens kodas, gyvenamoji vieta;</text:span></text:p>
      <text:p text:style-name="P580"><text:span text:style-name="T581">18.4.9</text:span><text:span text:style-name="T582">. teritorijų planavimo dokumento įregistravimo, išregistravimo datos, teritorijų planavimo dokumento duomenų įrašymo ir keitimo datos;</text:span></text:p>
      <text:p text:style-name="P583"><text:span text:style-name="T584">18.4.10</text:span><text:span text:style-name="T585">. teritorijų planavimo dokumento turinio objektų erdviniai duomenys, saugomi geografinėse (erdvinėse) informacinėse sistemose naudotina forma;</text:span></text:p>
      <text:p text:style-name="P586"><text:span text:style-name="T587">18.5</text:span><text:span text:style-name="T588">. kultūros vertybių duomenys: kultūros paveldo objekto ar kultūros paveldo vietovės, kurioje yra planuojamas žemės sklypas (-ai), unikalus kodas Kultūros vertybių registre, pavadinimas ir vardas (sąrašas), adresas, teritorijos ribos ir apsaugos zonos;</text:span></text:p>
      <text:p text:style-name="P589"><text:span text:style-name="T590">18.6</text:span><text:span text:style-name="T591">. Lietuvos Respublikos miškų valstybės kadastro duomenys:</text:span></text:p>
      <text:p text:style-name="P592"><text:span text:style-name="T593">18.6.1</text:span><text:span text:style-name="T594">. taksacinio miško žemės sklypo atpažinties kodas;</text:span></text:p>
      <text:p text:style-name="P595"><text:span text:style-name="T596">18.6.2</text:span><text:span text:style-name="T597">. plotas (vienos dešimtosios hektaro tikslumu);</text:span></text:p>
      <text:p text:style-name="P598"><text:span text:style-name="T599">18.6.3</text:span><text:span text:style-name="T600">. miško žemės naudmena (kodas pagal miško žemės naudmenų klasifikatorių);</text:span></text:p>
      <text:p text:style-name="P601"><text:span text:style-name="T602">18.6.4</text:span><text:span text:style-name="T603">. taksacinio miško žemės sklypo ribos – ribų posūkio taškų koordinatės LKS-94 koordinačių sistemoje;</text:span></text:p>
      <text:p text:style-name="P604"><text:span text:style-name="T605">18.6.5</text:span><text:span text:style-name="T606">. miškų valstybės kadastro žemėlapio erdviniai duomenys:</text:span></text:p>
      <text:p text:style-name="P607"><text:span text:style-name="T608">18.6.5.1</text:span><text:span text:style-name="T609">. miško masyvai;</text:span></text:p>
      <text:p text:style-name="P610"><text:span text:style-name="T611">18.6.5.2</text:span><text:span text:style-name="T612">. miško kvartalai;</text:span></text:p>
      <text:p text:style-name="P613"><text:span text:style-name="T614">18.6.5.3</text:span><text:span text:style-name="T615">. taksaciniai miško žemės sklypai;</text:span></text:p>
      <text:p text:style-name="P616"><text:span text:style-name="T617">18.6.5.4</text:span><text:span text:style-name="T618">. valstybinės reikšmės miškų plotai (ribos – žemės sklypų ribų posūkio taškų koordinatės LKS-94 koordinačių sistemoje, kodai pagal valstybinių miškų valdytojų klasifikatorių ir valstybinių miškų valdytojų padalinių (girininkijų) klasifikatorių, kvartalų numeriai);</text:span></text:p>
      <text:p text:style-name="P619"><text:span text:style-name="T620">18.7</text:span><text:span text:style-name="T621">. Lietuvos Respublikos saugomų teritorijų valstybės kadastro duomenys:</text:span></text:p>
      <text:p text:style-name="P622"><text:span text:style-name="T623">18.7.1</text:span><text:span text:style-name="T624">. saugomų teritorijų valstybės kadastro objekto atpažinties kodas;</text:span></text:p>
      <text:p text:style-name="P625"><text:span text:style-name="T626">18.7.2</text:span><text:span text:style-name="T627">. saugomų teritorijų valstybės kadastro objekto pavadinimas;</text:span></text:p>
      <text:p text:style-name="P628"><text:span text:style-name="T629">18.7.3</text:span><text:span text:style-name="T630">. saugomų teritorijų valstybės kadastro objekto tipas;</text:span></text:p>
      <text:p text:style-name="P631"><text:span text:style-name="T632">18.7.4</text:span><text:span text:style-name="T633">. saugomų teritorijų valstybės kadastro objekto vieta (nurodomas adresas – savivaldybė, seniūnija; jeigu saugomoje teritorijoje yra miškas, – miškų urėdija, girininkija, miško kvartalas ir sklypas);</text:span></text:p>
      <text:p text:style-name="P634"><text:span text:style-name="T635">18.7.5</text:span><text:span text:style-name="T636">. saugomų teritorijų valstybės kadastro objektui taikomo apsaugos režimo aprašymas;</text:span></text:p>
      <text:p text:style-name="P637"><text:span text:style-name="T638">18.7.6</text:span><text:span text:style-name="T639">. duomenys apie rezervatų, draustinių, valstybinių parkų, saugomų gamtinių kompleksų ir objektų būklę (gera, stabili, bloga, nėra duomenų);</text:span></text:p>
      <text:p text:style-name="P640"><text:span text:style-name="T641">18.8</text:span><text:span text:style-name="T642">. žemės gelmių duomenys: apie naudingųjų iškasenų telkinį, žemės gelmių šiluminės energijos telkinį, požemio vandens telkinį, vandenvietę ar žemės gelmių ertmę (toliau – Telkinys):</text:span></text:p>
      <text:p text:style-name="P643"><text:span text:style-name="T644">18.8.1</text:span><text:span text:style-name="T645">. Telkinio identifikavimo numeris;</text:span></text:p>
      <text:p text:style-name="P646"><text:span text:style-name="T647">18.8.2</text:span><text:span text:style-name="T648">. Telkinio pavadinimas;</text:span></text:p>
      <text:p text:style-name="P649"><text:span text:style-name="T650">18.8.3</text:span><text:span text:style-name="T651">. žemės gelmių išteklių rūšis;</text:span></text:p>
      <text:p text:style-name="P652"><text:span text:style-name="T653">18.8.4</text:span><text:span text:style-name="T654">. Telkinio būklė;</text:span></text:p>
      <text:p text:style-name="P655"><text:span text:style-name="T656">18.8.5</text:span><text:span text:style-name="T657">. erdviniai duomenys apie Telkinį, parengti naudojant LKS-94 koordinačių sistemą:</text:span></text:p>
      <text:p text:style-name="P658"><text:span text:style-name="T659">18.8.5.1</text:span><text:span text:style-name="T660">. Telkinio ribos;</text:span></text:p>
      <text:p text:style-name="P661"><text:span text:style-name="T662">18.8.5.2</text:span><text:span text:style-name="T663">. požeminio vandens vandenvietės apsaugos zonos juostų ribos ir apsaugos zonos juostos tipas.</text:span><text:span text:style-name="T664"><text:s/></text:span></text:p>
      <text:p text:style-name="P665"><text:span text:style-name="T666">18.9</text:span><text:span text:style-name="T667">. geologiniai duomenys:</text:span></text:p>
      <text:p text:style-name="P668"><text:span text:style-name="T669">18.9.1</text:span><text:span text:style-name="T670">. Šiaurės Lietuvos karstinio regiono ribos;</text:span></text:p>
      <text:p text:style-name="P671"><text:span text:style-name="T672">18.9.2</text:span><text:span text:style-name="T673">. duomenys apie geotopus: identifikacinis numeris, tipas, pavadinimas, apsaugos statusas, geografinės koordinatės;</text:span></text:p>
      <text:p text:style-name="P674"><text:span text:style-name="T675">18.9.3</text:span><text:span text:style-name="T676">. potencialių geologinės aplinkos taršos židinių duomenys: numeris, inventorizavimo anketos numeris ir užpildymo data, būklė inventorizavimo metu, teršiančių medžiagų sankaupos tipas, židinio teritorijos centro geografinės koordinatės.</text:span><text:span text:style-name="T677"><text:s/></text:span></text:p>
      <text:p text:style-name="P678"><text:span text:style-name="T679">18.10</text:span><text:span text:style-name="T680">. ūkininkų ūkių duomenys:</text:span></text:p>
      <text:p text:style-name="P681"><text:span text:style-name="T682">18.10.1</text:span><text:span text:style-name="T683">. ūkininko ūkio atpažinties kodas;</text:span></text:p>
      <text:p text:style-name="P684"><text:span text:style-name="T685">18.10.2</text:span><text:span text:style-name="T686">. ūkininko duomenys (vardas, pavardė, asmens kodas, gyvenamoji vieta);</text:span></text:p>
      <text:p text:style-name="P687"><text:span text:style-name="T688">18.10.3</text:span><text:span text:style-name="T689">. įregistravimo data;</text:span></text:p>
      <text:p text:style-name="P690"><text:span text:style-name="T691">18.10.4</text:span><text:span text:style-name="T692">. išregistravimo data;</text:span></text:p>
      <text:p text:style-name="P693"><text:span text:style-name="T694">18.10.5</text:span><text:span text:style-name="T695">. ūkininko ūkyje esančių žemės sklypų naudojimo teisinis pagrindas – žemės nuosavybės ir (arba) nuomos, panaudos ar kitais pagrindais naudojamų žemės sklypų valdymas ir naudojimas;</text:span></text:p>
      <text:p text:style-name="P696"><text:span text:style-name="T697">18.10.6</text:span><text:span text:style-name="T698">. ūkininko ūkio narių nuosavybės teise valdomos ir (arba) nuomos, panaudos ar kitais pagrindais naudojamos žemės kadastro duomenys (žemės sklypo buvimo vieta, plotas, sudėtis pagal žemės naudmenų rūšis (žemės ūkio naudmenų plotas, miško plotas, vandens plotas);</text:span></text:p>
      <text:p text:style-name="P699"><text:span text:style-name="T700">18.10.7</text:span><text:span text:style-name="T701">. žemės ūkio ir kitokios veiklos pobūdis;</text:span></text:p>
      <text:p text:style-name="P702"><text:span text:style-name="T703">18.10.8</text:span><text:span text:style-name="T704">. partnerių vardai ir pavardės, asmens kodai, gyvenamosios vietos, įregistravimo, išregistravimo datos;</text:span></text:p>
      <text:p text:style-name="P705"><text:span text:style-name="T706">18.10.9</text:span><text:span text:style-name="T707">. asmens arba asmenų, įgaliotų atstovauti ūkininkui, duomenys (vardas, pavardė, asmens kodas);</text:span></text:p>
      <text:p text:style-name="P708"><text:span text:style-name="T709">18.10.10</text:span><text:span text:style-name="T710">. žemės sklypų įregistravimo, išregistravimo datos ūkyje;</text:span></text:p>
      <text:p text:style-name="P711"><text:span text:style-name="T712">18.11</text:span><text:span text:style-name="T713">. georeferencinio pagrindo kadastro duomenys ir informacija;</text:span></text:p>
      <text:p text:style-name="P714"><text:span text:style-name="T715">18.12</text:span><text:span text:style-name="T716">. fizinių asmenų duomenys (vardas, pavardė, asmens kodas, deklaruota gyvenamoji vieta, atvykimo į gyvenamąją vietą data; jeigu asmuo išvyksta gyventi į užsienį, – išvykimo vieta (valstybės kodas) ir išvykimo data, jeigu nuolat gyvena užsienyje, – valstybės kodas; jeigu neturi gyvenamosios vietos ir yra įtrauktas į gyvenamosios vietos neturinčių asmenų apskaitą, – savivaldybė, kurioje gyvena);</text:span></text:p>
      <text:p text:style-name="P717"><text:span text:style-name="T718">18.13</text:span><text:span text:style-name="T719">. juridinių asmenų duomenys:</text:span></text:p>
      <text:p text:style-name="P720"><text:span text:style-name="T721">18.13.1</text:span><text:span text:style-name="T722">. juridinio asmens kodas;</text:span></text:p>
      <text:p text:style-name="P723"><text:span text:style-name="T724">18.13.2</text:span><text:span text:style-name="T725">. juridinio asmens pavadinimas;</text:span></text:p>
      <text:p text:style-name="P726"><text:span text:style-name="T727">18.13.3</text:span><text:span text:style-name="T728">. juridinio asmens buveinė (adresas);</text:span></text:p>
      <text:p text:style-name="P729"><text:span text:style-name="T730">18.13.4</text:span><text:span text:style-name="T731">. juridinio asmens teisinė forma;</text:span></text:p>
      <text:p text:style-name="P732"><text:span text:style-name="T733">18.14</text:span><text:span text:style-name="T734">. erdvinių duomenų rinkiniai:</text:span></text:p>
      <text:p text:style-name="P735"><text:span text:style-name="T736">18.14.1</text:span><text:span text:style-name="T737">. Lietuvos Respublikos teritorijos valstybiniai ortofotografiniai žemėlapiai;</text:span></text:p>
      <text:p text:style-name="P738"><text:span text:style-name="T739">18.14.2</text:span><text:span text:style-name="T740">. Lietuvos Respublikos teritorijos M 1:10 000 žemių melioracinės būklės ir užmirkimo erdvinių duomenų rinkinys;</text:span></text:p>
      <text:p text:style-name="P741"><text:span text:style-name="T742">18.14.3</text:span><text:span text:style-name="T743">. Lietuvos Respublikos teritorijos M 1:10 000 dirvožemio erdvinių duomenų rinkinys;</text:span></text:p>
      <text:p text:style-name="P744"><text:span text:style-name="T745">18.15</text:span><text:span text:style-name="T746">. duomenys apie asmenį, turintį teisę rengti kompleksinio teritorijų planavimo dokumentus: fizinio asmens vardas ir pavardė, asmens kodas, atestato išdavimo data ir numeris, atestato galiojimo sustabdymo data ir sustabdymo terminas, atestato galiojimo panaikinimo data, teritorijų planavimo dokumentų rūšis ir teritorijų planavimo lygmuo.</text:span></text:p>
      <text:p text:style-name="P747"><text:span text:style-name="T748">19</text:span><text:span text:style-name="T749">. ŽPDRIS duomenų teikėjai teikia šiuos duomenis:<text:s/></text:span></text:p>
      <text:p text:style-name="P750"><text:span text:style-name="T751">19.1</text:span><text:span text:style-name="T752">. VIISP teikia Nuostatų 18.1 papunktyje nurodytus duomenis;</text:span></text:p>
      <text:p text:style-name="P753"><text:span text:style-name="T754">19.2</text:span><text:span text:style-name="T755">. Ūkininkų ūkių registras teikia Nuostatų 18.10 papunktyje nurodytus duomenis;</text:span></text:p>
      <text:p text:style-name="P756"><text:span text:style-name="T757">19.3</text:span><text:span text:style-name="T758">. Lietuvos Respublikos adresų registras teikia Nuostatų 18.3 papunktyje nurodytus duomenis;</text:span></text:p>
      <text:p text:style-name="P759"><text:span text:style-name="T760">19.4</text:span><text:span text:style-name="T761">. Lietuvos Respublikos gyventojų registras teikia Nuostatų 18.12 papunktyje nurodytus duomenis;</text:span></text:p>
      <text:p text:style-name="P762"><text:span text:style-name="T763">19.5</text:span><text:span text:style-name="T764">. Juridinių asmenų registras teikia Nuostatų 18.13 papunktyje nurodytus duomenis;</text:span></text:p>
      <text:p text:style-name="P765"><text:span text:style-name="T766">19.6</text:span><text:span text:style-name="T767">. Lietuvos Respublikos nekilnojamojo turto registras teikia Nuostatų 18.2.1 ir 18.2.3–18.2.7 papunkčiuose nurodytus duomenis;</text:span></text:p>
      <text:p text:style-name="P768"><text:span text:style-name="T769">19.7</text:span><text:span text:style-name="T770">. Lietuvos Respublikos teritorijų planavimo dokumentų registras teikia Nuostatų 18.4 papunktyje nurodytus duomenis;</text:span></text:p>
      <text:p text:style-name="P771"><text:span text:style-name="T772">19.8</text:span><text:span text:style-name="T773">. Kultūros vertybių registras teikia Nuostatų 18.5 papunktyje nurodytus duomenis;</text:span></text:p>
      <text:p text:style-name="P774"><text:span text:style-name="T775">19.9</text:span><text:span text:style-name="T776">. Lietuvos Respublikos miškų valstybės kadastras teikia Nuostatų 18.6 papunktyje nurodytus duomenis;</text:span></text:p>
      <text:p text:style-name="P777"><text:span text:style-name="T778">19.10</text:span><text:span text:style-name="T779">. Lietuvos Respublikos saugomų teritorijų valstybės kadastras teikia Nuostatų 18.7 papunktyje nurodytus duomenis;</text:span></text:p>
      <text:p text:style-name="P780"><text:span text:style-name="T781">19.11</text:span><text:span text:style-name="T782">. Žemės gelmių registras teikia Nuostatų 18.8 papunktyje nurodytus duomenis;</text:span></text:p>
      <text:p text:style-name="P783"><text:span text:style-name="T784">19.12</text:span><text:span text:style-name="T785">. Valstybinė geologijos informacinė sistema teikia Nuostatų 18.9 papunktyje nurodytus duomenis;</text:span></text:p>
      <text:p text:style-name="P786"><text:span text:style-name="T787">19.13</text:span><text:span text:style-name="T788">. Georeferencinio pagrindo kadastras teikia Nuostatų 18.11 papunktyje nurodytus duomenis;</text:span></text:p>
      <text:p text:style-name="P789"><text:span text:style-name="T790">19.14</text:span><text:span text:style-name="T791">.<text:s/></text:span><text:span text:style-name="T792"><text:s/></text:span><text:span text:style-name="T793">Lietuvos Respublikos aplinkos ministerija teikia Nuostatų 18.15 papunktyje nurodytus duomenis;</text:span></text:p>
      <text:p text:style-name="P794">19.15. Žemės informacinė sistema teikia Nuostatų 18.14.2–18.14.3 papunkčiuose nurodytus duomenis;</text:p>
      <text:p text:style-name="P795">19.16. Lietuvos Respublikos nekilnojamojo turto kadastras teikia Nuostatų 18.2.2 ir 18.2.8 papunkčiuose nurodytus duomenis;</text:p>
      <text:p text:style-name="P796">19.17. NŽT teikia Nuostatų 18.14.1 papunktyje nurodytus duomenis.</text:p>
      <text:p text:style-name="P797"/>
      <text:p text:style-name="P798"><text:span text:style-name="T799">IV</text:span><text:span text:style-name="T800"><text:s/>SKYRIUS</text:span></text:p>
      <text:p text:style-name="P801"><text:span text:style-name="T802">ŽPDRIS FUNKCINĖ STRUKTŪRA</text:span></text:p>
      <text:p text:style-name="P803"/>
      <text:p text:style-name="P804"><text:span text:style-name="T805">20</text:span><text:span text:style-name="T806">. ŽPDRIS funkcinę struktūrą sudaro šios posistemės:</text:span></text:p>
      <text:p text:style-name="P807"><text:span text:style-name="T808">20.1</text:span><text:span text:style-name="T809">. elektroninių paslaugų teikimo posistemė, skirta elektroninių paslaugų gavėjams suteikti galimybę realiuoju laiku užpildyti ir pateikti duomenų teikimo į ŽPDRIS formas ir gauti reikalingus duomenis Projektams rengti. Posistemės pagrindinės funkcijos yra:</text:span></text:p>
      <text:p text:style-name="P810"><text:span text:style-name="T811">20.1.1</text:span><text:span text:style-name="T812">. prašymų inicijuoti naujus Projektus pateikimas;</text:span></text:p>
      <text:p text:style-name="P813"><text:span text:style-name="T814">20.1.2</text:span><text:span text:style-name="T815">. Projektų eigos ir su Projektais susijusios informacijos teikimas;</text:span></text:p>
      <text:p text:style-name="P816"><text:span text:style-name="T817">20.1.3</text:span><text:span text:style-name="T818">. elektroninių paslaugų gavėjų informavimas apie elektroninių paslaugų, teikiamų ŽPDRIS priemonėmis, būsenų pasikeitimus;</text:span></text:p>
      <text:p text:style-name="P819"><text:span text:style-name="T820">20.1.4</text:span><text:span text:style-name="T821">. teritorijų planavimo sąlygų pateikimas;</text:span></text:p>
      <text:p text:style-name="P822"><text:span text:style-name="T823">20.1.5</text:span><text:span text:style-name="T824">. teritorijų planavimo procesui reikalingų duomenų teikimas;</text:span></text:p>
      <text:p text:style-name="P825"><text:span text:style-name="T826">20.1.6</text:span><text:span text:style-name="T827">. viešai prieigai skirtų žemėtvarkos planavimo proceso dokumentų: prašymų, Projektų rengimo sąlygų, projektinių sprendinių ir kitų su ŽPDRIS paslaugomis susijusių dokumentų teikimas ir pastabų dėl šių dokumentų priėmimas;</text:span></text:p>
      <text:p text:style-name="P828"><text:span text:style-name="T829">20.2</text:span><text:span text:style-name="T830">. dokumentų valdymo posistemė, skirta žemėtvarkos planavimo dokumentų valdymui. Posistemės pagrindinės funkcijos:</text:span></text:p>
      <text:p text:style-name="P831"><text:span text:style-name="T832">20.2.1</text:span><text:span text:style-name="T833">. dokumentų atsisiuntimas iš ŽPDRIS, peržiūra, įkėlimas į ŽPDRIS;</text:span></text:p>
      <text:p text:style-name="P834"><text:span text:style-name="T835">20.2.2</text:span><text:span text:style-name="T836">. dokumentų kūrimas, registravimas, redagavimas, šalinimas;</text:span></text:p>
      <text:p text:style-name="P837"><text:span text:style-name="T838">20.2.3</text:span><text:span text:style-name="T839">. dokumentų apdorojimo eigos apibrėžimas ir vykdymas;</text:span></text:p>
      <text:p text:style-name="P840"><text:span text:style-name="T841">20.2.4</text:span><text:span text:style-name="T842">. dokumentų tvirtinimas, pasirašant elektroniniu parašu;</text:span></text:p>
      <text:p text:style-name="P843"><text:span text:style-name="T844">20.2.5</text:span><text:span text:style-name="T845">. dokumentų saugojimas ir archyvavimas;</text:span></text:p>
      <text:p text:style-name="P846"><text:span text:style-name="T847">20.3</text:span><text:span text:style-name="T848">. vidinių proceso dalyvių aplinkos posistemė, skirta vidinių proceso dalyvių poreikiams užtikrinti. Posistemės pagrindinės funkcijos:</text:span></text:p>
      <text:p text:style-name="P849"><text:span text:style-name="T850">20.3.1</text:span><text:span text:style-name="T851">. dokumentų projektų tikrinimas, pastabų teikimas ir tvirtinimas;</text:span></text:p>
      <text:p text:style-name="P852"><text:span text:style-name="T853">20.3.2</text:span><text:span text:style-name="T854">. teritorijų planavimo sąlygų surinkimas;</text:span></text:p>
      <text:p text:style-name="P855"><text:span text:style-name="T856">20.3.3</text:span><text:span text:style-name="T857">. žemėtvarkos planavimo dokumentų rengimo procesų stebėsena ir kontrolė;</text:span></text:p>
      <text:p text:style-name="P858"><text:span text:style-name="T859">20.3.4</text:span><text:span text:style-name="T860">. automatinis ataskaitų formavimas ir pateikimas;</text:span></text:p>
      <text:p text:style-name="P861"><text:span text:style-name="T862">20.4</text:span><text:span text:style-name="T863">. erdvinės informacijos valdymo posistemė, skirta erdvinių duomenų tvarkymui. Posistemės pagrindinės funkcijos:</text:span></text:p>
      <text:p text:style-name="P864"><text:span text:style-name="T865">20.4.1</text:span><text:span text:style-name="T866">. erdvinės informacijos, susijusios su žemėtvarkos planavimo projektais, tvarkymas ir teikimas;</text:span></text:p>
      <text:p text:style-name="P867"><text:span text:style-name="T868">20.4.2</text:span><text:span text:style-name="T869">. projektinių sprendinių vizualizavimas;</text:span></text:p>
      <text:p text:style-name="P870"><text:span text:style-name="T871">20.5</text:span><text:span text:style-name="T872">. paslaugų konstravimo ir vykdymo komponentas, skirtas konstruoti ir vykdyti elektroninių paslaugų teikimo procesus. Komponento pagrindinės funkcijos:</text:span></text:p>
      <text:p text:style-name="P873"><text:span text:style-name="T874">20.5.1</text:span><text:span text:style-name="T875">. elektroninių paslaugų teikimo procesų konstravimas;</text:span></text:p>
      <text:p text:style-name="P876"><text:span text:style-name="T877">20.5.2</text:span><text:span text:style-name="T878">. elektroninių paslaugų teikimo valdymas;</text:span></text:p>
      <text:p text:style-name="P879"><text:span text:style-name="T880">20.5.3</text:span><text:span text:style-name="T881">. užduočių atsakingoms institucijoms formavimas;</text:span></text:p>
      <text:p text:style-name="P882"><text:span text:style-name="T883">20.5.4</text:span><text:span text:style-name="T884">. automatinis informavimas apie suformuotas užduotis;</text:span></text:p>
      <text:p text:style-name="P885"><text:span text:style-name="T886">20.6</text:span><text:span text:style-name="T887">. Administravimo posistemė, skirta ŽPDRIS administravimo darbams atlikti. Posistemės pagrindinės funkcijos:</text:span></text:p>
      <text:p text:style-name="P888"><text:span text:style-name="T889">20.6.1</text:span><text:span text:style-name="T890">. paslaugų gavėjų ir jų teisių administravimas;</text:span></text:p>
      <text:p text:style-name="P891"><text:span text:style-name="T892">20.6.2</text:span><text:span text:style-name="T893">. duomenų apsikeitimo su išorinėmis informacinėmis sistemomis, registrais ir kadastrais administravimas;</text:span></text:p>
      <text:p text:style-name="P894"><text:span text:style-name="T895">20.6.3</text:span><text:span text:style-name="T896">. pagalbos administravimas ir teikimas;</text:span></text:p>
      <text:p text:style-name="P897"><text:span text:style-name="T898">20.6.4</text:span><text:span text:style-name="T899">. klasifikatorių administravimas;</text:span></text:p>
      <text:p text:style-name="P900"><text:span text:style-name="T901">20.6.5</text:span><text:span text:style-name="T902">. ŽPDRIS parametrų administravimas;</text:span></text:p>
      <text:p text:style-name="P903"><text:span text:style-name="T904">20.6.6</text:span><text:span text:style-name="T905">. sistemos paslaugos gavėjų tapatybės nustatymas (paslaugų gavėjai atpažįstami naudojantis VIISP funkcionalumu);</text:span></text:p>
      <text:p text:style-name="P906"><text:span text:style-name="T907">20.7</text:span><text:span text:style-name="T908">. informacijos apdorojimo komponentas, skirtas ŽPDRIS informacijos apdorojimo darbams atlikti. Posistemės pagrindinės funkcijos:</text:span></text:p>
      <text:p text:style-name="P909"><text:span text:style-name="T910">20.7.1</text:span><text:span text:style-name="T911">. informacijos tikrinimo procesas, kurio metu sutikrinami elektroninių paslaugų gavėjų pateikti prašymų duomenys su Nuostatų 19 punkte išvardytais duomenimis;</text:span></text:p>
      <text:p text:style-name="P912"><text:span text:style-name="T913">20.7.2</text:span><text:span text:style-name="T914">. statistinės informacijos apdorojimo procesas, kurio metu apdorojama ir statistikai panaudojama Nuostatų 20 punkte įvardytų komponentų sukaupta informacija.</text:span></text:p>
      <text:p text:style-name="P915"/>
      <text:p text:style-name="P916"><text:span text:style-name="T917">V</text:span><text:span text:style-name="T918"><text:s/>SKYRIUS<text:s/></text:span></text:p>
      <text:p text:style-name="P919"><text:span text:style-name="T920">DUOMENŲ TEIKIMAS IR NAUDOJIMAS</text:span></text:p>
      <text:p text:style-name="P921"/>
      <text:p text:style-name="P922"><text:span text:style-name="T923">21</text:span><text:span text:style-name="T924">. ŽPDRIS duomenys yra vieši, išskyrus asmens duomenis, ir teikiami duomenų gavėjams.</text:span></text:p>
      <text:p text:style-name="P925"><text:span text:style-name="T926">22</text:span><text:span text:style-name="T927">.<text:s/></text:span>Asmens duomenys teikiami ir naudojami vadovaujantis Reglamentu<text:s/><text:span text:style-name="T928">(ES) 2016/679<text:s/></text:span>ir Asmens duomenų teisinės apsaugos įstatymu.<text:span text:style-name="T929"><text:s/>Asmens duomenys tvarkomi tiek, kiek<text:s/></text:span><text:soft-page-break/><text:span text:style-name="T930">reikalinga ŽPDRIS tikslams pasiekti vadovaujantis Reglamentu (ES) 2016/679 ir A</text:span>smens duomenų teisinės apsaugos įstatymu<text:span text:style-name="T931">.</text:span></text:p>
      <text:p text:style-name="P932"><text:span text:style-name="T933">23</text:span><text:span text:style-name="T934">. ŽPDRIS duomenys gali būti:</text:span></text:p>
      <text:p text:style-name="P935"><text:span text:style-name="T936">23.1</text:span><text:span text:style-name="T937">.<text:s/></text:span><text:span text:style-name="T938">teikiami peržiūrėti leidžiamosios kreipties būdu internetu ar kitais elektroninių ryšių tinklais;</text:span></text:p>
      <text:p text:style-name="P939"><text:span text:style-name="T940">23.2</text:span><text:span text:style-name="T941">.<text:s/></text:span><text:span text:style-name="T942">perduodami tarp institucijų automatiniu būdu saugiais elektroninių ryšių tinklais, atitinkančiais Lietuvos Respublikos Vyriausybės patvirtintus Elektroninių ryšių tinklo saugumo lygio reikalavimus.</text:span></text:p>
      <text:p text:style-name="P943"><text:span text:style-name="T944">24</text:span><text:span text:style-name="T945">.<text:s/></text:span>ŽPDRIS duomenys teikiami tokio turinio ir formos, kokios jie yra ŽPDRIS tvarkytojos duomenų bazėje ir kurių nereikia papildomai apdoroti. Jeigu perduodamų ŽPDRIS duomenų turinys ar formatas neatitinka prašančiojo registro ar valstybės informacinės sistemos tvarkytojo poreikių arba prašantysis registro ar valstybės informacinės sistemos tvarkytojas neturi techninių galimybių reikiamai apdoroti gautų ŽPDRIS duomenų, taip pat, jeigu nėra galimybės perduoti reikalingų duomenų dėl sąsajų nebuvimo, ŽPDRIS tvarkytoja Lietuvos Respublikos Vyriausybės nustatyta tvarka sukuria priemones, reikalingas prašomam ŽPDRIS duomenų formatui ar turiniui parengti ir (arba) apdoroti. Šių priemonių sukūrimo sąnaudų tinkamumą ir pagrįstumą vertina Vyriausybės įgaliota institucija ir šios priemonės finansuojamos iš valstybės biudžeto lėšų Vyriausybės nustatyta tvarka.</text:p>
      <text:p text:style-name="P946"><text:span text:style-name="T947">25</text:span><text:span text:style-name="T948">. ŽPDRIS duomenys ir asmens duomenys teikiami pagal duomenų teikimo sutartis (daugkartinio teikimo atvejais) arba pagal duomenų gavėjo prašymą (vienkartinio teikimo atvejais). Kai informacija teikiama pagal duomenų gavėjo prašymą, prašyme turi būti nurodytas asmens duomenų tvarkymo tikslas, teikiamų duomenų apimtis ir teisinis duomenų gavimo ir teikimo pagrindas. Duomenų gavėjas (vienkartinio teikimo atveju) pateikia prašymą raštu ar el. paštu <text:s/>ŽPDRIS tvarkytojai dėl asmens duomenų teikimo. ŽPDRIS tvarkytoja, išnagrinėjusi pateiktą prašymą, per 5 darbo dienas raštu ar el. paštu informuoja duomenų gavėją apie priimtą spendimą. Jeigu prašymas neatitinka nustatytų reikalavimų, ŽPDRIS tvarkytoja informuoja duomenų gavėją apie reikalavimą patikslinti prašymą. ŽPDRIS duomenys teikiami Nuostatų 24 punkto nustatyta tvarka.<text:s/></text:span>Daugkartinio teikimo atveju duomenys teikiami pagal ŽPDRIS tvarkytojos ir duomenų gavėjo sudarytą duomenų teikimo sutartį, kurioje nurodoma prašomų duomenų<text:s/><text:span text:style-name="T949">apimtis, jų teikimo ir gavimo teisinis pagrindas, naudojimo tikslas, teikimo būdas, teikiamų duomenų formatas, teikimo terminai, informavimo apie klaidų ištaisymą tvarka ir terminai, sutarties keitimo tvarka</text:span>. Duomenų teikimo būdas derinamas su ŽPDRIS duomenų gavėjais ir gali būti keičiamas tik abipusiu ŽPDRIS tvarkytojos ir ŽPDRIS duomenų gavėjo susitarimu.</text:p>
      <text:p text:style-name="P950"><text:span text:style-name="T951">26</text:span><text:span text:style-name="T952">.<text:s/></text:span>ŽPDRIS duomenų gavėjas, gaunantis ŽPDRIS duomenis (įskaitant asmens duomenis) pagal duomenų teikimo sutartį arba prašymą, gautus duomenis privalo naudoti tik tokia tvarka ir tik tokiu tikslu, kaip apibrėžta duomenų teikimo sutartyje arba prašyme vadovaujantis Reglamento (ES) 2016/679 5 straipsniu.</text:p>
      <text:p text:style-name="P953"><text:span text:style-name="T954">27</text:span><text:span text:style-name="T955">. ŽPDRIS duomenys duomenų gavėjams teikiami neatlygintinai.</text:span></text:p>
      <text:p text:style-name="P956"><text:span text:style-name="T957">28</text:span><text:span text:style-name="T958">. ŽPDRIS duomenys Europos Sąjungos valstybių narių ir (arba) Europos ekonominės erdvės valstybių, trečiųjų šalių fiziniams ir juridiniams asmenims, juridinio asmens statuso neturintiems subjektams, jų filialams ir atstovybėms teikiami Reglamento<text:s/></text:span><text:span text:style-name="T959">(ES) 2016/679<text:s/></text:span><text:span text:style-name="T960">ir Valstybės informacinių išteklių valdymo įstatymo nustatyta tvarka.</text:span></text:p>
      <text:p text:style-name="P961"><text:span text:style-name="T962">29</text:span><text:span text:style-name="T963">. Duomenų gavėjas, registro ar kitos valstybės informacinės sistemos tvarkytojas, kiti asmenys turi teisę raštu reikalauti ištaisyti netikslius duomenis. Gavusi šį reikalavimą, ŽPDRIS tvarkytoja privalo per 5 darbo dienas nuo reikalavimo ir jame nurodytų faktų patvirtinimo duomenų gavimo ištaisyti nurodytus netikslumus ir informuoti raštu apie tai reikalavusį fizinį ar juridinį asmenį ir kitus susijusius asmenis.</text:span></text:p>
      <text:p text:style-name="P964"><text:span text:style-name="T965">30</text:span><text:span text:style-name="T966">. ŽPDRIS portale skelbiami duomenys apie paslaugas, apibendrinta, susisteminta ar kitaip apdorota informacija, susijusi su ŽPDRIS tvarkytojos vykdoma veikla.</text:span></text:p>
      <text:p text:style-name="P967"><text:span text:style-name="T968">31</text:span><text:span text:style-name="T969">. ŽPDRIS sudaryti dokumentų rinkiniai (duomenų rinkmenos) teikiami pakartotinai panaudoti bei publikuojami, vadovaujantis Teisės gauti informaciją iš valstybės ir savivaldybių institucijų ir įstaigų įstatymo 19–21 straipsnių nuostatomis.</text:span></text:p>
      <text:p text:style-name="P970"><text:span text:style-name="T971">32</text:span><text:span text:style-name="T972">.<text:s/></text:span>Kai atsisakoma teikti ŽPDRIS duomenis, asmeniui, pateikusiam prašymą juos gauti, raštu arba elektroninių ryšių priemonėmis per 5 darbo dienas pranešama apie priimtą motyvuotą sprendimą atsisakyti tenkinti jo prašymą ir tokio sprendimo apskundimo tvarką. Sprendimas atsisakyti teikti ŽPDRIS duomenis gali būti skundžiamas Lietuvos Respublikos administracinių bylų teisenos įstatymo nustatyta tvarka ir terminais.</text:p>
      <text:p text:style-name="P973"/>
      <text:p text:style-name="P974"><text:span text:style-name="T975">VI</text:span><text:span text:style-name="T976"><text:s/>SKYRIUS</text:span></text:p>
      <text:p text:style-name="P977"><text:span text:style-name="T978">duomenų sauga</text:span></text:p>
      <text:p text:style-name="P979"/>
      <text:p text:style-name="P980"><text:span text:style-name="T981">33</text:span><text:span text:style-name="T982">. Tvarkant ir saugant ŽPDRIS duomenis, turi būti įgyvendintos duomenų saugos organizacinės ir techninės priemonės, skirtos ŽPDRIS duomenų konfidencialumui, prieinamumui teisėtam ŽPDRIS tvarkytojui, vientisumui ir autentiškumui užtikrinti bei apsaugoti nuo atsitiktinio ar neteisėto sunaikinimo, naudojimo, atskleidimo, taip pat bet kokio kito neteisėto tvarkymo. Minėtos priemonės turi užtikrinti tokio lygio saugumą, kuris atitiktų saugotinų ŽPDRIS duomenų pobūdį.<text:s/></text:span></text:p>
      <text:p text:style-name="P983"><text:span text:style-name="T984">34</text:span><text:span text:style-name="T985">. ŽPDRIS duomenų saugaus tvarkymo reikalavimų įgyvendinimas užtikrinamas vadovaujantis:</text:span></text:p>
      <text:p text:style-name="P986"><text:span text:style-name="T987">34.1</text:span><text:span text:style-name="T988">. Reglamentu<text:s/></text:span><text:span text:style-name="T989">(ES) 2016/679</text:span><text:span text:style-name="T990">;</text:span></text:p>
      <text:p text:style-name="P991"><text:span text:style-name="T992">34.2</text:span><text:span text:style-name="T993">.<text:s/></text:span><text:span text:style-name="T994">Kibernetinio saugumo įstatymu;</text:span></text:p>
      <text:p text:style-name="P995"><text:span text:style-name="T996">34.3</text:span><text:span text:style-name="T997">. Valstybės informacinių išteklių valdymo įstatymu;</text:span></text:p>
      <text:p text:style-name="P998"><text:span text:style-name="T999">34.4</text:span><text:span text:style-name="T1000">. Bendrųjų elektroninės informacijos saugos reikalavimų aprašu;</text:span></text:p>
      <text:p text:style-name="P1001"><text:span text:style-name="T1002">34.5</text:span><text:span text:style-name="T1003">.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04"><text:span text:style-name="T1005">34.6</text:span><text:span text:style-name="T100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07"><text:span text:style-name="T1008">34.7</text:span><text:span text:style-name="T1009">. Lietuvos ir tarptautiniais LST EN ISO/IEC 27001 „Informacinės technologijos. Saugumo metodai. Informacijos saugumo valdymo sistemos. Reikalavimai“ ir LST EN ISO/IEC 27002 „Informacinės technologijos. Saugumo metodai. Informacijos saugumo valdymo priemonių praktikos nuostatai“ standartais;</text:span></text:p>
      <text:p text:style-name="P1010"><text:span text:style-name="T1011">34.8</text:span><text:span text:style-name="T1012">. kitais teisės aktais, reglamentuojančiais saugų elektroninės informacijos tvarkymą, saugojimą ir sunaikinimą.</text:span></text:p>
      <text:p text:style-name="P1013"><text:span text:style-name="T1014">35</text:span><text:span text:style-name="T1015">. ŽPDRIS duomenų sauga organizuojama vadovaujantis ŽPDRIS duomenų saugos nuostatais ir saugos politikos įgyvendinimo dokumentais.</text:span></text:p>
      <text:p text:style-name="P1016"><text:span text:style-name="T1017">36</text:span><text:span text:style-name="T1018">. Už elektroninės informacijos saugą pagal kompetenciją atsako ŽPDRIS valdytoja ir ŽPDRIS tvarkytoja.</text:span></text:p>
      <text:p text:style-name="P1019"><text:span text:style-name="T1020">37</text:span><text:span text:style-name="T1021">. ŽPDRIS paslaugų gavėjai, atsakingi už ŽPDRIS asmens duomenų tvarkymą, privalo saugoti asmens duomenų paslaptį, jeigu šie asmens duomenys neskirti skelbti viešai. Ši pareiga galioja perėjus dirbti į kitas pareigas arba pasibaigus darbo sutartiniams santykiams. Šie asmenys turi pasirašyti konfidencialumo pasižadėjimus, kad saugos asmens duomenų paslaptį ir nepažeis Reglamento. Už neteisėtą ŽPDRIS duomenų tvarkymą šie asmenys atsako įstatymų nustatyta tvarka.</text:span></text:p>
      <text:p text:style-name="P1022"><text:span text:style-name="T1023">38</text:span><text:span text:style-name="T1024">. ŽPDRIS duomenys saugomi 10 metų nuo paskutinio pakeitimo (papildymo). Pasibaigus šiam terminui, duomenys perkeliami į archyvą ir saugomi 5 metus. ŽPDRIS duomenys sunaikinami Lietuvos Respublikos dokumentų ir archyvų įstatymo nustatyta tvarka.</text:span></text:p>
      <text:p text:style-name="P1025"><text:span text:style-name="T1026">39</text:span><text:span text:style-name="T1027">. Asmens duomenų saugumas užtikrinamas vadovaujantis Reglamentu<text:s/></text:span><text:span text:style-name="T1028">(ES) 2016/679</text:span><text:span text:style-name="T1029">, Valstybės informacinių išteklių valdymo įstatymu, Kibernetinio saugumo įstatymu.</text:span></text:p>
      <text:p text:style-name="P1030"/>
      <text:p text:style-name="P1031"><text:span text:style-name="T1032">VII</text:span><text:span text:style-name="T1033"><text:s/>SKYRIUS<text:s/></text:span></text:p>
      <text:p text:style-name="P1034"><text:span text:style-name="T1035">ŽPDRIS FINANSAVIMAS</text:span></text:p>
      <text:p text:style-name="P1036"/>
      <text:p text:style-name="P1037"><text:span text:style-name="T1038">40</text:span><text:span text:style-name="T1039">. ŽPDRIS kūrimas, diegimas ir priežiūra finansuojama Lietuvos Respublikos valstybės biudžeto lėšomis, įskaitant Europos Sąjungos struktūrinių fondų lėšas.</text:span></text:p>
      <text:p text:style-name="P1040"><text:span text:style-name="T1041">41</text:span><text:span text:style-name="T1042">. ŽPDRIS tobulinimas ir plėtra finansuojama iš Lietuvos Respublikos valstybės biudžeto, įskaitant Europos Sąjungos struktūrinių fondų lėšas.</text:span></text:p>
      <text:p text:style-name="P1043"/>
      <text:p text:style-name="P1044"><text:span text:style-name="T1045">VIII</text:span><text:span text:style-name="T1046"><text:s/>SKYRIUS</text:span></text:p>
      <text:p text:style-name="P1047"><text:span text:style-name="T1048">ŽPDRIS MODERnizavimas ir likvidavimas</text:span></text:p>
      <text:p text:style-name="P1049"/>
      <text:p text:style-name="P1050"><text:span text:style-name="T1051">42</text:span><text:span text:style-name="T1052">. ŽPDRIS modernizuojama arba likviduojama Valstybės informacinių išteklių valdymo įstatymo ir Aprašo nustatyta tvarka.</text:span></text:p>
      <text:p text:style-name="P1053"><text:span text:style-name="T1054">43</text:span><text:span text:style-name="T1055">. Jei ŽPDRIS likviduojama, jos duomenys perduodami kitai valstybės informacinei sistemai, sunaikinami arba perduodami valstybės archyvams Dokumentų ir archyvų įstatymo nustatyta tvarka.</text:span></text:p>
      <text:p text:style-name="P1056"/>
      <text:p text:style-name="P1057"><text:span text:style-name="T1058">IX</text:span><text:span text:style-name="T1059"><text:s/>SKYRIUS</text:span></text:p>
      <text:p text:style-name="P1060"><text:span text:style-name="T1061">BAIGIAMOSIOS NUOSTATOS</text:span></text:p>
      <text:p text:style-name="P1062"/>
      <text:p text:style-name="P1063"><text:span text:style-name="T1064">44</text:span><text:span text:style-name="T1065">.<text:s/></text:span><text:span text:style-name="T1066">Duomenų subjektų teisės yra įgyvendinamos vadovaujantis Reglamentu (ES) 2016/679, Asmens duomenų teisinės apsaugos įstatymu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067"><text:span text:style-name="T1068">_________________</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6T16:04:00Z</meta:creation-date>
    <dc:date>2020-03-16T16:04:00Z</dc:date>
    <meta:template xlink:href="Normal.dotm" xlink:type="simple"/>
    <meta:editing-cycles>1</meta:editing-cycles>
    <meta:editing-duration>PT0S</meta:editing-duration>
    <meta:document-statistic meta:page-count="21" meta:paragraph-count="322" meta:word-count="5394" meta:character-count="45421" meta:row-count="1222" meta:non-whitespace-character-count="40349"/>
  </office:meta>
</office:document-meta>
</file>