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kovo 17 d. Nr. 27V-56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 „Marijampolės kolegija</text:span><text:span text:style-name="T22">“ žodžius „Mažoji bendrija Mokymo centras „iCAN“.</text:span></text:p>
      <text:p text:style-name="P23"/>
      <text:p text:style-name="P24"/>
      <text:p text:style-name="P25"/>
      <text:p text:style-name="P26"><text:span text:style-name="T27">Direktorius</text:span><text:span text:style-name="T2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3-20T07:44:00Z</meta:creation-date>
    <dc:date>2015-03-20T07:44:00Z</dc:date>
    <meta:print-date>2015-03-17T11:5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67" meta:row-count="32" meta:non-whitespace-character-count="589"/>
  </office:meta>
</office:document-meta>
</file>