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GARDOS TEISMO CIVILINIŲ BYLŲ SKYRIAUS PIRMININKĖS SKYRIMO</text:span></text:p>
      <text:p text:style-name="P18"/>
      <text:p text:style-name="P19">2015 m. gegužės 15 d. Nr. 1K-314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 punktu, 112 straipsnio 4 ir 5 dalimis, Lietuvos Respublikos teismų įstatymo 74 straipsnio 1 <text:s/>dalimi ir atsižvelgdama į Teisėjų tarybos patarimą,<text:s/></text:span></text:p>
      <text:p text:style-name="P27"><text:span text:style-name="T28">s k i r i u nuo 2015 m. gegužės 18 d. Viln</text:span><text:span text:style-name="T29">iaus apygardos teismo teisėją Neringą ŠVEDIENĘ šio teismo Civilinių bylų skyriaus pirmininke.</text:span></text:p>
      <text:p text:style-name="Normal"/>
      <text:p text:style-name="P30"><text:span text:style-name="T31">Respublikos Prezidentė</text:span><text:span text:style-name="T3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5-15T12:27:00Z</meta:creation-date>
    <dc:date>2015-05-15T12:27:00Z</dc:date>
    <meta:print-date>2015-05-15T11:4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1" meta:character-count="564" meta:row-count="30" meta:non-whitespace-character-count="493"/>
  </office:meta>
</office:document-meta>
</file>