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" style:font-size-complex="12pt" style:language-asian="ar" style:country-asian="SA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="TimesLT" style:font-size-complex="12pt" style:language-asian="ar" style:country-asian="SA"/>
    </style:style>
    <style:style style:name="T40" style:parent-style-name="DefaultParagraphFont" style:family="text">
      <style:text-properties style:font-name="TimesLT" style:font-size-complex="12pt" style:language-asian="ar" style:country-asian="SA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name="TimesLT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4 POSĖDIS</text:p>
      <text:p text:style-name="P16"/>
      <text:p text:style-name="P17">SPRENDIMAS</text:p>
      <text:p text:style-name="P18"><text:span text:style-name="T19">DĖL KAUNO RAJONO SAVIVALDYBĖS TARYBOS 2014 M. BALANDŽIO 17 D. SPRENDIMO NR. TS-204 „DĖL SOCIALINIŲ IŠMOKŲ IR KOMPENSACIJŲ TEIKIMO NEPINIGINE FORMA TVARKOS APRAŠO PATVIRTINIMO“ PRIPAŽINIMO NETEKUSIU GALIOS</text:span></text:p>
      <text:p text:style-name="P20"/>
      <text:p text:style-name="P21">2021 m. kovo 25 d. Nr. TS-120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18 straipsnio<text:s/></text:span><text:span text:style-name="T28"><text:line-break/>1 dalimi,<text:s/></text:span><text:span text:style-name="T29">Kauno rajono savivaldybės taryba <text:s/></text:span><text:span text:style-name="T30">n u s p r e n d ž i a:</text:span></text:p>
      <text:p text:style-name="P31"><text:span text:style-name="T32">1</text:span><text:span text:style-name="T33">.</text:span><text:span text:style-name="T34"><text:s/></text:span><text:span text:style-name="T35">Pripažinti netekusiu galios Kauno rajono savivaldybės tarybos 2014 m. balandžio 17  d. sprendimą Nr. TS-204 „Dėl S</text:span><text:span text:style-name="T36">ocialinių išmokų ir kompensacijų teikimo nepinigine forma tvarkos aprašo patvirtinimo</text:span><text:span text:style-name="T37">“ su visais pakeitimais ir papildymais.</text:span></text:p>
      <text:p text:style-name="P38"><text:span text:style-name="T39">2</text:span><text:span text:style-name="T40">.<text:s/></text:span><text:span text:style-name="T41">Nustatyti, kad šis sprendimas įsigalioja 2021 m. balandžio 1 d.</text:span></text:p>
      <text:p text:style-name="P42"/>
      <text:p text:style-name="P43"/>
      <text:p text:style-name="P44"/>
      <text:p text:style-name="P45">Savivaldybės meras<text:s/><text:tab/>Valerijus Makūn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3-30T08:27:00Z</meta:creation-date>
    <dc:date>2021-03-30T08:27:00Z</dc:date>
    <meta:print-date>2021-03-25T11:53:00Z</meta:print-date>
    <meta:template xlink:href="Normal.dotm" xlink:type="simple"/>
    <meta:editing-cycles>2</meta:editing-cycles>
    <meta:editing-duration>PT0S</meta:editing-duration>
    <meta:user-defined meta:name="LabbisDVSAttachmentId">a4e52d92-08e9-4c9c-ba0f-4ae93ff5e07b</meta:user-defined>
    <meta:document-statistic meta:page-count="1" meta:paragraph-count="4" meta:word-count="100" meta:character-count="815" meta:row-count="13" meta:non-whitespace-character-count="719"/>
  </office:meta>
</office:document-meta>
</file>