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5in"/>
      <style:text-properties style:font-size-complex="12pt" fo:hyphenate="false"/>
    </style:style>
    <style:style style:name="P2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3937in"/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07%" fo:text-indent="0.043in"/>
    </style:style>
    <style:style style:name="P48" style:parent-style-name="Normal" style:family="paragraph">
      <style:paragraph-properties fo:line-height="115%" fo:text-indent="0.4923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text-position="sub 66.6%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text-position="sub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text-position="sub 66.6%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07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P122" style:parent-style-name="Normal" style:family="paragraph">
      <style:paragraph-properties fo:text-align="justify" fo:line-height="115%" fo:text-indent="0.5in"/>
    </style:style>
    <style:style style:name="P123" style:parent-style-name="Normal" style:family="paragraph">
      <style:paragraph-properties fo:line-height="115%" fo:text-indent="0.043in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 style:text-position="sub 66.6%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style:text-position="sub 66.6%"/>
    </style:style>
    <style:style style:name="T132" style:parent-style-name="DefaultParagraphFont" style:family="text">
      <style:text-properties fo:font-style="italic" style:font-style-asian="italic" style:font-style-complex="italic" style:text-position="sub 66.6%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style:text-position="sub 66.6%"/>
    </style:style>
    <style:style style:name="T138" style:parent-style-name="DefaultParagraphFont" style:family="text">
      <style:text-properties fo:font-style="italic" style:font-style-asian="italic" style:font-style-complex="italic" style:text-position="sub 66.6%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style:text-position="sub 66.6%"/>
    </style:style>
    <style:style style:name="T143" style:parent-style-name="DefaultParagraphFont" style:family="text">
      <style:text-properties fo:font-style="italic" style:font-style-asian="italic" style:font-style-complex="italic" style:text-position="sub 66.6%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style:text-position="sub 66.6%"/>
    </style:style>
    <style:style style:name="T149" style:parent-style-name="DefaultParagraphFont" style:family="text">
      <style:text-properties fo:font-style="italic" style:font-style-asian="italic" style:font-style-complex="italic" style:text-position="sub 66.6%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 style:text-position="sub 66.6%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 style:text-position="sub 66.6%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style:text-position="sub 66.6%"/>
    </style:style>
    <style:style style:name="T163" style:parent-style-name="DefaultParagraphFont" style:family="text">
      <style:text-properties fo:font-style="italic" style:font-style-asian="italic" style:font-style-complex="italic" style:text-position="sub 66.6%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align="justify" fo:line-height="107%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text-position="sub 66.6%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07%"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text-indent="0.4923in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4923in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4923in">
        <style:tab-stops>
          <style:tab-stop style:type="left" style:position="0.5034in"/>
        </style:tab-stops>
      </style:paragraph-properties>
    </style:style>
    <style:style style:name="T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4923in">
        <style:tab-stops>
          <style:tab-stop style:type="left" style:position="0.5034in"/>
        </style:tab-stops>
      </style:paragraph-properties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9"><text:span text:style-name="T10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VALSTYBINĖ ENERGETIKOS REGULIAVIMO TARYBA</text:span></text:p>
      <text:p text:style-name="P12"/>
      <text:p text:style-name="P13">NUTARIMAS</text:p>
      <text:p text:style-name="P14"><text:span text:style-name="T15">DĖL VALSTYBINĖS ENERGETIKOS REGULIAVIMO TARYBOS 2019 M. GEGUŽĖS 24 D. NUTARIMO NR. O3E-152 „DĖL PROGNOZUOJAMOS ELEKTROS ENERGIJOS RINKOS KAINOS IR ATSKAITINĖS KAINOS NUSTATYMO METODIKOS PATVIRTINIMO“ PAKEITIMO</text:span></text:p>
      <text:p text:style-name="P16"/>
      <text:p text:style-name="P17">2023 m. rugsėjo 27 d. Nr.<text:s/>O3E-1402</text:p>
      <text:p text:style-name="P18"><text:span text:style-name="T19">Vilnius</text:span></text:p>
      <text:p text:style-name="P20"/>
      <text:p text:style-name="P21"><text:span text:style-name="T22">Vadovaudamasi Lietuvos Respublikos energetikos įstatymo 8 straipsnio 11 dalies 2 punktu, Lietuvos Respublikos atsinaujinančių išteklių įstatymo 11 straipsnio 1 ir 2 dalimis bei atsižvelgdama į Valstybinės energetikos reguliavimo tarybos (toliau – Taryba) Dujų ir elektros departamento Didmeninės rinkos skyriaus 2023 m. rugsėjo 22 d. pažymą Nr. O5E-793 „Dėl Valstybinės energetikos reguliavimo tarybos 2019 m. gegužės 24 d. nutarimo Nr. O3E-152 „Dėl Prognozuojamos elektros energijos rinkos kainos ir atskaitinės kainos nustatymo metodikos patvirtinimo“ pakeitimo“, Taryba<text:s/></text:span><text:span text:style-name="T23">nutari</text:span><text:span text:style-name="T24">a:</text:span></text:p>
      <text:p text:style-name="P25"><text:span text:style-name="T26">Pakeisti Prognozuojamos elektros energijos rinkos kainos ir atskaitinės kainos nustatymo metodiką, patvirtintą Tarybos 2019 m. gegužės 24 d. nutarimu Nr. O3E-152 „Dėl<text:s/></text:span><text:soft-page-break/><text:span text:style-name="T27">Prognozuojamos elektros energijos rinkos kainos ir atskaitinės kainos nustatymo metodikos patvirtinimo“ (toliau ‒ Metodika):</text:span></text:p>
      <text:p text:style-name="P28"><text:span text:style-name="T29">1</text:span><text:span text:style-name="T30">.<text:s/></text:span><text:span text:style-name="T31">Pakeisti Metodikos 5.1 papunkčio pirmą pastraipą ir ją išdėstyti taip:</text:span></text:p>
      <text:p text:style-name="P32"><text:span text:style-name="T33">„</text:span><text:span text:style-name="T34">5.1</text:span><text:span text:style-name="T35"><text:s/>elektros energijos kainas elektros energijos biržoje „Nord Pool“ Lietuvos ir Suomijos prekybos zonoje:“</text:span></text:p>
      <text:p text:style-name="P36"><text:span text:style-name="T37">2</text:span><text:span text:style-name="T38">.<text:s/></text:span><text:span text:style-name="T39">Pakeisti Metodikos 6 punktą ir jį išdėstyti taip:</text:span></text:p>
      <text:p text:style-name="P40"><text:span text:style-name="T41">„</text:span><text:span text:style-name="T42">6</text:span><text:span text:style-name="T43">.<text:s/></text:span><text:span text:style-name="T44">Rinkos kaina</text:span><text:span text:style-name="T45"><text:s/>ateinančių metų pirmajam pusmečiui<text:s/></text:span><text:span text:style-name="T46">apskaičiuojama pagal (1) formulę:</text:span></text:p>
      <text:p text:style-name="P47"><draw:frame draw:style-name="a2" text:anchor-type="as-char" svg:x="0in" svg:y="0in" svg:width="0.23958in" svg:height="0.19792in" style:rel-width="scale" style:rel-height="scale"><draw:object xlink:href="Object 1/" xlink:type="simple" xlink:show="embed" xlink:actuate="onLoad"/></draw:frame></text:p>
      <text:p text:style-name="P48"><text:span text:style-name="T49">čia</text:span><text:span text:style-name="T50">:</text:span></text:p>
      <text:p text:style-name="P51"><text:span text:style-name="T52">P</text:span><text:span text:style-name="T53">R1</text:span><text:span text:style-name="T54"><text:s/>– rinkos kaina ateinančių metų pirmajam pusmečiui, Eur/MWh;</text:span></text:p>
      <text:p text:style-name="P55"><text:span text:style-name="T56">P</text:span><text:span text:style-name="T57">ENOFUTBLQ1-[YY],</text:span><text:span text:style-name="T58">m</text:span><text:span text:style-name="T59"><text:s/>–<text:s/></text:span><text:span text:style-name="T60">m</text:span><text:span text:style-name="T61">-tosios Paros indeksas dėl produkto „ENOFUTBLQ1-[YY]“ (angl.</text:span><text:span text:style-name="T62"> </text:span><text:span text:style-name="T63">Nordic Electricity Base Quarter Future</text:span><text:span text:style-name="T64">), kurio pristatymo laikotarpis yra kiekviena ateinančių metų pirmojo ketvirčio para, o kaina grįsta sistemine „Nord Pool“ rinkos kaina, Eur/MWh;</text:span></text:p>
      <text:soft-page-break/>
      <text:p text:style-name="P65"><text:span text:style-name="T66">P</text:span><text:span text:style-name="T67">ENOFUTBLQ2-[YY],m</text:span><text:span text:style-name="T68"><text:s/>–<text:s/></text:span><text:span text:style-name="T69">m</text:span><text:span text:style-name="T70">-tosios Paros indeksas dėl produkto „ENOFUTBLQ2-[YY]“, kurio pristatymo laikotarpis yra kiekviena ateinančių metų antrojo ketvirčio para, o kaina grįsta sistemine „Nord Pool“ rinkos kaina, Eur/MWh;</text:span></text:p>
      <text:p text:style-name="P71"><text:span text:style-name="T72">P</text:span><text:span text:style-name="T73">SYHELFUTBLQ1-[YY],</text:span><text:span text:style-name="T74">m</text:span><text:span text:style-name="T75"><text:s/></text:span><text:span text:style-name="T76">–<text:s/></text:span><text:span text:style-name="T77">m</text:span><text:span text:style-name="T78">-tosios Paros indeksas dėl produkto „SYHELFUTBLQ1-[YY]“ (angl. </text:span><text:span text:style-name="T79">Nordic EPAD Electricity Base Quarter Future</text:span><text:span text:style-name="T80">), kurio pristatymo laikotarpis yra kiekviena ateinančių metų pirmojo ketvirčio para, o kaina grįsta ir lygi kainų skirtumui tarp sisteminės „Nord Pool“ rinkos kainos ir Suomijos elektros prekybos zonos kainos, Eur/MWh;</text:span></text:p>
      <text:p text:style-name="P81"><text:span text:style-name="T82">P</text:span><text:span text:style-name="T83">SYHELFUTBLQ2-[YY],</text:span><text:span text:style-name="T84">m</text:span><text:span text:style-name="T85"><text:s/>–</text:span><text:span text:style-name="T86"><text:s/>m</text:span><text:span text:style-name="T87">-tosios Paros indeksas dėl produkto „SYHELFUTBLQ2-[YY]“ kurio pristatymo laikotarpis yra kiekviena ateinančių metų antrojo ketvirčio para, o kaina grįsta ir lygi kainų skirtumui tarp sisteminės „Nord Pool“ rinkos kainos ir Suomijos elektros energijos prekybos zonos kainos, Eur/MWh;</text:span></text:p>
      <text:p text:style-name="P88"><text:span text:style-name="T89">P</text:span><text:span text:style-name="T90">LT EX,n</text:span><text:span text:style-name="T91"><text:s/>– elektros energijos kaina elektros energijos biržoje „Nord Pool“ Lietuvos prekybos zonoje, kitos paros prekybos sesijoje CET (angl.<text:s/></text:span><text:span text:style-name="T92">Central Europe Time</text:span><text:span text:style-name="T93">; toliau – CET) laiku,<text:s/></text:span><text:span text:style-name="T94">t</text:span><text:span text:style-name="T95"><text:s/>valandą, Eur/MWh;</text:span></text:p>
      <text:p text:style-name="P96"><text:span text:style-name="T97">P</text:span><text:span text:style-name="T98">FI EX,n</text:span><text:span text:style-name="T99"><text:s/>– elektros energijos kainos elektros energijos biržoje „Nord Pool“ Suomijos prekybos zonoje, kitos paros prekybos sesijoje CET laiku,<text:s/></text:span><text:span text:style-name="T100">t</text:span><text:span text:style-name="T101"><text:s/>valandą, Eur/MWh;</text:span></text:p>
      <text:p text:style-name="P102"><text:span text:style-name="T103">k</text:span><text:span text:style-name="T104">t<text:s/></text:span><text:span text:style-name="T105">– vartojimo netolygumo koeficientas CET laiku,</text:span><text:span text:style-name="T106"><text:s/>t</text:span><text:span text:style-name="T107"><text:s/>valandą;</text:span></text:p>
      <text:p text:style-name="P108"><text:span text:style-name="T109">t<text:s/></text:span><text:span text:style-name="T110">– ataskaitinio laikotarpio valanda;</text:span></text:p>
      <text:p text:style-name="P111"><text:span text:style-name="T112">T</text:span><text:span text:style-name="T113"><text:s/>– atskaitinio laikotarpio valandų skaičius;</text:span></text:p>
      <text:p text:style-name="P114"><text:span text:style-name="T115">m</text:span><text:span text:style-name="T116"><text:s/>– diena, kurią nustatomas Paros indeksas (pagal Metodikos 5.2 papunktį);“</text:span></text:p>
      <text:p text:style-name="P117"><text:span text:style-name="T118">3</text:span><text:span text:style-name="T119">.<text:s/></text:span><text:span text:style-name="T120">Pakeisti Metodikos 7 punktą ir jį išdėstyti taip:</text:span></text:p>
      <text:p text:style-name="P121">„7. Rinkos kaina einamųjų metų antrojo pusmečio perskaičiavimo atveju apskaičiuojama pagal (2) formulę:</text:p>
      <text:p text:style-name="P122"/>
      <text:p text:style-name="P123"><draw:frame draw:style-name="a3" text:anchor-type="as-char" svg:x="0in" svg:y="0in" svg:width="0.23958in" svg:height="0.19792in" style:rel-width="scale" style:rel-height="scale"><draw:object xlink:href="Object 2/" xlink:type="simple" xlink:show="embed" xlink:actuate="onLoad"/></draw:frame>; (2)</text:p>
      <text:p text:style-name="P124"><text:span text:style-name="T125">čia</text:span>:</text:p>
      <text:p text:style-name="P126"><text:span text:style-name="T127">P</text:span><text:span text:style-name="T128">R2</text:span><text:s/>– rinkos kaina einamųjų metų antrajam pusmečiui, Eur/MWh;</text:p>
      <text:p text:style-name="P129"><text:span text:style-name="T130">P</text:span><text:span text:style-name="T131">ENOFUTBLQ3-[YY]</text:span><text:span text:style-name="T132">,i</text:span><text:s/>–<text:s/><text:span text:style-name="T133">i</text:span>-tosios Paros indeksas dėl produkto „ENOFUTBLQ3-[YY]“ (angl. <text:span text:style-name="T134">Nordic Electricity Base Quarter Future</text:span>), kurio pristatymo laikotarpis yra kiekviena einamųjų metų trečiojo ketvirčio para, o kaina grįsta sistemine „Nord Pool“ rinkos kaina, Eur/MWh;</text:p>
      <text:p text:style-name="P135"><text:span text:style-name="T136">P</text:span><text:span text:style-name="T137">ENOFUTBLQ4-[YY]</text:span><text:span text:style-name="T138">,i</text:span><text:s/>–<text:s/><text:span text:style-name="T139">i</text:span>-tosios Paros indeksas dėl produkto „ENOFUTBLQ4-[YY]“, kurio pristatymo laikotarpis yra kiekviena einamųjų metų ketvirtojo ketvirčio para, o kaina grįsta sistemine „Nord Pool“ rinkos kaina, Eur/MWh;</text:p>
      <text:p text:style-name="P140"><text:span text:style-name="T141">P</text:span><text:span text:style-name="T142">SYHELFUTBLQ3-[YY]</text:span><text:span text:style-name="T143">,i</text:span><text:s/>–<text:s/><text:span text:style-name="T144">i</text:span>-tosios Paros indeksas dėl produkto „SYHELFUTBLQ3-[YY]“ (angl. <text:span text:style-name="T145">Nordic EPAD Electricity Base Quarter Future</text:span>), kurio pristatymo laikotarpis yra kiekviena einamųjų metų trečiojo ketvirčio para, o kaina grįsta ir lygi kainų skirtumui tarp sisteminės „Nord Pool“ rinkos kainos ir Suomijos elektros energijos prekybos zonos kainos, Eur/MWh;</text:p>
      <text:p text:style-name="P146"><text:span text:style-name="T147">P</text:span><text:span text:style-name="T148">SYHELFUTBLQ4-[YY]</text:span><text:span text:style-name="T149">,i</text:span><text:s/>–<text:s/><text:span text:style-name="T150">i</text:span>-tosios Paros indeksas dėl produkto „SYHELFUTBLQ4-[YY]“, kurio pristatymo laikotarpis yra kiekviena einamųjų metų ketvirtojo ketvirčio para, o kaina grįsta ir lygi kainų skirtumui tarp sisteminės „Nord Pool“ rinkos kainos ir Suomijos elektros prekybos zonos kainos, Eur/MWh;</text:p>
      <text:p text:style-name="P151"><text:span text:style-name="T152">P</text:span><text:span text:style-name="T153">LT EX,n</text:span><text:s/>– elektros energijos kaina elektros energijos biržoje „Nord Pool“ Lietuvos prekybos zonoje, kitos paros prekybos sesijoje CET (angl.<text:s/><text:span text:style-name="T154">Central Europe Time</text:span>; toliau – CET) laiku,<text:s/><text:span text:style-name="T155">n</text:span><text:s/>valandą, Eur/MWh;</text:p>
      <text:p text:style-name="P156"><text:span text:style-name="T157">P</text:span><text:span text:style-name="T158">FI EX,n</text:span><text:s/>– elektros energijos kainos elektros energijos biržoje „Nord Pool“ Suomijos prekybos zonoje, kitos paros prekybos sesijoje CET laiku,<text:s/><text:span text:style-name="T159">n</text:span><text:s/>valandą, Eur/MWh;</text:p>
      <text:p text:style-name="P160"><text:span text:style-name="T161">k</text:span><text:span text:style-name="T162">n</text:span><text:span text:style-name="T163"><text:s/></text:span>– vartojimo netolygumo koeficientas CET laiku,<text:span text:style-name="T164"><text:s/>n</text:span><text:s/>valandą;</text:p>
      <text:p text:style-name="P165"><text:span text:style-name="T166">n<text:s/></text:span>– ataskaitinio laikotarpio valanda (ateinančių metų antrojo pusmečio atveju pagal Metodikos 5.1.2 papunktį, o einamųjų metų antrojo pusmečio perskaičiavimo atveju pagal Metodikos 5.1.3 papunktį);</text:p>
      <text:p text:style-name="P167"><text:span text:style-name="T168">N</text:span><text:s/>– atskaitinio laikotarpio valandų skaičius (ateinančių metų antrojo pusmečio atveju pagal Metodikos 5.1.2 papunktį, o einamųjų metų antrojo pusmečio perskaičiavimo atveju pagal Metodikos 5.1.3 papunktį);</text:p>
      <text:p text:style-name="P169"><text:span text:style-name="T170">i</text:span><text:s/>– diena, kurią nustatomas Paros indeksas (pagal Metodikos 5.2 papunktį).“</text:p>
      <text:p text:style-name="P171"><text:span text:style-name="T172">4</text:span><text:span text:style-name="T173">.<text:s/></text:span><text:span text:style-name="T174">Pakeisti Metodikos 8 punktą ir jį išdėstyti taip:</text:span></text:p>
      <text:p text:style-name="P175"><text:span text:style-name="T176">„</text:span><text:span text:style-name="T177">8</text:span><text:span text:style-name="T178">. Rinkos kaina, nustatoma ateinantiems kalendoriniams metams, apskaičiuojama pagal (3) formulę:</text:span></text:p>
      <text:p text:style-name="P179"/>
      <text:p text:style-name="P180"><draw:frame draw:style-name="a4" text:anchor-type="as-char" svg:x="0in" svg:y="0in" svg:width="6.26042in" svg:height="0.46875in" style:rel-width="scale" style:rel-height="scale"><draw:object xlink:href="Object 3/" xlink:type="simple" xlink:show="embed" xlink:actuate="onLoad"/></draw:frame><text:span text:style-name="T181">; (3)</text:span></text:p>
      <text:p text:style-name="P182"/>
      <text:p text:style-name="P183"><text:span text:style-name="T184">čia</text:span><text:span text:style-name="T185">:</text:span></text:p>
      <text:p text:style-name="P186"><text:span text:style-name="T187">P</text:span><text:span text:style-name="T188">R</text:span><text:span text:style-name="T189"><text:s/>– rinkos kaina, nustatoma ateinantiems kalendoriniams metams, Eur/MWh;</text:span></text:p>
      <text:p text:style-name="P190"><text:span text:style-name="T191">P</text:span><text:span text:style-name="T192">ENOFUTBLYR-[YY]</text:span><text:span text:style-name="T193">,j</text:span><text:span text:style-name="T194"><text:s/>–<text:s/></text:span><text:span text:style-name="T195">j</text:span><text:span text:style-name="T196">-tosios Paros indeksas dėl produkto „ENOFUTBLYR-[YY]“ (angl. </text:span><text:span text:style-name="T197">Nordic Electricity Base Quarter Future</text:span><text:span text:style-name="T198">), kurio pristatymo laikotarpis yra kiekviena ateinančių metų para, o kaina grįsta sistemine „Nord Pool“ rinkos kaina, Eur/MWh;</text:span></text:p>
      <text:p text:style-name="P199"><text:span text:style-name="T200">P</text:span><text:span text:style-name="T201">SYHELFUTBLYR-[YY]</text:span><text:span text:style-name="T202">,j</text:span><text:span text:style-name="T203"><text:s/>–<text:s/></text:span><text:span text:style-name="T204">j</text:span><text:span text:style-name="T205">-tosios Paros indeksas dėl produkto „SYHELFUTBLYR-[YY]“ (angl. </text:span><text:span text:style-name="T206">Nordic EPAD Electricity Base Quarter Future</text:span><text:span text:style-name="T207">), kurio pristatymo laikotarpis yra kiekviena ateinančių metų para, o kaina grįsta ir lygi kainų skirtumui tarp sisteminės „Nord Pool“ rinkos kainos ir Suomijos elektros energijos prekybos zonos kainos, Eur/MWh;</text:span></text:p>
      <text:p text:style-name="P208"><text:span text:style-name="T209">P</text:span><text:span text:style-name="T210">LT EX,m</text:span><text:span text:style-name="T211"><text:s/>– elektros energijos kaina elektros energijos biržoje „Nord Pool“ Lietuvos prekybos zonoje, kitos paros prekybos sesijoje CET (angl.<text:s/></text:span><text:span text:style-name="T212">Central Europe Time</text:span><text:span text:style-name="T213">; toliau – CET) laiku,<text:s/></text:span><text:span text:style-name="T214">m</text:span><text:span text:style-name="T215"><text:s/>valandą, Eur/MWh;</text:span></text:p>
      <text:p text:style-name="P216"><text:span text:style-name="T217">P</text:span><text:span text:style-name="T218">FI EX,m</text:span><text:span text:style-name="T219"><text:s/>– elektros energijos kainos elektros energijos biržoje „Nord Pool“ Suomijos</text:span><text:span text:style-name="T220"><text:s/></text:span><text:span text:style-name="T221">prekybos zonoje, kitos paros prekybos sesijoje CET laiku,<text:s/></text:span><text:span text:style-name="T222">m</text:span><text:span text:style-name="T223"><text:s/>valandą, Eur/MWh;</text:span></text:p>
      <text:p text:style-name="P224"><text:span text:style-name="T225">k</text:span><text:span text:style-name="T226">m<text:s/></text:span><text:span text:style-name="T227">– vartojimo netolygumo koeficientas CET laiku,</text:span><text:span text:style-name="T228"><text:s/>m</text:span><text:span text:style-name="T229"><text:s/>valandą;</text:span></text:p>
      <text:p text:style-name="P230"><text:span text:style-name="T231">m<text:s/></text:span><text:span text:style-name="T232">– ataskaitinio laikotarpio valanda;</text:span></text:p>
      <text:p text:style-name="P233"><text:span text:style-name="T234">M</text:span><text:span text:style-name="T235"><text:s/>– atskaitinio laikotarpio valandų skaičius;</text:span></text:p>
      <text:p text:style-name="P236"><text:span text:style-name="T237">j</text:span><text:span text:style-name="T238"><text:s/>– diena, kurią nustatomas Paros indeksas (pagal Metodikos 5.2 papunktį).“</text:span></text:p>
      <text:p text:style-name="P239"/>
      <text:p text:style-name="P240"><text:span text:style-name="T241">k</text:span><text:span text:style-name="T242">m<text:s/></text:span><text:span text:style-name="T243">– vartojimo netolygumo koeficientas CET laiku,</text:span><text:span text:style-name="T244"><text:s/>m</text:span><text:span text:style-name="T245"><text:s/>valandą;</text:span></text:p>
      <text:p text:style-name="P246"><text:span text:style-name="T247">m<text:s/></text:span><text:span text:style-name="T248">– ataskaitinio laikotarpio valanda;</text:span></text:p>
      <text:p text:style-name="P249"><text:span text:style-name="T250">M</text:span><text:span text:style-name="T251"><text:s/>– atskaitinio laikotarpio valandų skaičius;</text:span></text:p>
      <text:p text:style-name="P252"><text:span text:style-name="T253">j</text:span><text:span text:style-name="T254"><text:s/>– diena, kurią nustatomas Paros indeksas (pagal Metodikos 5.2 papunktį).“</text:span></text:p>
      <text:p text:style-name="Normal"/>
      <text:p text:style-name="Normal"/>
      <text:p text:style-name="Normal"/>
      <text:p text:style-name="Normal">Tarybos pirmininkas<text:span text:style-name="T255">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s Zakarauskas</meta:initial-creator>
    <dc:creator>adlibuser</dc:creator>
    <meta:creation-date>2023-09-27T08:07:00Z</meta:creation-date>
    <dc:date>2023-09-27T08:07:00Z</dc:date>
    <meta:template xlink:href="Normal.dotm" xlink:type="simple"/>
    <meta:editing-cycles>2</meta:editing-cycles>
    <meta:editing-duration>PT0S</meta:editing-duration>
    <meta:document-statistic meta:page-count="3" meta:paragraph-count="91" meta:word-count="1015" meta:character-count="7993" meta:row-count="353" meta:non-whitespace-character-count="706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R</mml:mi>
      <mml:mn>1</mml:mn>
    </mml:mrow>
  </mml:msub>
  <mml:mo>=</mml:mo>
  <mml:mfenced open="[" close="]" separators="|">
    <mml:mrow>
      <mml:mfrac>
        <mml:mrow>
          <mml:mn>1</mml:mn>
        </mml:mrow>
        <mml:mrow>
          <mml:mn>2</mml:mn>
        </mml:mrow>
      </mml:mfrac>
      <mml:mfenced separators="|">
        <mml:mrow>
          <mml:mfrac>
            <mml:mrow>
              <mml:mrow>
                <mml:munderover>
                  <mml:mo stretchy="false">∑</mml:mo>
                  <mml:mrow>
                    <mml:mi>m</mml:mi>
                    <mml:mo>=</mml:mo>
                    <mml:mn>1</mml:mn>
                  </mml:mrow>
                  <mml:mrow>
                    <mml:mn>5</mml:mn>
                  </mml:mrow>
                </mml:munderover>
                <mml:mrow>
                  <mml:mfenced separators="|">
                    <mml:mrow>
                      <mml:mtable>
                        <mml:mtr>
                          <mml:mtd>
                            <mml:mrow>
                              <mml:maligngroup/>
                              <mml:msub>
                                <mml:mrow>
                                  <mml:mi>P</mml:mi>
                                </mml:mrow>
                                <mml:mrow>
                                  <mml:mi mathvariant="normal">E</mml:mi>
                                  <mml:mi mathvariant="normal">N</mml:mi>
                                  <mml:mi mathvariant="normal">O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1</mml:mn>
                                  <mml:mo>-</mml:mo>
                                  <mml:mfenced open="[" close="]" separators="|">
                                    <mml:mrow>
                                      <mml:mi mathvariant="normal">Y</mml:mi>
                                      <mml:mi mathvariant="normal">Y</mml:mi>
                                    </mml:mrow>
                                  </mml:mfenced>
                                  <mml:mo>,</mml:mo>
                                  <mml:mi mathvariant="normal">m</mml:mi>
                                </mml:mrow>
                              </mml:msub>
                              <mml:mo>+</mml:mo>
                              <mml:msub>
                                <mml:mrow>
                                  <mml:mi>P</mml:mi>
                                </mml:mrow>
                                <mml:mrow>
                                  <mml:mi mathvariant="normal">E</mml:mi>
                                  <mml:mi mathvariant="normal">N</mml:mi>
                                  <mml:mi mathvariant="normal">O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2</mml:mn>
                                  <mml:mo>-</mml:mo>
                                  <mml:mfenced open="[" close="]" separators="|">
                                    <mml:mrow>
                                      <mml:mi mathvariant="normal">Y</mml:mi>
                                      <mml:mi mathvariant="normal">Y</mml:mi>
                                    </mml:mrow>
                                  </mml:mfenced>
                                  <mml:mo>,</mml:mo>
                                  <mml:mi>m</mml:mi>
                                </mml:mrow>
                              </mml:msub>
                              <mml:msub>
                                <mml:mrow>
                                  <mml:mo>+</mml:mo>
                                  <mml:mi>P</mml:mi>
                                </mml:mrow>
                                <mml:mrow>
                                  <mml:mi mathvariant="normal">S</mml:mi>
                                  <mml:mi mathvariant="normal">Y</mml:mi>
                                  <mml:mi mathvariant="normal">H</mml:mi>
                                  <mml:mi mathvariant="normal">E</mml:mi>
                                  <mml:mi mathvariant="normal">L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1</mml:mn>
                                  <mml:mo>-</mml:mo>
                                  <mml:mfenced open="[" close="]" separators="|">
                                    <mml:mrow>
                                      <mml:mi mathvariant="normal">Y</mml:mi>
                                      <mml:mi mathvariant="normal">Y</mml:mi>
                                    </mml:mrow>
                                  </mml:mfenced>
                                  <mml:mo>,</mml:mo>
                                  <mml:mi>m</mml:mi>
                                </mml:mrow>
                              </mml:msub>
                              <mml:mo>+</mml:mo>
                              <mml:msub>
                                <mml:mrow>
                                  <mml:mi>P</mml:mi>
                                </mml:mrow>
                                <mml:mrow>
                                  <mml:mi mathvariant="normal">S</mml:mi>
                                  <mml:mi mathvariant="normal">Y</mml:mi>
                                  <mml:mi mathvariant="normal">H</mml:mi>
                                  <mml:mi mathvariant="normal">E</mml:mi>
                                  <mml:mi mathvariant="normal">L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2</mml:mn>
                                  <mml:mo>-</mml:mo>
                                  <mml:mfenced open="[" close="]" separators="|">
                                    <mml:mrow>
                                      <mml:mi mathvariant="normal">Y</mml:mi>
                                      <mml:mi mathvariant="normal">Y</mml:mi>
                                    </mml:mrow>
                                  </mml:mfenced>
                                  <mml:mo>,</mml:mo>
                                  <mml:mi>m</mml:mi>
                                </mml:mrow>
                              </mml:msub>
                            </mml:mrow>
                          </mml:mtd>
                        </mml:mtr>
                        <mml:mtr>
                          <mml:mtd>
                            <mml:mrow>
                              <mml:maligngroup/>
                              <mml:mi> </mml:mi>
                              <mml:mi> </mml:mi>
                            </mml:mrow>
                          </mml:mtd>
                        </mml:mtr>
                      </mml:mtable>
                    </mml:mrow>
                  </mml:mfenced>
                </mml:mrow>
              </mml:mrow>
            </mml:mrow>
            <mml:mrow>
              <mml:mn>5</mml:mn>
            </mml:mrow>
          </mml:mfrac>
        </mml:mrow>
      </mml:mfenced>
      <mml:mo>+</mml:mo>
      <mml:mo>+</mml:mo>
      <mml:mfenced separators="|">
        <mml:mrow>
          <mml:mfrac>
            <mml:mrow>
              <mml:mrow>
                <mml:msubsup>
                  <mml:mo stretchy="false">∑</mml:mo>
                  <mml:mrow>
                    <mml:mi>t</mml:mi>
                    <mml:mo>=</mml:mo>
                    <mml:mn>1</mml:mn>
                  </mml:mrow>
                  <mml:mrow>
                    <mml:mi>T</mml:mi>
                  </mml:mrow>
                </mml:msubsup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>L</mml:mi>
                          <mml:mi>T</mml:mi>
                          <mml:mi> </mml:mi>
                          <mml:mi>E</mml:mi>
                          <mml:mi>X</mml:mi>
                          <mml:mo>,</mml:mo>
                          <mml:mi>t</mml:mi>
                        </mml:mrow>
                      </mml:msub>
                      <mml:mo>-</mml:mo>
                      <mml:msub>
                        <mml:mrow>
                          <mml:mi>P</mml:mi>
                        </mml:mrow>
                        <mml:mrow>
                          <mml:mi>F</mml:mi>
                          <mml:mi>I</mml:mi>
                          <mml:mi> </mml:mi>
                          <mml:mi>E</mml:mi>
                          <mml:mi>X</mml:mi>
                          <mml:mo>,</mml:mo>
                          <mml:mi>t</mml:mi>
                        </mml:mrow>
                      </mml:msub>
                    </mml:mrow>
                  </mml:mfenced>
                </mml:mrow>
              </mml:mrow>
            </mml:mrow>
            <mml:mrow>
              <mml:mi>T</mml:mi>
            </mml:mrow>
          </mml:mfrac>
        </mml:mrow>
      </mml:mfenced>
    </mml:mrow>
  </mml:mfenced>
  <mml:mo>∙</mml:mo>
  <mml:mfrac>
    <mml:mrow>
      <mml:mrow>
        <mml:msubsup>
          <mml:mo stretchy="false">∑</mml:mo>
          <mml:mrow>
            <mml:mi>t</mml:mi>
            <mml:mo>=</mml:mo>
            <mml:mn>1</mml:mn>
          </mml:mrow>
          <mml:mrow>
            <mml:mi>T</mml:mi>
          </mml:mrow>
        </mml:msubsup>
        <mml:mrow>
          <mml:mfenced separators="|">
            <mml:mrow>
              <mml:msub>
                <mml:mrow>
                  <mml:mi>P</mml:mi>
                </mml:mrow>
                <mml:mrow>
                  <mml:mi>L</mml:mi>
                  <mml:mi>T</mml:mi>
                  <mml:mi> </mml:mi>
                  <mml:mi>E</mml:mi>
                  <mml:mi>X</mml:mi>
                  <mml:mo>,</mml:mo>
                  <mml:mi>t</mml:mi>
                </mml:mrow>
              </mml:msub>
              <mml:mo>⋅</mml:mo>
              <mml:msub>
                <mml:mrow>
                  <mml:mi>k</mml:mi>
                </mml:mrow>
                <mml:mrow>
                  <mml:mi>t</mml:mi>
                </mml:mrow>
              </mml:msub>
            </mml:mrow>
          </mml:mfenced>
        </mml:mrow>
      </mml:mrow>
    </mml:mrow>
    <mml:mrow>
      <mml:mfenced separators="|">
        <mml:mrow>
          <mml:mfrac>
            <mml:mrow>
              <mml:mrow>
                <mml:msubsup>
                  <mml:mo stretchy="false">∑</mml:mo>
                  <mml:mrow>
                    <mml:mi>t</mml:mi>
                    <mml:mo>=</mml:mo>
                    <mml:mn>1</mml:mn>
                  </mml:mrow>
                  <mml:mrow>
                    <mml:mi>T</mml:mi>
                  </mml:mrow>
                </mml:msubsup>
                <mml:mrow>
                  <mml:msub>
                    <mml:mrow>
                      <mml:mi>P</mml:mi>
                    </mml:mrow>
                    <mml:mrow>
                      <mml:mi>L</mml:mi>
                      <mml:mi>T</mml:mi>
                      <mml:mi> </mml:mi>
                      <mml:mi>E</mml:mi>
                      <mml:mi>X</mml:mi>
                      <mml:mo>,</mml:mo>
                      <mml:mi>t</mml:mi>
                    </mml:mrow>
                  </mml:msub>
                </mml:mrow>
              </mml:mrow>
            </mml:mrow>
            <mml:mrow>
              <mml:mi>T</mml:mi>
            </mml:mrow>
          </mml:mfrac>
        </mml:mrow>
      </mml:mfenced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R</mml:mi>
      <mml:mn>2</mml:mn>
    </mml:mrow>
  </mml:msub>
  <mml:mo>=</mml:mo>
  <mml:mfenced open="[" close="]" separators="|">
    <mml:mrow>
      <mml:mfrac>
        <mml:mrow>
          <mml:mn>1</mml:mn>
        </mml:mrow>
        <mml:mrow>
          <mml:mn>2</mml:mn>
        </mml:mrow>
      </mml:mfrac>
      <mml:mfenced separators="|">
        <mml:mrow>
          <mml:mfrac>
            <mml:mrow>
              <mml:mrow>
                <mml:munderover>
                  <mml:mo stretchy="false">∑</mml:mo>
                  <mml:mrow>
                    <mml:mi>i</mml:mi>
                    <mml:mo>=</mml:mo>
                    <mml:mn>1</mml:mn>
                  </mml:mrow>
                  <mml:mrow>
                    <mml:mn>5</mml:mn>
                  </mml:mrow>
                </mml:munderover>
                <mml:mrow>
                  <mml:mfenced separators="|">
                    <mml:mrow>
                      <mml:mtable>
                        <mml:mtr>
                          <mml:mtd>
                            <mml:mrow>
                              <mml:maligngroup/>
                              <mml:msub>
                                <mml:mrow>
                                  <mml:mi>P</mml:mi>
                                </mml:mrow>
                                <mml:mrow>
                                  <mml:mi mathvariant="normal">E</mml:mi>
                                  <mml:mi mathvariant="normal">N</mml:mi>
                                  <mml:mi mathvariant="normal">O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3</mml:mn>
                                  <mml:mo>-</mml:mo>
                                  <mml:mfenced open="[" close="]" separators="|">
                                    <mml:mrow>
                                      <mml:mi>Y</mml:mi>
                                      <mml:mi>Y</mml:mi>
                                    </mml:mrow>
                                  </mml:mfenced>
                                  <mml:mo>,</mml:mo>
                                  <mml:mi>i</mml:mi>
                                  <mml:mi> </mml:mi>
                                </mml:mrow>
                              </mml:msub>
                              <mml:mo>+</mml:mo>
                              <mml:msub>
                                <mml:mrow>
                                  <mml:mi>P</mml:mi>
                                </mml:mrow>
                                <mml:mrow>
                                  <mml:mi mathvariant="normal">E</mml:mi>
                                  <mml:mi mathvariant="normal">N</mml:mi>
                                  <mml:mi mathvariant="normal">O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4</mml:mn>
                                  <mml:mo>-</mml:mo>
                                  <mml:mfenced open="[" close="]" separators="|">
                                    <mml:mrow>
                                      <mml:mi>Y</mml:mi>
                                      <mml:mi>Y</mml:mi>
                                    </mml:mrow>
                                  </mml:mfenced>
                                  <mml:mo>,</mml:mo>
                                  <mml:mi>i</mml:mi>
                                </mml:mrow>
                              </mml:msub>
                              <mml:msub>
                                <mml:mrow>
                                  <mml:mo>+</mml:mo>
                                  <mml:mi>P</mml:mi>
                                </mml:mrow>
                                <mml:mrow>
                                  <mml:mi mathvariant="normal">S</mml:mi>
                                  <mml:mi mathvariant="normal">Y</mml:mi>
                                  <mml:mi mathvariant="normal">H</mml:mi>
                                  <mml:mi mathvariant="normal">E</mml:mi>
                                  <mml:mi mathvariant="normal">L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3</mml:mn>
                                  <mml:mo>-</mml:mo>
                                  <mml:mfenced open="[" close="]" separators="|">
                                    <mml:mrow>
                                      <mml:mi>Y</mml:mi>
                                      <mml:mi>Y</mml:mi>
                                    </mml:mrow>
                                  </mml:mfenced>
                                  <mml:mo>,</mml:mo>
                                  <mml:mi>i</mml:mi>
                                </mml:mrow>
                              </mml:msub>
                              <mml:mo>+</mml:mo>
                              <mml:msub>
                                <mml:mrow>
                                  <mml:mi>P</mml:mi>
                                </mml:mrow>
                                <mml:mrow>
                                  <mml:mi mathvariant="normal">S</mml:mi>
                                  <mml:mi mathvariant="normal">Y</mml:mi>
                                  <mml:mi mathvariant="normal">H</mml:mi>
                                  <mml:mi mathvariant="normal">E</mml:mi>
                                  <mml:mi mathvariant="normal">L</mml:mi>
                                  <mml:mi mathvariant="normal">F</mml:mi>
                                  <mml:mi mathvariant="normal">U</mml:mi>
                                  <mml:mi mathvariant="normal">T</mml:mi>
                                  <mml:mi mathvariant="normal">B</mml:mi>
                                  <mml:mi mathvariant="normal">L</mml:mi>
                                  <mml:mi mathvariant="normal">Q</mml:mi>
                                  <mml:mn>4</mml:mn>
                                  <mml:mo>-</mml:mo>
                                  <mml:mfenced open="[" close="]" separators="|">
                                    <mml:mrow>
                                      <mml:mi>Y</mml:mi>
                                      <mml:mi>Y</mml:mi>
                                    </mml:mrow>
                                  </mml:mfenced>
                                  <mml:mo>,</mml:mo>
                                  <mml:mi>i</mml:mi>
                                </mml:mrow>
                              </mml:msub>
                            </mml:mrow>
                          </mml:mtd>
                        </mml:mtr>
                        <mml:mtr>
                          <mml:mtd>
                            <mml:mrow>
                              <mml:maligngroup/>
                              <mml:mo>+</mml:mo>
                            </mml:mrow>
                          </mml:mtd>
                        </mml:mtr>
                      </mml:mtable>
                    </mml:mrow>
                  </mml:mfenced>
                </mml:mrow>
              </mml:mrow>
            </mml:mrow>
            <mml:mrow>
              <mml:mn>5</mml:mn>
            </mml:mrow>
          </mml:mfrac>
        </mml:mrow>
      </mml:mfenced>
      <mml:mo>+</mml:mo>
      <mml:mo>+</mml:mo>
      <mml:mfenced separators="|">
        <mml:mrow>
          <mml:mfrac>
            <mml:mrow>
              <mml:mrow>
                <mml:msubsup>
                  <mml:mo stretchy="false">∑</mml:mo>
                  <mml:mrow>
                    <mml:mi>n</mml:mi>
                    <mml:mo>=</mml:mo>
                    <mml:mn>1</mml:mn>
                  </mml:mrow>
                  <mml:mrow>
                    <mml:mi>N</mml:mi>
                  </mml:mrow>
                </mml:msubsup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>L</mml:mi>
                          <mml:mi>T</mml:mi>
                          <mml:mi> </mml:mi>
                          <mml:mi>E</mml:mi>
                          <mml:mi>X</mml:mi>
                          <mml:mo>,</mml:mo>
                          <mml:mi>n</mml:mi>
                          <mml:mo>-</mml:mo>
                        </mml:mrow>
                      </mml:msub>
                      <mml:msub>
                        <mml:mrow>
                          <mml:mi>P</mml:mi>
                        </mml:mrow>
                        <mml:mrow>
                          <mml:mi>F</mml:mi>
                          <mml:mi>I</mml:mi>
                          <mml:mi> </mml:mi>
                          <mml:mi>E</mml:mi>
                          <mml:mi>X</mml:mi>
                          <mml:mo>,</mml:mo>
                          <mml:mi>n</mml:mi>
                        </mml:mrow>
                      </mml:msub>
                    </mml:mrow>
                  </mml:mfenced>
                </mml:mrow>
              </mml:mrow>
            </mml:mrow>
            <mml:mrow>
              <mml:mi>N</mml:mi>
            </mml:mrow>
          </mml:mfrac>
        </mml:mrow>
      </mml:mfenced>
    </mml:mrow>
  </mml:mfenced>
  <mml:mo>∙</mml:mo>
  <mml:mfrac>
    <mml:mrow>
      <mml:mrow>
        <mml:msubsup>
          <mml:mo stretchy="false">∑</mml:mo>
          <mml:mrow>
            <mml:mi>n</mml:mi>
            <mml:mo>=</mml:mo>
            <mml:mn>1</mml:mn>
          </mml:mrow>
          <mml:mrow>
            <mml:mi>N</mml:mi>
          </mml:mrow>
        </mml:msubsup>
        <mml:mrow>
          <mml:mfenced separators="|">
            <mml:mrow>
              <mml:msub>
                <mml:mrow>
                  <mml:mi>P</mml:mi>
                </mml:mrow>
                <mml:mrow>
                  <mml:mi>L</mml:mi>
                  <mml:mi>T</mml:mi>
                  <mml:mi> </mml:mi>
                  <mml:mi>E</mml:mi>
                  <mml:mi>X</mml:mi>
                  <mml:mo>,</mml:mo>
                  <mml:mi>n</mml:mi>
                </mml:mrow>
              </mml:msub>
              <mml:mo>⋅</mml:mo>
              <mml:msub>
                <mml:mrow>
                  <mml:mi>k</mml:mi>
                </mml:mrow>
                <mml:mrow>
                  <mml:mi>n</mml:mi>
                </mml:mrow>
              </mml:msub>
            </mml:mrow>
          </mml:mfenced>
        </mml:mrow>
      </mml:mrow>
    </mml:mrow>
    <mml:mrow>
      <mml:mfenced separators="|">
        <mml:mrow>
          <mml:mfrac>
            <mml:mrow>
              <mml:mrow>
                <mml:msubsup>
                  <mml:mo stretchy="false">∑</mml:mo>
                  <mml:mrow>
                    <mml:mi>n</mml:mi>
                    <mml:mo>=</mml:mo>
                    <mml:mn>1</mml:mn>
                  </mml:mrow>
                  <mml:mrow>
                    <mml:mi>N</mml:mi>
                  </mml:mrow>
                </mml:msubsup>
                <mml:mrow>
                  <mml:msub>
                    <mml:mrow>
                      <mml:mi>P</mml:mi>
                    </mml:mrow>
                    <mml:mrow>
                      <mml:mi>L</mml:mi>
                      <mml:mi>T</mml:mi>
                      <mml:mi> </mml:mi>
                      <mml:mi>E</mml:mi>
                      <mml:mi>X</mml:mi>
                      <mml:mo>,</mml:mo>
                      <mml:mi>n</mml:mi>
                    </mml:mrow>
                  </mml:msub>
                </mml:mrow>
              </mml:mrow>
            </mml:mrow>
            <mml:mrow>
              <mml:mi>N</mml:mi>
            </mml:mrow>
          </mml:mfrac>
        </mml:mrow>
      </mml:mfenced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R</mml:mi>
    </mml:mrow>
  </mml:msub>
  <mml:mo>=</mml:mo>
  <mml:mfenced open="[" close="]" separators="|">
    <mml:mrow>
      <mml:mfenced separators="|">
        <mml:mrow>
          <mml:mfrac>
            <mml:mrow>
              <mml:mrow>
                <mml:munderover>
                  <mml:mo stretchy="false">∑</mml:mo>
                  <mml:mrow>
                    <mml:mi>j</mml:mi>
                    <mml:mo>=</mml:mo>
                    <mml:mn>1</mml:mn>
                  </mml:mrow>
                  <mml:mrow>
                    <mml:mn>5</mml:mn>
                  </mml:mrow>
                </mml:munderover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 mathvariant="normal">E</mml:mi>
                          <mml:mi mathvariant="normal">N</mml:mi>
                          <mml:mi mathvariant="normal">O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Y</mml:mi>
                          <mml:mi mathvariant="normal">R</mml:mi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j</mml:mi>
                        </mml:mrow>
                      </mml:msub>
                      <mml:mo>+</mml:mo>
                      <mml:msub>
                        <mml:mrow>
                          <mml:mi> </mml:mi>
                          <mml:mi>P</mml:mi>
                        </mml:mrow>
                        <mml:mrow>
                          <mml:mi mathvariant="normal">S</mml:mi>
                          <mml:mi mathvariant="normal">Y</mml:mi>
                          <mml:mi mathvariant="normal">H</mml:mi>
                          <mml:mi mathvariant="normal">E</mml:mi>
                          <mml:mi mathvariant="normal">L</mml:mi>
                          <mml:mi mathvariant="normal">F</mml:mi>
                          <mml:mi mathvariant="normal">U</mml:mi>
                          <mml:mi mathvariant="normal">T</mml:mi>
                          <mml:mi mathvariant="normal">B</mml:mi>
                          <mml:mi mathvariant="normal">L</mml:mi>
                          <mml:mi mathvariant="normal">Y</mml:mi>
                          <mml:mi mathvariant="normal">R</mml:mi>
                          <mml:mo>-</mml:mo>
                          <mml:mfenced open="[" close="]" separators="|">
                            <mml:mrow>
                              <mml:mi>Y</mml:mi>
                              <mml:mi>Y</mml:mi>
                            </mml:mrow>
                          </mml:mfenced>
                          <mml:mo>,</mml:mo>
                          <mml:mi>j</mml:mi>
                        </mml:mrow>
                      </mml:msub>
                    </mml:mrow>
                  </mml:mfenced>
                </mml:mrow>
              </mml:mrow>
            </mml:mrow>
            <mml:mrow>
              <mml:mn>5</mml:mn>
            </mml:mrow>
          </mml:mfrac>
        </mml:mrow>
      </mml:mfenced>
      <mml:mo>+</mml:mo>
      <mml:mfenced separators="|">
        <mml:mrow>
          <mml:mfrac>
            <mml:mrow>
              <mml:mrow>
                <mml:msubsup>
                  <mml:mo stretchy="false">∑</mml:mo>
                  <mml:mrow>
                    <mml:mi>m</mml:mi>
                    <mml:mo>=</mml:mo>
                    <mml:mn>1</mml:mn>
                  </mml:mrow>
                  <mml:mrow>
                    <mml:mi>M</mml:mi>
                  </mml:mrow>
                </mml:msubsup>
                <mml:mrow>
                  <mml:mfenced separators="|">
                    <mml:mrow>
                      <mml:msub>
                        <mml:mrow>
                          <mml:mi>P</mml:mi>
                        </mml:mrow>
                        <mml:mrow>
                          <mml:mi>L</mml:mi>
                          <mml:mi>T</mml:mi>
                          <mml:mi> </mml:mi>
                          <mml:mi>E</mml:mi>
                          <mml:mi>X</mml:mi>
                          <mml:mo>,</mml:mo>
                          <mml:mi>m</mml:mi>
                          <mml:mo>-</mml:mo>
                        </mml:mrow>
                      </mml:msub>
                      <mml:msub>
                        <mml:mrow>
                          <mml:mi>P</mml:mi>
                        </mml:mrow>
                        <mml:mrow>
                          <mml:mi>F</mml:mi>
                          <mml:mi>I</mml:mi>
                          <mml:mi> </mml:mi>
                          <mml:mi>E</mml:mi>
                          <mml:mi>X</mml:mi>
                          <mml:mo>,</mml:mo>
                          <mml:mi>m</mml:mi>
                        </mml:mrow>
                      </mml:msub>
                    </mml:mrow>
                  </mml:mfenced>
                </mml:mrow>
              </mml:mrow>
            </mml:mrow>
            <mml:mrow>
              <mml:mi>M</mml:mi>
            </mml:mrow>
          </mml:mfrac>
        </mml:mrow>
      </mml:mfenced>
    </mml:mrow>
  </mml:mfenced>
  <mml:mo>∙</mml:mo>
  <mml:mfrac>
    <mml:mrow>
      <mml:mrow>
        <mml:msubsup>
          <mml:mo stretchy="false">∑</mml:mo>
          <mml:mrow>
            <mml:mi>m</mml:mi>
            <mml:mo>=</mml:mo>
            <mml:mn>1</mml:mn>
          </mml:mrow>
          <mml:mrow>
            <mml:mi>M</mml:mi>
          </mml:mrow>
        </mml:msubsup>
        <mml:mrow>
          <mml:mfenced separators="|">
            <mml:mrow>
              <mml:msub>
                <mml:mrow>
                  <mml:mi>P</mml:mi>
                </mml:mrow>
                <mml:mrow>
                  <mml:mi>L</mml:mi>
                  <mml:mi>T</mml:mi>
                  <mml:mi> </mml:mi>
                  <mml:mi>E</mml:mi>
                  <mml:mi>X</mml:mi>
                  <mml:mo>,</mml:mo>
                  <mml:mi>m</mml:mi>
                </mml:mrow>
              </mml:msub>
              <mml:mo>⋅</mml:mo>
              <mml:msub>
                <mml:mrow>
                  <mml:mi>k</mml:mi>
                </mml:mrow>
                <mml:mrow>
                  <mml:mi>m</mml:mi>
                </mml:mrow>
              </mml:msub>
            </mml:mrow>
          </mml:mfenced>
        </mml:mrow>
      </mml:mrow>
    </mml:mrow>
    <mml:mrow>
      <mml:mfenced separators="|">
        <mml:mrow>
          <mml:mfrac>
            <mml:mrow>
              <mml:mrow>
                <mml:msubsup>
                  <mml:mo stretchy="false">∑</mml:mo>
                  <mml:mrow>
                    <mml:mi>m</mml:mi>
                    <mml:mo>=</mml:mo>
                    <mml:mn>1</mml:mn>
                  </mml:mrow>
                  <mml:mrow>
                    <mml:mi>M</mml:mi>
                  </mml:mrow>
                </mml:msubsup>
                <mml:mrow>
                  <mml:msub>
                    <mml:mrow>
                      <mml:mi>P</mml:mi>
                    </mml:mrow>
                    <mml:mrow>
                      <mml:mi>L</mml:mi>
                      <mml:mi>T</mml:mi>
                      <mml:mi> </mml:mi>
                      <mml:mi>E</mml:mi>
                      <mml:mi>X</mml:mi>
                      <mml:mo>,</mml:mo>
                      <mml:mi>m</mml:mi>
                    </mml:mrow>
                  </mml:msub>
                </mml:mrow>
              </mml:mrow>
            </mml:mrow>
            <mml:mrow>
              <mml:mi>M</mml:mi>
            </mml:mrow>
          </mml:mfrac>
        </mml:mrow>
      </mml:mfenced>
    </mml:mrow>
  </mml:mfrac>
</mml:math>
</file>