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text:span text:style-name="T8">DĖL SRIČIŲ IR PROGRAMŲ PROJEKTŲ PARAIŠKŲ FORMŲ IR JŲ PRIEDŲ PATVIRTINIMO</text:span></text:p>
      <text:p text:style-name="P9"/>
      <text:p text:style-name="P10">2022 m. vasario 24 d. Nr. KMPF-15(1.15E)</text:p>
      <text:p text:style-name="P11">Vilnius</text:p>
      <text:p text:style-name="P12"/>
      <text:p text:style-name="P13"><text:span text:style-name="T14">Vadovaudamasi Lietuvos kultūros tarybos administruojamomis lėšomis finansuojamų projektų teikimo gairių, patvirtintų Lietuvos Respublikos kultūros ministro 2021 m. gruodžio 27 d. įsakymu Nr. ĮV-1487, 3.10 papunkčiu:</text:span></text:p>
      <text:p text:style-name="P15"><text:span text:style-name="T16">1</text:span><text:span text:style-name="T17">.</text:span><text:span text:style-name="T18"><text:tab/></text:span><text:span text:style-name="T19">Tvirtin</text:span><text:span text:style-name="T20">u <text:s text:c="2"/>pridedamas Lietuvos kultūros tarybos administruojamomis lėšomis finansuojamo:</text:span></text:p>
      <text:p text:style-name="P21"><text:span text:style-name="T22">1.1</text:span><text:span text:style-name="T23">.</text:span><text:span text:style-name="T24"><text:tab/>Srities projekto paraiškos formą;</text:span></text:p>
      <text:p text:style-name="P25"><text:span text:style-name="T26">1.2</text:span><text:span text:style-name="T27">.</text:span><text:span text:style-name="T28"><text:tab/>Programos projekto paraiškos formą. Ši forma yra taikoma visoms programoms, išskyrus programas „Strateginis mėgėjų meno renginių finansavimas“, „Programos „Globali Lietuva“ idėjos sklaida“, „Strateginis meno kūrėjų organizacijų finansavimas“, „Strateginis kultūros organizacijų finansavimas“, „Strateginis tarptautinių renginių finansavimas“ ir „Tolygi kultūrinė raida“;</text:span></text:p>
      <text:p text:style-name="P29"><text:span text:style-name="T30">1.3</text:span><text:span text:style-name="T31">.</text:span><text:span text:style-name="T32"><text:tab/>Programos „Strateginis mėgėjų meno renginių finansavimas“ projekto paraiškos formą;</text:span></text:p>
      <text:p text:style-name="P33"><text:span text:style-name="T34">1.4</text:span><text:span text:style-name="T35">.</text:span><text:span text:style-name="T36"><text:tab/>Programos „Programos „Globali Lietuva“ idėjos sklaida“ projekto paraiškos formą;</text:span></text:p>
      <text:p text:style-name="P37"><text:span text:style-name="T38">1.5</text:span><text:span text:style-name="T39">.</text:span><text:span text:style-name="T40"><text:tab/>Programos „Strateginis meno kūrėjų organizacijų finansavimas“ projekto paraiškos formą;</text:span></text:p>
      <text:p text:style-name="P41"><text:span text:style-name="T42">1.6</text:span><text:span text:style-name="T43">.</text:span><text:span text:style-name="T44"><text:tab/>Programos „Strateginis kultūros organizacijų finansavimas“ projekto paraiškos formą;</text:span></text:p>
      <text:p text:style-name="P45"><text:span text:style-name="T46">1.7</text:span><text:span text:style-name="T47">.</text:span><text:span text:style-name="T48"><text:tab/>Programos „Strateginis tarptautinių renginių finansavimas“ projekto paraiškos formą;</text:span></text:p>
      <text:p text:style-name="P49"><text:span text:style-name="T50">1.8</text:span><text:span text:style-name="T51">.</text:span><text:span text:style-name="T52"><text:tab/>Programos „Tolygi kultūrinė raida“ projekto paraiškos formą;</text:span></text:p>
      <text:p text:style-name="P53"><text:span text:style-name="T54">1.9</text:span><text:span text:style-name="T55">.</text:span><text:span text:style-name="T56"><text:tab/>Srities projekto sąmatos formą;</text:span></text:p>
      <text:p text:style-name="P57"><text:span text:style-name="T58">1.10</text:span><text:span text:style-name="T59">.</text:span><text:span text:style-name="T60"><text:tab/>Programos projekto sąmatos formą. Ši forma yra taikoma visoms programoms, išskyrus programas „Strateginis mėgėjų meno renginių finansavimas“, „Programos „Globali Lietuva“ idėjos sklaida“, „Strateginis kultūros organizacijų finansavimas“, „Strateginis tarptautinių renginių finansavimas“;</text:span></text:p>
      <text:p text:style-name="P61"><text:span text:style-name="T62">1.11</text:span><text:span text:style-name="T63">.</text:span><text:span text:style-name="T64"><text:tab/>Programos „Strateginis mėgėjų meno renginių finansavimas“ projekto sąmatos formą;</text:span></text:p>
      <text:p text:style-name="P65"><text:span text:style-name="T66">1.12</text:span><text:span text:style-name="T67">.</text:span><text:span text:style-name="T68"><text:tab/>Programos „Programos „Globali Lietuva“ idėjos sklaida“ projekto sąmatos formą;</text:span></text:p>
      <text:p text:style-name="P69"><text:span text:style-name="T70">1.13</text:span><text:span text:style-name="T71">.</text:span><text:span text:style-name="T72"><text:tab/>Programos „Strateginis kultūros organizacijų finansavimas“ projekto sąmatos formą;</text:span></text:p>
      <text:p text:style-name="P73"><text:span text:style-name="T74">1.14</text:span><text:span text:style-name="T75">.</text:span><text:span text:style-name="T76"><text:tab/>Programos „Strateginis tarptautinių renginių finansavimas“ projekto sąmatos formą;</text:span></text:p>
      <text:p text:style-name="P77"><text:span text:style-name="T78">1.15</text:span><text:span text:style-name="T79">.</text:span><text:span text:style-name="T80"><text:tab/>Programos „Strateginis mėgėjų meno renginių finansavimas“ projekto renginio veiklų ir jų viešinimo plano formą;</text:span></text:p>
      <text:p text:style-name="P81"><text:span text:style-name="T82">1.16</text:span><text:span text:style-name="T83">.</text:span><text:span text:style-name="T84"><text:tab/>Programos „Strateginis kultūros organizacijų finansavimas“ projekto organizacijos veiklų ir jų viešinimo plano formą;</text:span></text:p>
      <text:p text:style-name="P85"><text:span text:style-name="T86">1.17</text:span><text:span text:style-name="T87">.</text:span><text:span text:style-name="T88"><text:tab/>Programos „Strateginis meno kūrėjų organizacijų finansavimas“ projekto organizacijos veiklų ir (ar) kūrybinių programų plano formą;</text:span></text:p>
      <text:p text:style-name="P89"><text:span text:style-name="T90">1.18</text:span><text:span text:style-name="T91">.</text:span><text:span text:style-name="T92"><text:tab/>Programos „Strateginis tarptautinių renginių finansavimas“ projekto renginio veiklų ir jų viešinimo plano formą;</text:span></text:p>
      <text:p text:style-name="P93"><text:span text:style-name="T94">1.19</text:span><text:span text:style-name="T95">.</text:span><text:span text:style-name="T96"><text:tab/>Programos „Strateginis meno kūrėjų organizacijų finansavimas“ projekto organizacijos narių sąrašo formą;</text:span></text:p>
      <text:p text:style-name="P97"><text:span text:style-name="T98">1.20</text:span><text:span text:style-name="T99">.</text:span><text:span text:style-name="T100"><text:tab/>Programos „Kultūros ir kūrybinės industrijos“ finansuojamos veiklos „Kultūros startuoliai“ projekto verslumo strategijos formą.</text:span></text:p>
      <text:p text:style-name="P101"><text:span text:style-name="T102">2</text:span><text:span text:style-name="T103">.</text:span><text:span text:style-name="T104"><text:tab/>Pripažįstu netekusiu galios Lietuvos kultūros tarybos pirmininko 2021 m. spalio 4 d. įsakymą Nr. KRF-59(1.15E) „</text:span><text:span text:style-name="T105">Dėl sričių ir programų projektų paraiškų formų ir jų priedų patvirtinimo</text:span><text:span text:style-name="T106">“.</text:span></text:p>
      <text:p text:style-name="Normal"/>
      <text:p text:style-name="Normal"/>
      <text:p text:style-name="Normal"/>
      <text:p text:style-name="Normal"><text:span text:style-name="T107">Tarybos pirminink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10"/>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0.8125in" fo:margin-bottom="0.4916in" fo:margin-right="0.6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06-08T05:03:00Z</meta:creation-date>
    <dc:date>2022-06-08T05:03:00Z</dc:date>
    <meta:print-date>2021-10-05T13:07:00Z</meta:print-date>
    <meta:template xlink:href="Normal.dotm" xlink:type="simple"/>
    <meta:editing-cycles>2</meta:editing-cycles>
    <meta:editing-duration>PT0S</meta:editing-duration>
    <meta:document-statistic meta:page-count="3" meta:paragraph-count="18" meta:word-count="383" meta:character-count="3159" meta:row-count="69" meta:non-whitespace-character-count="2794"/>
  </office:meta>
</office:document-meta>
</file>