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1.870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Times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="TimesL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P123" style:parent-style-name="Normal" style:family="paragraph">
      <style:paragraph-properties style:punctuation-wrap="simple" fo:text-align="justify" style:vertical-align="baseline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2 M. GEGUŽĖS 22 D. ĮSAKYMO NR. 191 „DĖL PIENO TARYBOS“ PAKEITIMO</text:span></text:p>
      <text:p text:style-name="P13"/>
      <text:p text:style-name="P14">2018 m. spalio 30 d. Nr. 3D-778</text:p>
      <text:p text:style-name="P15">Vilnius</text:p>
      <text:p text:style-name="P16"/>
      <text:p text:style-name="P17"/>
      <text:p text:style-name="P18"><text:span text:style-name="T19">P a k e i č i u Lietuvos Respublikos žemės ūkio ministro 2002 m. gegužės 22 d. įsakymą Nr. 191 „Dėl Pieno tarybos“:</text:span></text:p>
      <text:p text:style-name="P20"><text:span text:style-name="T21">1</text:span><text:span text:style-name="T22">.</text:span><text:span text:style-name="T23"><text:tab/>Pakeičiu 1 punktą ir jį išdėstau taip:</text:span></text:p>
      <text:p text:style-name="P24"><text:span text:style-name="T25">„</text:span><text:span text:style-name="T26">1</text:span><text:span text:style-name="T27">. Sudarau šios sudėties darbo grupę – Pieno tarybą:</text:span></text:p>
      <text:p text:style-name="P28">Gintaras Bertašius – AB „Vilkyškių pieninė“ generalinis direktorius,</text:p>
      <text:p text:style-name="P29">Tomas Čepononis – AB „Žemaitijos pienas“ korporatyvinių reikalų vadovas,<text:s/></text:p>
      <text:p text:style-name="P30">Albertas Gapšys – Lietuvos agrarinės ekonomikos instituto Produktų rinkodaros skyriaus tyrėjas, vadovaujantis skyriui,<text:s/></text:p>
      <text:p text:style-name="P31">Arvydas Jurgelaitis – Lietuvos pienininkų asociacijos „Karvutė“ valdybos narys,</text:p>
      <text:p text:style-name="P32">Jonas Kuzminskas – LŽŪKA „Kooperacijos kelias“ valdybos pirmininkas, atstovaujantis Lietuvos Respublikos žemės ūkio rūmams,</text:p>
      <text:p text:style-name="P33">Edvardas Makelis – Lietuvos žemė ūkio konsultavimo tarnybos direktorius,</text:p>
      <text:p text:style-name="P34">Ausma Miškinienė – žemės ūkio viceministrė,</text:p>
      <text:p text:style-name="P35">Aleksandras Muzikevičius – Ministro Pirmininko patarėjas žemės ūkio klausimais (jo nesant – Vaidas Talačka, Lietuvos Respublikos Vyriausybės Politikos įgyvendinimo grupės patarėjas),</text:p>
      <text:p text:style-name="P36">Naglis Narauskas – ŽŪK „PienasLT“ narys, atstovaujantis LŽŪKA „Kooperacijos kelias“,</text:p>
      <text:p text:style-name="P37">Algimantas Paspirgėlis – AB „Pieno žvaigždės“ žaliavos supirkimo direktorius,</text:p>
      <text:p text:style-name="P38">Petras Puskunigis – Lietuvos žemės ūkio bendrovių asociacijos prezidentas, atstovaujantis Lietuvos žemės ūkio tarybai,</text:p>
      <text:p text:style-name="P39">Egidijus Simonis – Lietuvos pienininkų asociacijos „Pieno centras“ direktorius,<text:s/></text:p>
      <text:p text:style-name="P40">Mantas Staškevičius – Valstybinės maisto ir veterinarijos tarnybos Veterinarijos sanitarijos skyriaus vedėjas – valstybinis veterinarijos inspektorius, laikinai einantis direktoriaus pavaduotojo pareigas,</text:p>
      <text:p text:style-name="P41">Dalius Trumpa – AB „Rokiškio sūris“ direktorius,<text:s/></text:p>
      <text:soft-page-break/>
      <text:p text:style-name="P42">Rimas Varkulevičius – UAB „Marijampolės pieno konservai“ l. e. generalinio direktoriaus pareigas,</text:p>
      <text:p text:style-name="P43">Renata Vilimienė – Lietuvos vidutinių pieno ūkių asociacijos valdybos narė,</text:p>
      <text:p text:style-name="P44">Jonas Vilionis – Lietuvos pieno gamintojų asociacijos prezidentas,</text:p>
      <text:p text:style-name="P45"><text:span text:style-name="T46">Laima Urbšienė – VĮ „Pieno tyrimai“ direktorė.“</text:span></text:p>
      <text:p text:style-name="P47"><text:span text:style-name="T48">2</text:span><text:span text:style-name="T49">.</text:span><text:span text:style-name="T50"><text:tab/>Pakeičiu nurodytu įsakymu patvirtintą Pieno tarybos darbo reglamentą:</text:span></text:p>
      <text:p text:style-name="P51"><text:span text:style-name="T52">2.1</text:span><text:span text:style-name="T53">.</text:span><text:span text:style-name="T54"><text:tab/><text:s/>Pakeičiu 7 punktą ir jį išdėstau taip:</text:span></text:p>
      <text:p text:style-name="P55">„7. Taryba lygiateisės trišalės partnerystės pagrindu sudaroma iš pieno gamintojų, perdirbėjų ir valstybės, mokslo institucijų, įstaigų ir įmonių atstovų (toliau – šalys). Tarybą sudaro 18 narių, iš<text:span text:style-name="T56"><text:s/></text:span>kurių po 6 atstovus skiria:</text:p>
      <text:p text:style-name="P57">7.1. perdirbėjų atstovus:</text:p>
      <text:p text:style-name="P58">7.1.1. Lietuvos pienininkų asociacija „Pieno centras“ – 4,</text:p>
      <text:p text:style-name="P59">7.1.2. AB „Žemaitijos pienas“ – 1,</text:p>
      <text:p text:style-name="P60">7.1.3. UAB „Marijampolės pieno konservai“ – 1;</text:p>
      <text:p text:style-name="P61"><text:span text:style-name="T62">7.2</text:span><text:span text:style-name="T63">. pieno gamintojų atstovus:<text:s/></text:span></text:p>
      <text:p text:style-name="P64"><text:span text:style-name="T65">7.2.1</text:span><text:span text:style-name="T66">. Lietuvos pieno gamintojų asociacija – 1,<text:s/></text:span></text:p>
      <text:p text:style-name="P67"><text:span text:style-name="T68">7.2.2</text:span><text:span text:style-name="T69">. Lietuvos Respublikos žemės ūkio rūmai – 1,<text:s/></text:span></text:p>
      <text:p text:style-name="P70"><text:span text:style-name="T71">7.2.3</text:span><text:span text:style-name="T72">.<text:s/></text:span>LŽŪKA „Kooperacijos kelias“<text:s/><text:span text:style-name="T73">– 1</text:span>,</text:p>
      <text:p text:style-name="P74"><text:span text:style-name="T75">7.2.4</text:span><text:span text:style-name="T76">.<text:s/></text:span>Lietuvos žemės ūkio ir maisto taryba<text:s/><text:span text:style-name="T77">– 1</text:span>,</text:p>
      <text:p text:style-name="P78"><text:span text:style-name="T79">7.2.5</text:span><text:span text:style-name="T80">.<text:s/></text:span>Lietuvos pienininkų asociacija „Karvutė“<text:s/><text:span text:style-name="T81">– 1</text:span>,</text:p>
      <text:p text:style-name="P82"><text:span text:style-name="T83">7.2.6</text:span><text:span text:style-name="T84">.<text:s/></text:span>Lietuvos vidutinių pieno ūkių asociacija<text:s/><text:span text:style-name="T85">– 1</text:span>.</text:p>
      <text:p text:style-name="P86">7.3. Valstybės, mokslo institucijų, įstaigų ir įmonių atstovus:<text:s/></text:p>
      <text:p text:style-name="P87"><text:span text:style-name="T88">7.3.1</text:span><text:span text:style-name="T89">. Lietuvos Respublikos Ministro Pirmininko tarnyba<text:s/></text:span><text:span text:style-name="T90">– 1</text:span><text:span text:style-name="T91">,<text:s/></text:span></text:p>
      <text:p text:style-name="P92"><text:span text:style-name="T93">7.3.2</text:span><text:span text:style-name="T94">. Žemės ūkio ministerija<text:s/></text:span><text:span text:style-name="T95">– 1</text:span><text:span text:style-name="T96">,</text:span></text:p>
      <text:p text:style-name="P97"><text:span text:style-name="T98">7.3.3</text:span><text:span text:style-name="T99">. Valstybinė maisto ir veterinarijos tarnyba<text:s/></text:span><text:span text:style-name="T100">– 1</text:span><text:span text:style-name="T101">,<text:s/></text:span></text:p>
      <text:p text:style-name="P102"><text:span text:style-name="T103">7.3.4</text:span><text:span text:style-name="T104">. Lietuvos agrarinės ekonomikos institutas<text:s/></text:span><text:span text:style-name="T105">– 1</text:span><text:span text:style-name="T106">,<text:s/></text:span></text:p>
      <text:p text:style-name="P107"><text:span text:style-name="T108">7.3.5</text:span><text:span text:style-name="T109">. VĮ „Pieno tyrimai“</text:span><text:span text:style-name="T110"><text:s/>– 1</text:span><text:span text:style-name="T111">,</text:span></text:p>
      <text:p text:style-name="P112"><text:span text:style-name="T113">7.3.6</text:span><text:span text:style-name="T114">.<text:s/></text:span>Lietuvos žemės ūkio konsultavimo tarnyba<text:s/><text:span text:style-name="T115">– 1</text:span>.“</text:p>
      <text:p text:style-name="P116">2.2. Pakeičiu 13 punktą ir jį išdėstau taip:</text:p>
      <text:p text:style-name="P117">„13. Planuojamo Tarybos posėdžio darbotvarkės klausimai formuluojami posėdžio metu Tarybos narių siūlymu arba pateikiami raštu (ne vėliau kaip prieš 11 kalendorinių dienų iki Tarybos posėdžio) Tarybos sekretoriui.“</text:p>
      <text:p text:style-name="P118">2.3. Pakeičiu 14 punktą ir jį išdėstau taip:</text:p>
      <text:p text:style-name="P119">„14. Tarybos pirmininkas tvirtina darbotvarkę ir skiria atsakingus už medžiagos parengimą Tarybos narius ne vėliau kaip prieš 10 kalendorinių dienų iki planuojamo posėdžio pradžios. Po to<text:s/><text:soft-page-break/>darbotvarkė gali būti pakeista ar papildyta tik pradedant Tarybos posėdį, pačios Tarybos sprendimu.“</text:p>
      <text:p text:style-name="P120"/>
      <text:p text:style-name="P121"/>
      <text:p text:style-name="P122"/>
      <text:p text:style-name="P123">Ūkio ministras,<text:s/></text:p>
      <text:p text:style-name="P124">pavaduojantis žemės ūkio ministrą<text:tab/><text:tab/><text:tab/><text:tab/><text:tab/><text:tab/><text:s text:c="4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0T14:13:00Z</meta:creation-date>
    <dc:date>2018-10-30T14:13:00Z</dc:date>
    <meta:template xlink:href="Normal.dotm" xlink:type="simple"/>
    <meta:editing-cycles>1</meta:editing-cycles>
    <meta:editing-duration>PT0S</meta:editing-duration>
    <meta:document-statistic meta:page-count="3" meta:paragraph-count="52" meta:word-count="468" meta:character-count="4021" meta:row-count="133" meta:non-whitespace-character-count="3605"/>
  </office:meta>
</office:document-meta>
</file>