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0.0701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701in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701in" fo:text-indent="0.4923in">
        <style:tab-stops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margin-right="-0.1263in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4 M. GEGUŽĖS 22 D. ĮSAKYMO NR. V-601 „DĖL VISUOTINIO NAUJAGIMIŲ TIKRINIMO DĖL ĮGIMTŲ MEDŽIAGŲ APYKAITOS LIGŲ TVARKOS APRAŠO PATVIRTINIMO“<text:s/></text:span><text:span text:style-name="T14">PAKEITIMO</text:span></text:p>
      <text:p text:style-name="P15"/>
      <text:p text:style-name="P16"><text:span text:style-name="T17">2019 m.<text:s/></text:span>liepos 18<text:span text:style-name="T18"><text:s/>d. Nr. V-878</text:span>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 „<text:span text:style-name="T23">Dėl asmens sveikatos priežiūros paslaugų finansavimo didinimo nuo 2019 m. rugsėjo 1 d.</text:span>“:<text:s/></text:p>
      <text:p text:style-name="P24"><text:span text:style-name="T25">1</text:span><text:span text:style-name="T26">. P a k e i č i u Visuotinio naujagimių tikrinimo dėl įgimtų medžiagų apykaitos ligų tvarkos aprašą, patvirtintą Lietuvos Respublikos sveikatos apsaugos ministro 2014 m. gegužės 22 d. įsakymu Nr. V-601 „Dėl Visuotinio naujagimių tikrinimo dėl įgimtų medžiagų apykaitos ligų tvarkos aprašo patvirtinimo“, ir 4 punktą išdėstau taip:</text:span></text:p>
      <text:p text:style-name="P27">„4.<text:s/><text:span text:style-name="T28">VNT dėl ĮMAL išlaidos apmokamos Privalomojo sveikatos draudimo fondo biudžeto lėšomis pagal VNT dėl ĮMAL paslaugos bazinę kainą – 12,68 balo.</text:span>“</text:p>
      <text:p text:style-name="P29"><text:span text:style-name="T30">2</text:span><text:span text:style-name="T31">. N u s t a t a u, kad šis įsakymas įsigalioja 2019 m. rugsėjo 1 d.</text:span></text:p>
      <text:p text:style-name="Normal"/>
      <text:p text:style-name="Normal"/>
      <text:p text:style-name="Normal"/>
      <text:p text:style-name="P32">Laikinai einantis pareigas</text:p>
      <text:p text:style-name="P33"><text:span text:style-name="T34">sveikatos</text:span><text:span text:style-name="T35"><text:s/></text:span>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51:00Z</meta:creation-date>
    <dc:date>2019-07-19T11:51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