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0pt" style:font-size-asian="10pt"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SimSun" style:font-weight-complex="bold"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with-next="always" fo:break-before="page" fo:line-height="115%" fo:text-indent="3.8395in" style:page-number="1"/>
    </style:style>
    <style:style style:name="P47" style:parent-style-name="Normal" style:family="paragraph">
      <style:paragraph-properties fo:keep-with-next="always" fo:line-height="115%" fo:text-indent="3.8395in"/>
    </style:style>
    <style:style style:name="P48" style:parent-style-name="Normal" style:family="paragraph">
      <style:paragraph-properties fo:keep-with-next="always" fo:line-height="115%" fo:text-indent="3.839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9" style:parent-style-name="Normal" style:family="paragraph">
      <style:paragraph-properties fo:line-height="115%" fo:text-indent="3.8395in"/>
    </style:style>
    <style:style style:name="P50" style:parent-style-name="Normal" style:family="paragraph">
      <style:paragraph-properties fo:widows="0" fo:orphans="0" fo:margin-left="4.2333in">
        <style:tab-stops/>
      </style:paragraph-properties>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fo:font-weight="bold" style:font-weight-asian="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66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66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asian="SimSun"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fo:font-weight="bold" style:font-weight-asian="bold" style:font-weight-complex="bold"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name-asian="SimSun"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font-size-complex="12pt" style:language-asian="lt" style:country-asian="LT"/>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P144"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4923in"/>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SimSun"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SimSun"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fo:text-indent="0.4923in"/>
      <style:text-properties fo:color="#000000" style:font-size-complex="12pt" style:language-asian="lt" style:country-asian="LT"/>
    </style:style>
    <style:style style:name="P185"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name-asian="SimSun" style:font-size-complex="12pt" style:language-asian="lt" style:country-asian="LT"/>
    </style:style>
    <style:style style:name="P190"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P204"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P211"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P218"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P223"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text-indent="0.4923in"/>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4923in"/>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style="italic" style:font-style-asian="italic" style:font-style-complex="italic" style:language-asian="lt" style:country-asian="LT"/>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P293" style:parent-style-name="Normal" style:family="paragraph">
      <style:paragraph-properties fo:text-align="justify" fo:line-height="150%"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5354in"/>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P324" style:parent-style-name="Normal" style:family="paragraph">
      <style:paragraph-properties fo:text-align="justify" fo:line-height="150%" fo:text-indent="0.4923in"/>
    </style:style>
    <style:style style:name="P325" style:parent-style-name="Normal" style:family="paragraph">
      <style:paragraph-properties fo:text-align="justify" fo:line-height="150%" fo:text-indent="0.4923in"/>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P342"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fo:font-style="italic" style:font-style-asian="italic" style:font-style-complex="italic"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fo:font-style="italic" style:font-style-asian="italic" style:font-style-complex="italic"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P368"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P371"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text-align="justify" fo:line-height="150%"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justify" fo:text-indent="0.5in"/>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356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356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356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P405"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P411"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name-asian="SimSun" style:font-size-complex="12pt" style:language-asian="lt" style:country-asian="LT"/>
    </style:style>
    <style:style style:name="P416"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justify" fo:text-indent="0.4923in"/>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P454"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widows="0" fo:orphans="0" fo:text-align="justify" fo:line-height="150%" fo:text-indent="0.4923in">
        <style:tab-stops>
          <style:tab-stop style:type="left" style:position="0.25in"/>
          <style:tab-stop style:type="left" style:position="0.393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center"/>
      <style:text-properties fo:font-weight="bold" style:font-weight-asian="bold" style:font-weight-complex="bold" fo:color="#000000"/>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P576"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P579"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P588"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widows="0" fo:orphans="0" fo:text-align="justify" fo:line-height="150%" fo:text-indent="0.4923in">
        <style:tab-stops>
          <style:tab-stop style:type="left" style:position="0in"/>
          <style:tab-stop style:type="left" style:position="0.25in"/>
          <style:tab-stop style:type="left" style:position="0.3937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50%" fo:text-indent="0.634in">
        <style:tab-stops>
          <style:tab-stop style:type="left" style:position="0.25in"/>
          <style:tab-stop style:type="left" style:position="0.3937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fo:font-size="10pt" style:font-size-asian="10pt"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style>
    <style:style style:name="P631" style:parent-style-name="Normal" style:family="paragraph">
      <style:paragraph-properties fo:text-align="center" fo:line-height="150%"/>
    </style:style>
    <style:style style:name="T6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7917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SOCIALINĖS APSAUGOS IR DARBO MINISTRAS</text:p>
      <text:p text:style-name="P10"/>
      <text:p text:style-name="P11">ĮSAKYMAS</text:p>
      <text:p text:style-name="P12"><text:span text:style-name="T13">Dėl PROJEKTO, SKIRTO ŠEIMOS KORTELĖS PARTNERIAMS ĮTRAUKTI IR INFORMACIJAI APIE ŠEIMOS KORTELĘ SKLEISTI, ATRANKOS KONKURSO ORGANIZAVIMO 2023 METAIS nuostatų patvirtinimo<text:s/></text:span></text:p>
      <text:p text:style-name="P14"/>
      <text:p text:style-name="P15">2022 m. rugsėjo 26 d. Nr. A1-629<text:span text:style-name="T16"><text:s/></text:span></text:p>
      <text:p text:style-name="P17">Vilnius</text:p>
      <text:p text:style-name="P18"/>
      <text:p text:style-name="P19"/>
      <text:p text:style-name="P20"><text:span text:style-name="T21">Įgyvendindama<text:s/></text:span><text:span text:style-name="T22">Šeimos kortelės programos, patvirtintos Lietuvos Respublikos socialinės apsaugos ir darbo ministro 2022 m. rugsėjo 22 d. įsakymu Nr. A1-619 „Dėl Šeimos kortelės programos patvirtinimo“, 1<text:s/></text:span><text:span text:style-name="T23">priedo<text:s/></text:span><text:span text:style-name="T24">2.2<text:s/></text:span><text:span text:style-name="T25">papunktyje nurodytą</text:span><text:span text:style-name="T26"><text:s/>priemonę</text:span><text:span text:style-name="T27">:</text:span></text:p>
      <text:p text:style-name="P28"><text:span text:style-name="T29">1</text:span><text:span text:style-name="T30">. T v i r t i n u <text:s/>Projekto, skirto šeimos kortelės partneriams įtraukti ir informacijai apie šeimos kortelę skleisti, atrankos konkurso organizavimo 2023 metais nuostatus (pridedama).</text:span></text:p>
      <text:p text:style-name="P31"><text:span text:style-name="T32">2</text:span><text:span text:style-name="T33">. P a v e d u <text:s/>šio įsakymo vykdymo kontrolę viceministrui pagal veiklos sritį.</text:span></text:p>
      <text:p text:style-name="P34"/>
      <text:p text:style-name="P35"/>
      <text:p text:style-name="P36"/>
      <text:p text:style-name="P37"><text:span text:style-name="T38">Socialinės apsaugos ir darbo ministrė</text:span><text:span text:style-name="T39"><text:tab/></text:span><text:span text:style-name="T40"><text:tab/></text:span><text:span text:style-name="T41"><text:tab/><text:s text:c="17"/>Monika Navickienė</text:span></text:p>
      <text:soft-page-break/>
      <text:p text:style-name="P42">PATVIRTINTA</text:p>
      <text:p text:style-name="P47">Lietuvos Respublikos socialinės</text:p>
      <text:h text:style-name="P48" text:outline-level="8">apsaugos ir darbo ministro<text:s/></text:h>
      <text:p text:style-name="P49">2022 m. rugsėjo 26 d. įsakymu Nr. A1-62</text:p>
      <text:p text:style-name="P50"/>
      <text:p text:style-name="P51"/>
      <text:p text:style-name="P52"><text:span text:style-name="T53">PROJEKTO, SKIRTO ŠEIMOS KORTELĖS PARTNERIAMS ĮTRAUKTI IR INFORMACIJAI APIE ŠEIMOS KORTELĘ SKLEISTI</text:span><text:span text:style-name="T54">, ATRANKOS KONKURSO ORGANIZAVIMO<text:s/></text:span><text:span text:style-name="T55">2023 METAIS<text:s/></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ojekto, skirto šeimos kortelės partneriams įtraukti ir informacijai apie šeimos kortelę skleisti, atrankos konkurso organizavimo 2023 metais<text:s/></text:span><text:span text:style-name="T68">nuostatai (toliau – Nuostatai) nustato projekto, skirto<text:s/></text:span><text:span text:style-name="T69">šeimos kortelės (toliau – Kortelė) partneriams įtraukti ir informacijai apie šeimos kortelę skleisti</text:span><text:span text:style-name="T70">, atrankos konkurso (toliau – konkursas) organizavimo bendrąsias nuostatas, finansavimo prioritetus ir finansuotinas projekto veiklas, reikalavimus pareiškėjams, projekto vykdytojams, projekto veiklų įgyvendintojams, pareiškėjų, projekto vykdytojų įsipareigojimus, projekto įgyvendinimo rodiklius, tinkamas ir netinkamas finansuoti išlaidas, paraiškų turinio reikalavimus ir paraiškų teikimo tvarką, paraiškų atitikties formaliesiems kriterijams vertinimo,<text:s/></text:span><text:soft-page-break/><text:span text:style-name="T71">paraiškų atmetimo tvarką ir pagrindus, paraiškų vertinimo, Lietuvos Respublikos valstybės biudžeto lėšų (toliau – valstybės biudžeto lėšos) skyrimo,<text:s/></text:span><text:span text:style-name="T72">socialinės apsaugos ir darbo ministro</text:span><text:span text:style-name="T73"><text:s/>įsakymu sudaromos konkurso organizavimo komisijos (toliau – komisija) darbo organizavimo tvarką, valstybės biudžeto lėšų naudojimo sutarties sudarymo tvarką ir jos turinio reikalavimus, projekto vykdymo ir stebėsenos tvarką.</text:span></text:p>
      <text:p text:style-name="P74"><text:span text:style-name="T75">2</text:span><text:span text:style-name="T76">. Nuostatuose vartojamos sąvokos:<text:s/></text:span></text:p>
      <text:p text:style-name="P77"><text:span text:style-name="T78">2.1</text:span><text:span text:style-name="T79">.<text:s/></text:span><text:span text:style-name="T80">Informacija apie Kortelę, Kortelės partnerių teikiamas<text:s/></text:span><text:span text:style-name="T81">lengvatas, paslaugas ar privilegijas</text:span><text:span text:style-name="T82"><text:s/>ir Kortelės partnerius<text:s/></text:span>(toliau –<text:s/><text:span text:style-name="T83">informacija apie Kortelę ir Kortelės partnerius)<text:s/></text:span>– informacija apie Kortelės paskirtį, subjektų, turinčių teisę į Kortelę, grupes, prašymų gauti Kortelę teikimo ir nagrinėjimo tvarką, Kortelės išdavimo sąlygas, naudojimosi ja tvarką, Kortelės turėtojų skaičių, tapimo Kortelės partneriu sąlygas, Kortelės partnerių teikiamas<text:s/><text:span text:style-name="T84">lengvatas, paslaugas ar privilegijas, taikomas nuolaidas prekėms ar renginiams ir jų<text:s/></text:span>taikymo sąlygas, Kortelės partnerius (pavadinimas, juridinio asmens kodas, adresas, veiklos pobūdis, rekvizitai).</text:p>
      <text:p text:style-name="P85"><text:span text:style-name="T86">2.2</text:span><text:span text:style-name="T87">.<text:s/></text:span><text:span text:style-name="T88">Informacinė sistema<text:s/></text:span><text:span text:style-name="T89">–</text:span><text:span text:style-name="T90"><text:s/></text:span><text:span text:style-name="T91">Socialinių paslaugų priežiūros departamento prie Socialinės apsaugos ir darbo ministerijos valdoma Socialinių programų, priemonių ir projektų atrankos, administravimo ir vertinimo informacinė sistema, veikianti adresu https://sopas.sppd.lt:8099.</text:span></text:p>
      <text:p text:style-name="P92"><text:span text:style-name="T93">2.3</text:span><text:span text:style-name="T94">.</text:span><text:span text:style-name="T95"><text:s/>Kortelės partneris</text:span><text:span text:style-name="T96"><text:s/>– viešasis ar privatusis<text:s/></text:span><text:span text:style-name="T97">juridinis asmuo, pasirašęs bendradarbiavimo sutartį su Socialinių paslaugų priežiūros departamentu prie Socialinės apsaugos ir darbo ministerijos, joje nurodytomis sąlygomis įgyvendinantis Šeimos kortelės programą, patvirtintą Lietuvos Respublikos socialinės apsaugos ir darbo ministro<text:s/></text:span><text:span text:style-name="T98">2022 m. rugsėjo 22 d. įsakymu Nr. A1-619<text:s/></text:span><text:span text:style-name="T99">„Dėl Šeimos kortelės programos patvirtinimo“, ir<text:s/></text:span>teikiantis Kortelės turėtojams lengvatas, paslaugas ar privilegijas, taikantis nuolaidas prekėms, paslaugoms ar renginiams<text:span text:style-name="T100">.</text:span></text:p>
      <text:p text:style-name="P101">2.4.<text:span text:style-name="T102"><text:s/>Projekto vykdytojas</text:span> – pareiškėjas, kuriam<text:s/><text:span text:style-name="T103">Lietuvos Respublikos socialinės apsaugos ir darbo ministerijos<text:s/></text:span>kanclerio sprendimu skirta valstybės biudžeto lėšų projektui įgyvendinti ir kuris informacinės sistemos priemonėmis yra pasirašęs valstybės biudžeto lėšų naudojimo sutartį su Socialinių paslaugų priežiūros departamentu prie Socialinės apsaugos ir darbo ministerijos.</text:p>
      <text:p text:style-name="P104"><text:span text:style-name="T105">2.5</text:span><text:span text:style-name="T106">. Kitos Nuostatuose vartojamos sąvokos suprantamos taip, kaip jos apibrėžtos<text:s/></text:span><text:span text:style-name="T107">Lietuvos Respublikos šeimos kortelės įstatyme, Lietuvos Respublikos nevyriausybinių organizacijų plėtros įstatyme,<text:s/></text:span><text:span text:style-name="T108">Lietuvos Respublikos civiliniame kodekse</text:span><text:span text:style-name="T109"><text:s/>ir<text:s/></text:span><text:span text:style-name="T110">Projektų administravimo taisyklėse, patvirtintose Lietuvos Respublikos socialinės apsaugos ir darbo ministro 2020 m. gruodžio 10 d. įsakymu Nr. A1</text:span><text:span text:style-name="T111">‑1259 „Dėl Projektų administravimo taisyklių patvirtinimo“ (toliau – taisyklės)</text:span><text:span text:style-name="T112">.<text:s/></text:span></text:p>
      <text:p text:style-name="P113"><text:span text:style-name="T114">3</text:span><text:span text:style-name="T115">. Nuostatai parengti vadovaujantis taisyklėmis. Nuostatuose nereglamentuotos procedūros atliekamos taisyklėse nustatyta tvarka ir terminais. Jei Nuostatuose nereglamentuotos konkurso projekto atrankos nuostatos, taikomos taisyklėse nustatytos nuostatos.</text:span></text:p>
      <text:p text:style-name="P116"><text:span text:style-name="T117">4</text:span><text:span text:style-name="T118">. Konkursą organizuoja Lietuvos Respublikos socialinės apsaugos ir darbo ministerija (toliau –<text:s/></text:span><text:span text:style-name="T119">Ministerij</text:span><text:span text:style-name="T120">a), vykdanti<text:s/></text:span><text:span text:style-name="T121">taisyklėse ir Nuostatuose jai nustatytas funkcijas.<text:s/></text:span><text:span text:style-name="T122">Konkursas laikomas įvykusiu, jei pateikiama bent viena paraiška.<text:s/></text:span></text:p>
      <text:p text:style-name="P123"><text:span text:style-name="T124">5</text:span><text:span text:style-name="T125">.<text:s/></text:span><text:span text:style-name="T126">Projekto atranką ir administravimą užtikrina Socialinių paslaugų priežiūros departamentas prie Socialinės apsaugos ir darbo ministerijos (toliau – SPPD), vykdantis taisyklėse ir Nuostatuose jam nustatytas funkcijas.<text:s/></text:span></text:p>
      <text:p text:style-name="P127"><text:span text:style-name="T128">6</text:span><text:span text:style-name="T129">. Sprendimą dėl projekto finansavimo ir papildomų valstybės biudžeto lėšų skyrimo priima Ministerijos kancleris.</text:span></text:p>
      <text:p text:style-name="P130"><text:span text:style-name="T131">7</text:span><text:span text:style-name="T132">.<text:s/></text:span><text:span text:style-name="T133">Konkurso tikslas –<text:s/></text:span><text:span text:style-name="T134">atrinkti ir finansuoti projektą, kurį vykdant į Šeimos kortelės programos, patvirtintos Lietuvos Respublikos socialinės apsaugos ir darbo ministro<text:s/></text:span><text:span text:style-name="T135">2022 m. rugsėjo 22 d. įsakymu Nr. A1-619<text:s/></text:span><text:span text:style-name="T136">„Dėl Šeimos kortelės programos patvirtinimo“ (toliau – Šeimos kortelės programa),</text:span><text:s/>įgyvendinimą<text:s/><text:span text:style-name="T137">bus įtraukti Kortelės partneriai ir skleidžiama informacija apie Kortelę ir Kortelės partnerius.</text:span></text:p>
      <text:p text:style-name="P138"><text:span text:style-name="T139">8</text:span><text:span text:style-name="T140">. Siektinas konkurso rezultatas –<text:s/></text:span><text:span text:style-name="T141">atrinktas ir finansuotas geriausias projektas, kurio<text:s/></text:span><text:soft-page-break/><text:span text:style-name="T142">vykdytojas užtikrins, kad būtų kokybiškai įgyvendintos Kortelės partnerių įtraukimo į<text:s/></text:span>Šeimos kortelės programos įgyvendinimą<text:span text:style-name="T143"><text:s/>bei informacijos apie Kortelę ir Kortelės partnerius sklaidos veiklos.</text:span></text:p>
      <text:p text:style-name="P144"><text:span text:style-name="T145">9</text:span><text:span text:style-name="T146">. Projektas gali būti vykdomas kartu su partneriu (-iais).</text:span></text:p>
      <text:p text:style-name="P147"/>
      <text:p text:style-name="P148"><text:span text:style-name="T149">II</text:span><text:span text:style-name="T150"><text:s/>SKYRIUS</text:span></text:p>
      <text:p text:style-name="P151"><text:span text:style-name="T152">PROJEKTO ĮGYVENDINIMO LAIKOTARPIS, TERITORIJA, KONKURSUI NUMATYTA SKIRTI VALSTYBĖS BIUDŽETO LĖŠŲ SUMA</text:span></text:p>
      <text:p text:style-name="P153"/>
      <text:p text:style-name="P154"><text:span text:style-name="T155">10</text:span><text:span text:style-name="T156">.<text:s/></text:span><text:span text:style-name="T157">Projekto įgyvendinimo<text:s/></text:span><text:span text:style-name="T158">Lietuvos Respublikoje</text:span><text:span text:style-name="T159"><text:s/>laikotarpis – nuo 2023 m. sausio 1 d. iki 2023 m. gruodžio 31 d.</text:span></text:p>
      <text:p text:style-name="P160"><text:span text:style-name="T161">11</text:span><text:span text:style-name="T162">. Konkursui numatyta skirti valstybės biudžeto lėšų suma –<text:s/></text:span><text:span text:style-name="T163">20 000 (dvidešimt tūkstančių)</text:span><text:span text:style-name="T164"><text:s/>eurų:</text:span></text:p>
      <text:p text:style-name="P165"><text:span text:style-name="T166">11.1</text:span><text:span text:style-name="T167">. didžiausia vienam projektui galima skirti valstybės biudžeto lėšų suma –<text:s/></text:span><text:span text:style-name="T168">20 000 (dvidešimt tūkstančių)<text:s/></text:span><text:span text:style-name="T169">eurų;<text:s/></text:span></text:p>
      <text:p text:style-name="P170"><text:span text:style-name="T171">11.2</text:span><text:span text:style-name="T172">. mažiausia vienam projektui galima skirti valstybės biudžeto lėšų suma –<text:s/></text:span><text:span text:style-name="T173">15 000 (penkiolika tūkstančių)<text:s/></text:span><text:span text:style-name="T174">eurų.</text:span></text:p>
      <text:p text:style-name="P175"><text:span text:style-name="T176">12</text:span><text:span text:style-name="T177">. Konkurso lėšomis gali būti finansuojamos tik Nuostatų 14 punkte nurodytos veiklos.</text:span></text:p>
      <text:p text:style-name="P178"/>
      <text:p text:style-name="P179"><text:span text:style-name="T180">III</text:span><text:span text:style-name="T181"><text:s/>skyrius</text:span></text:p>
      <text:p text:style-name="P182"><text:span text:style-name="T183">Finansavimo prioritetai ir finansuotinos veiklos<text:s/></text:span></text:p>
      <text:p text:style-name="P184"/>
      <text:p text:style-name="P185"><text:span text:style-name="T186">13</text:span><text:span text:style-name="T187">. Finansavimo prioritetai teikiami<text:s/></text:span><text:span text:style-name="T188">ir papildomi balai skiriami projektui, kurio<text:s/></text:span><text:span text:style-name="T189">pareiškėjas:</text:span></text:p>
      <text:p text:style-name="P190"><text:span text:style-name="T191">13.1</text:span><text:span text:style-name="T192">.<text:s/></text:span><text:span text:style-name="T193">paskutinius 3 metus iki paraiškos pateikimo dalyvavo rengiant ir (ar) vertinant ne mažiau kaip 5 teisės aktų projektus arba ne mažiau kaip 5 kartus teikė pastabas ir pasiūlymus atsakingoms institucijoms, dalyvavo darbo grupėse, komisijose, tarybose, veikiančiose šeimos gerovės ir šeimos politikos srityje;</text:span></text:p>
      <text:p text:style-name="P194"><text:span text:style-name="T195">13.2</text:span><text:span text:style-name="T196">. vykdo veiklą ir įgyvendins projektą bendradarbiaudamas su ne mažiau kaip 10 skirtingų savivaldybių teritorijose veikiančių savivaldybių institucijų ir (ar) ne mažiau kaip 10 nevyriausybinių organizacijų.</text:span></text:p>
      <text:p text:style-name="P197"><text:span text:style-name="T198">14</text:span><text:span text:style-name="T199">.</text:span><text:span text:style-name="T200"><text:s/>Konkurso būdu finansuotinos projekto veiklos:<text:s/></text:span></text:p>
      <text:p text:style-name="P201"><text:span text:style-name="T202">14.1</text:span><text:span text:style-name="T203">. darbuotojo veiklos (privaloma veikla):<text:s/></text:span></text:p>
      <text:p text:style-name="P204"><text:span text:style-name="T205">14.1.1</text:span><text:span text:style-name="T206">. Kortelės partnerių paieška, susitikimų (tiesiogiai ar telekomunikacijų priemonėmis) su<text:s/></text:span><text:span text:style-name="T207">viešaisiais ar privačiaisiais<text:s/></text:span><text:span text:style-name="T208">juridiniais asmenimis – potencialiais Kortelės partneriais – organizavimas ir (ar) dalyvavimas juose, siekiant pristatyti Kortelę, raginti<text:s/></text:span><text:span text:style-name="T209">viešuosius ar privačiuosius<text:s/></text:span><text:span text:style-name="T210">juridinius asmenis tapti Kortelės partneriais;</text:span></text:p>
      <text:p text:style-name="P211"><text:span text:style-name="T212">14.1.2</text:span><text:span text:style-name="T213">. bendradarbiavimo sutarčių su SPPD (toliau – Bendradarbiavimo sutartis) sąlygų<text:s/></text:span><text:soft-page-break/><text:span text:style-name="T214">derinimas, Bendradarbiavimo sutarčių parengimas ir teikimas SPPD;</text:span></text:p>
      <text:p text:style-name="P215"><text:span text:style-name="T216">14.1.3</text:span><text:span text:style-name="T217">. informacijos apie viešuosius ir privačiuosius juridinius asmenis, pageidaujančius dalyvauti Šeimos kortelės programoje, teikimas SPPD;<text:s/></text:span></text:p>
      <text:p text:style-name="P218"><text:span text:style-name="T219">14.1.4</text:span><text:span text:style-name="T220">. s</text:span>avivaldybių institucijų ir (ar)<text:s/><text:span text:style-name="T221">nevyriausybinių organizacijų</text:span><text:s/>konsultavimas ir motyvavimas vykdyti Kortelės partnerių paiešką;<text:span text:style-name="T222"><text:s/></text:span></text:p>
      <text:p text:style-name="P223"><text:span text:style-name="T224">14.2</text:span><text:span text:style-name="T225">.<text:s/></text:span>koordinuotas<text:s/><text:span text:style-name="T226">informacijos apie Kortelę ir Kortelės partnerius</text:span><text:s/>viešinimas<text:span text:style-name="T227"><text:s/>(privaloma veikla).</text:span></text:p>
      <text:p text:style-name="P228"/>
      <text:p text:style-name="P229"><text:span text:style-name="T230">IV</text:span><text:span text:style-name="T231"><text:s/>SKYRIUS</text:span></text:p>
      <text:p text:style-name="P232"><text:span text:style-name="T233">REIKALAVIMAI PAREIŠKĖJUI, PROJEKTO VYKDYTOJUI IR PROJEKTO VEIKLŲ ĮGYVENDINTOJUI<text:s/></text:span></text:p>
      <text:p text:style-name="P234"/>
      <text:p text:style-name="P235"><text:span text:style-name="T236">15</text:span><text:span text:style-name="T237">. Pareiškėjas turi atitikti šiuos reikalavimus:<text:s/></text:span><text:span text:style-name="T238">būti Lietuvos Respublikoje įregistruota nevyriausybinė organizacija, kuri Juridinių asmenų registre įregistravusi žymą, kad juridinis asmuo yra nevyriausybinė organizacija, ir kuri vykdo veiklą pagal Nevyriausybinių organizacijų plėtros įstatymą ir kurios steigimo dokumentuose (pvz., nuostatuose, įstatuose, steigimo sutartyje) nurodyti tikslai ir (ar) veiklos yra orientuoti į šeimos gerovės bei šeimos politikos sritį ir yra įgyvendinami rengiant bei vertinant teisės aktų projektus, teikiant pastabas ir pasiūlymus atsakingoms institucijoms, dalyvaujant darbo grupėse, komisijose, tarybose, vykdant nacionalines<text:s/></text:span><text:soft-page-break/><text:span text:style-name="T239">viešinimo kampanijas šeimos politikos srityje.<text:s/></text:span></text:p>
      <text:p text:style-name="P240"><text:span text:style-name="T241">16</text:span><text:span text:style-name="T242">. Projekto vykdytojas turi atitikti Nuostatų 15 punkte numatytus reikalavimus, keliamus pareiškėjui.</text:span></text:p>
      <text:p text:style-name="P243"><text:span text:style-name="T244">17</text:span><text:span text:style-name="T245">. Projekto veiklų įgyvendintojas turi atitikti šį reikalavimą – turėti ne trumpesnę nei 1 metų praktinę derybų vedimo,<text:s/></text:span><text:span text:style-name="T246">bendradarbiavimo, paslaugų teikimo sutarčių / susitarimų</text:span><text:span text:style-name="T247"><text:s/>derinimo bei<text:s/></text:span><text:span text:style-name="T248">rengimo, viešinimo ir informacijos sklaidos priemonių rengimo, nacionalinių viešinimo kampanijų šeimos politikos srityje</text:span><text:span text:style-name="T249"><text:s/></text:span><text:span text:style-name="T250">įgyvendinimo</text:span><text:span text:style-name="T251"><text:s/></text:span><text:span text:style-name="T252">darbo patirtį.<text:s/></text:span></text:p>
      <text:p text:style-name="P253"/>
      <text:p text:style-name="P254"><text:span text:style-name="T255">V</text:span><text:span text:style-name="T256"><text:s/>SKYRIUS</text:span></text:p>
      <text:p text:style-name="P257"><text:span text:style-name="T258">PAREIŠKĖJO, PROJEKTO VYKDYTOJO ĮSIPAREIGOJIMAI, PROJEKTO ĮGYVENDINIMO RODIKLIAI<text:s/></text:span></text:p>
      <text:p text:style-name="P259"/>
      <text:p text:style-name="P260"><text:span text:style-name="T261">18</text:span><text:span text:style-name="T262">. Pareiškėjas, projekto vykdytojas prisiima taisyklių 9 punkte išvardytus<text:s/></text:span><text:span text:style-name="T263">privalomus pareiškėjo, projekto vykdytojo įsipareigojimus. <text:s/></text:span></text:p>
      <text:p text:style-name="P264"><text:span text:style-name="T265">19</text:span><text:span text:style-name="T266">. Vykdydamas projektą, pareiškėjas, projekto vykdytojas įsipareigoja iki 2023 m. gruodžio 31 d. pasiekti šiuos projekto įgyvendinimo rodiklius:<text:s/></text:span></text:p>
      <text:p text:style-name="P267"><text:span text:style-name="T268">19.1</text:span><text:span text:style-name="T269">. įgyvendinti ne mažiau kaip 10 informacijos sklaidos priemonių žiniasklaidoje (leidiniai, informaciniai pranešimai, televizijos ir (ar) radijo laidos), siekdamas pristatyti Kortelę, privilegijas ir Kortelės partnerius, raginti<text:s/></text:span><text:span text:style-name="T270">viešuosius ar privačiuosius<text:s/></text:span><text:span text:style-name="T271">juridinius asmenis tapti Kortelės<text:s/></text:span><text:soft-page-break/><text:span text:style-name="T272">partneriais;</text:span></text:p>
      <text:p text:style-name="P273"><text:span text:style-name="T274">19.2</text:span><text:span text:style-name="T275">.<text:s/></text:span>viešinti informaciją apie Kortelę ir Kortelės partnerius socialinio tinklo<text:s/><text:span text:style-name="T276">Facebook</text:span><text:span text:style-name="T277"><text:s/></text:span>Kortelės paskyroje ir užtikrinti informacijos sklaidą šiame socialiniame tinkle<text:span text:style-name="T278">,</text:span><text:s/>naudodamasis<text:s/><text:span text:style-name="T279">Facebook</text:span><text:s/>reklamos (<text:span text:style-name="T280">Facebook ADS</text:span>) galimybėmis (pasirinkdamas ir viešindamas informaciją Kortelės turėtojams pagal demografinius, pomėgių ir elgesio požymius, pranešimų tematiką, taip pat panašius kriterijus atitinkančiai tikslinei auditorijai), kad socialinio tinklo<text:s/><text:span text:style-name="T281">Facebook</text:span><text:span text:style-name="T282"><text:s/>K</text:span>ortelės paskyros sekėjų skaičius padidėtų ne mažiau kaip 3 proc., palyginti su Bendradarbiavimo sutarties pasirašymo metu esamų sekėjų skaičiumi;</text:p>
      <text:p text:style-name="P283"><text:span text:style-name="T284">19.3</text:span><text:span text:style-name="T285">. parengti pranešimą apie kiekvieną organizuojamą ar suorganizuotą renginį arba sudarytą Bendradarbiavimo sutartį ir paskelbti jį Kortelės interneto svetainės skiltyje „Naujienos“ bei socialinio tinklo<text:s/></text:span><text:span text:style-name="T286">Facebook</text:span><text:span text:style-name="T287"><text:s/>Kortelės paskyroje, nurodydamas paskelbimo datą;<text:s/></text:span></text:p>
      <text:p text:style-name="P288"><text:span text:style-name="T289">19.4</text:span><text:span text:style-name="T290">. pateikti SPPD ne mažiau kaip 40 su<text:s/></text:span><text:span text:style-name="T291">viešaisiais ar privačiaisiais<text:s/></text:span><text:span text:style-name="T292">juridiniais asmenimis suderintų ir parengtų pasirašyti Bendradarbiavimo sutarčių projektų.</text:span></text:p>
      <text:p text:style-name="P293"/>
      <text:p text:style-name="P294"><text:span text:style-name="T295">VI</text:span><text:span text:style-name="T296"><text:s/>SKYRIUS</text:span></text:p>
      <text:p text:style-name="P297"><text:span text:style-name="T298">TINKAMOS IR NETINKAMOS FINANSUOTI IŠLAIDOS</text:span></text:p>
      <text:p text:style-name="P299"/>
      <text:p text:style-name="P300"><text:span text:style-name="T301">20</text:span><text:span text:style-name="T302">. Išlaidos laikomos tinkamomis finansuoti, jei jos patirtos ir apmokėtos nuo 2023 m. sausio 1 d. iki 2023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03"><text:span text:style-name="T304">21</text:span><text:span text:style-name="T305">.<text:s/></text:span><text:span text:style-name="T306">Tinkamomis finansuoti laikomos šios išlaidos:</text:span></text:p>
      <text:p text:style-name="P307"><text:span text:style-name="T308">21.1</text:span><text:span text:style-name="T309">. projekto administravimo išlaidos:</text:span></text:p>
      <text:p text:style-name="P310"><text:span text:style-name="T311">21.1.1</text:span><text:span text:style-name="T312">. projekto vadovo ir (ar) asmens, vykdančio buhalterinę apskaitą, darbo užmokesčio, įskaitant valstybinio socialinio draudimo įmokas, išlaidos (jei buhalterinės apskaitos paslauga nėra perkama iš buhalterinės apskaitos paslaugas teikiančios įmonės (įstaigos) ar buhalterinės apskaitos<text:s/></text:span><text:soft-page-break/><text:span text:style-name="T313">paslaugas savarankiškai teikiančio asmens ir jei asmuo, vykdantis buhalterinę apskaitą, yra pareiškėjo, projekto vykdytojo organizacijos darbuotojas, dirbantis pagal darbo sutartį);</text:span></text:p>
      <text:p text:style-name="P314"><text:span text:style-name="T315">21.1.2</text:span><text:span text:style-name="T316">. buhalterinės apskaitos paslaugų išlaidos (jei paslauga perkama iš buhalterinės apskaitos paslaugas teikiančios įmonės (įstaigos) ar buhalterinės apskaitos paslaugas savarankiškai teikiančio asmens</text:span><text:span text:style-name="T317"><text:s/></text:span><text:span text:style-name="T318">ir jei asmuo, vykdantis buhalterinę apskaitą, nėra<text:s/></text:span><text:span text:style-name="T319">įdarbintas pareiškėjo, projekto vykdytojo organizacijoje buhalterinės apskaitos paslaugoms teikti pagal darbo sutartį</text:span><text:span text:style-name="T320">);</text:span></text:p>
      <text:p text:style-name="P321"><text:span text:style-name="T322">21.2</text:span><text:span text:style-name="T323">. projekto įgyvendinimo išlaidos:</text:span></text:p>
      <text:p text:style-name="P324">21.2.1. pareiškėjo, projekto vykdytojo ir (ar) projekto partnerio (-ių) darbuotojo (-ų), vykdančio (-ų) ir (ar) organizuojančio (-ų) Nuostatų 14 punkte nurodytas veiklas, darbo užmokesčio, įskaitant valstybinio socialinio draudimo įmokas, išlaidos (jei darbuotojai, vykdantys ir (ar) organizuojantys Nuostatų 14 punkte nurodytas veiklas, įdarbinami pareiškėjo, projekto vykdytojo ir (ar) projekto partnerio (‑ių) organizacijoje pagal darbo sutartį);</text:p>
      <text:p text:style-name="P325">21.2.2. išlaidos projektui įgyvendinti reikalingoms prekėms ir paslaugoms, tiesiogiai susijusioms su projekto veiklomis ir būtinoms projektui įgyvendinti, įsigyti, įskaitant išlaidas, skirtas savanoriškai veiklai organizuoti:</text:p>
      <text:p text:style-name="P326">21.2.2.1.<text:s/><text:span text:style-name="T327">ryšio paslaugų (fiksuotojo ir (ar) mobiliojo ryšio, interneto, pašto) įsigijimo išlaidos<text:s/></text:span><text:span text:style-name="T328">(ne daugiau kaip 1 procentas projektui įgyvendinti Ministerijos skirtų valstybės biudžeto lėšų);</text:span></text:p>
      <text:p text:style-name="P329"><text:span text:style-name="T330">21.2.2.2</text:span><text:span text:style-name="T331">. transporto išlaikymo (transporto priemonės nuomos be vairuotojo Lietuvos Respublikoje, degalų, tepalų) ir transporto paslaugų įsigijimo (autobuso ar kito sausumos transporto, ar viešojo transporto Lietuvos Respublikos teritorijoje ekonominės klasės bilietų, transporto priemonės nuomos su vairuotoju) išlaidos;</text:span></text:p>
      <text:p text:style-name="P332"><text:span text:style-name="T333">21.2.2.3</text:span><text:span text:style-name="T334">. komandiruočių (išskyrus tarptautines) išlaidos (kelionių bilietai, apgyvendinimas, dienpinigiai)</text:span><text:span text:style-name="T335"><text:s/>(taikoma</text:span><text:s/>tik pareiškėjo, projekto vykdytojo<text:s/><text:span text:style-name="T336">ir (ar) projekto partnerio (-ių) organizacijos</text:span><text:s/>darbuotojams, dirbantiems pagal darbo sutartis<text:span text:style-name="T337">)</text:span><text:span text:style-name="T338">;</text:span></text:p>
      <text:p text:style-name="P339"><text:span text:style-name="T340">21.2.2.4</text:span><text:span text:style-name="T341">. išlaidos projektui įgyvendinti reikalingoms priemonėms, prekėms ir reikmenims (kanceliarinėms, ūkinėms prekėms, smulkiam inventoriui) įsigyti, išskyrus ilgalaikį materialųjį turtą, nurodytą Nuostatų 23.5 papunktyje;</text:span></text:p>
      <text:p text:style-name="P342"><text:span text:style-name="T343">21.2.2.5</text:span><text:span text:style-name="T344">. išlaidos projektui įgyvendinti reikalingoms paslaugoms (leidybos, mokymų, konsultavimo, renginių organizavimo, projekto viešinimo, taip pat informacijos apie Kortelę ir Kortelės partnerius sklaidos<text:s/></text:span><text:span text:style-name="T345">Facebook</text:span><text:span text:style-name="T346"><text:s/>Kortelės paskyroje, taikant<text:s/></text:span><text:span text:style-name="T347">Facebook ADS</text:span><text:span text:style-name="T348"><text:s/>galimybes), tiesiogiai susijusioms su veikla, vykdoma įgyvendinant projektą, įsigyti, taip pat mokesčiams už bankų, kitų kredito ar mokėjimo įstaigų suteiktas piniginių lėšų pervedimo paslaugas.</text:span></text:p>
      <text:p text:style-name="P349"><text:span text:style-name="T350">22</text:span><text:span text:style-name="T351">. Darbo užmokesčio išlaidos, nurodytos Nuostatų 21.1.1 ir 21.2.1 papunkčiuose, gali sudaryti iki 60 procentų projektui įgyvendinti skirtų valstybės biudžeto lėšų.</text:span></text:p>
      <text:p text:style-name="P352"><text:span text:style-name="T353">23</text:span><text:span text:style-name="T354">. Valstybės biudžeto lėšos negali būti naudojamos (netinkamos finansuoti išlaidos):<text:s/></text:span></text:p>
      <text:p text:style-name="P355"><text:span text:style-name="T356">23.1</text:span><text:span text:style-name="T357">. pareiškėjo, projekto vykdytojo, taip pat projekto partnerio (-ių) ar kito (-ų) juridinio (</text:span><text:span text:style-name="T358">‑ių) asmens (-ų) įsiskolinimams padengti ar investiciniams projektams finansuoti;</text:span></text:p>
      <text:p text:style-name="P359"><text:span text:style-name="T360">23.2</text:span><text:span text:style-name="T361">. pastatų statybai, rekonstrukcijai, kapitaliniam ir einamajam remontui, techninei priežiūrai, pastatų, teritorijos tvarkymui ir priežiūrai;</text:span></text:p>
      <text:p text:style-name="P362"><text:span text:style-name="T363">23.3</text:span><text:span text:style-name="T364">. išperkamajai nuomai;</text:span></text:p>
      <text:p text:style-name="P365"><text:span text:style-name="T366">23.4</text:span><text:span text:style-name="T367">. patalpų, nuosavybės teise priklausančių pareiškėjui, projekto vykdytojui, nuomai projekto veiklai vykdyti;</text:span></text:p>
      <text:p text:style-name="P368"><text:span text:style-name="T369">23.5</text:span><text:span text:style-name="T370">. ilgalaikiam materialiajam turtui, kaip jis apibrėžtas Lietuvos Respublikos pridėtinės vertės mokesčio įstatyme, kurio vertė 500 Eur ir didesnė, įsigyti;</text:span></text:p>
      <text:p text:style-name="P371"><text:span text:style-name="T372">23.6</text:span><text:span text:style-name="T373">. kelionių (komandiruočių) užsienyje išlaidoms padengti;</text:span></text:p>
      <text:p text:style-name="P374"><text:span text:style-name="T375">23.7</text:span><text:span text:style-name="T376">. transporto priemonių techninei apžiūrai, draudimui ir remontui;</text:span></text:p>
      <text:p text:style-name="P377"><text:span text:style-name="T378">23.8</text:span><text:span text:style-name="T379">. išlaidoms, susijusioms su veikla, vykdyta parengiamajame projekto etape, iki pateikiant paraišką Ministerijai, taip pat išlaidoms, patirtoms ir apmokėtoms iki 2022 m. gruodžio 31 d. imtinai ir po 2023 m. gruodžio 31 d., padengti;</text:span></text:p>
      <text:p text:style-name="P380"><text:span text:style-name="T381">23.9</text:span><text:span text:style-name="T382">. kitoms su projekto įgyvendinimu tiesiogiai nesusijusioms išlaidoms padengti.</text:span></text:p>
      <text:p text:style-name="P383"/>
      <text:p text:style-name="P384"><text:span text:style-name="T385">VII</text:span><text:span text:style-name="T386"><text:s/>SKYRIUS</text:span></text:p>
      <text:p text:style-name="P387"><text:span text:style-name="T388">PARAIŠKŲ TURINIO REIKALAVIMAI IR PARAIŠKŲ TEIKIMAS<text:s/></text:span></text:p>
      <text:p text:style-name="P389"/>
      <text:p text:style-name="P390"><text:span text:style-name="T391">24</text:span><text:span text:style-name="T392">.<text:s/></text:span><text:span text:style-name="T393">Projektai aprašomi informacinėje sistemoje lietuvių kalba užpildant paraišką ir detalią projekto įgyvendinimo sąmatą (toliau – sąmata) pagal informacinėje sistemoje pateiktas formas. Paraiška, užpildyta ir (ar) pateikta ne per informacinę sistemą, nevertinama ir projektui finansavimas neskiriamas.</text:span></text:p>
      <text:p text:style-name="P394"><text:span text:style-name="T395">25</text:span><text:span text:style-name="T396">. Paraiškoje pateikiama taisyklių 16 punkte nurodyta informacija.</text:span></text:p>
      <text:p text:style-name="P397"><text:span text:style-name="T398">26</text:span><text:span text:style-name="T399">. Pareiškėjas kartu su paraiška privalo pateikti taisyklių 17 punkte nurodytų ir kitų su paraiška privalomų pateikti lietuvių kalba surašytų dokumentų (arba jų vertimų, patvirtintų vertėjo arba pareiškėjo vadovo ar jo įgalioto asmens, kaip numatyta taisyklių 12 ir 1</text:span><text:span text:style-name="T400">3</text:span><text:span text:style-name="T401"><text:s/>punktuose) elektronines kopijas:<text:s/></text:span></text:p>
      <text:p text:style-name="P402"><text:span text:style-name="T403">26.1</text:span><text:span text:style-name="T404">. jei projektas vykdomas su projekto partneriais, – dokumentų (pvz., bendradarbiavimo sutarčių), įrodančių pareiškėjo bendradarbiavimą su projekto partneriais;</text:span></text:p>
      <text:p text:style-name="P405"><text:span text:style-name="T406">26.2</text:span><text:span text:style-name="T407">. dokumentų ir informacijos, patvirtinančių, kad pareiškėjas, įgyvendindamas steigimo dokumentuose (pvz.: nuostatuose, įstatuose, steigimo sutartyje) nurodytus, į šeimos gerovės ir šeimos politikos sritį orientuotus, tikslus ir (ar) veiklas, įgijo teisės aktų projektų rengimo bei vertinimo, pastabų ir pasiūlymų atsakingoms institucijoms teikimo, dalyvavimo darbo grupėse,<text:s/></text:span><text:soft-page-break/><text:span text:style-name="T408">komisijose, tarybose, nacionalinių viešinimo kampanijų šeimos politikos srityje vykdymo (pvz.: nacionalinio lygmens viešinimo strategijų rengimo, nacionalinių viešinimo kampanijų vykdymo) patirties (pvz.: įsakymų, sutarčių, pažymų,<text:s/></text:span><text:span text:style-name="T409">įgyvendintų veiklų ir (ar) projektų sąrašų</text:span><text:span text:style-name="T410">);</text:span></text:p>
      <text:p text:style-name="P411"><text:span text:style-name="T412">26.3</text:span><text:span text:style-name="T413">. dokumentų, patvirtinančių, kad pareiškėjas<text:s/></text:span><text:span text:style-name="T414">paskutinius 3 metus iki paraiškos pateikimo dalyvavo rengiant ir (ar) vertinant ne mažiau kaip penkis teisės aktų projektus arba ne mažiau kaip penkis kartus teikė pastabas ir pasiūlymus atsakingoms institucijoms, dalyvavo darbo grupėse, komisijose, tarybose, veikiančiose šeimos gerovės ir šeimos politikos srityje</text:span><text:span text:style-name="T415"><text:s/>(pvz.: įsakymų, sutarčių, pažymų) (jei pretenduoja atitikti Nuostatų 13.1 papunktyje nurodytą finansavimo prioritetą);</text:span></text:p>
      <text:p text:style-name="P416"><text:span text:style-name="T417">26.4</text:span><text:span text:style-name="T418">. dokumentų, patvirtinančių, kad pareiškėjas, įgyvendindamas projektą, bendradarbiaus su ne mažiau kaip 10 savivaldybių institucijų ir (ar) vykdys veiklą pagal ne mažiau kaip 10 nevyriausybinių organizacijų susitarimų su savivaldybėmis ir jungtinės veiklos susitarimų su nevyriausybinėmis organizacijomis (pvz.: sutarčių, susitarimų) (jeigu<text:s/></text:span><text:span text:style-name="T419">pretenduoja atitikti<text:s/></text:span><text:span text:style-name="T420">Nuostatų 13.2 papunktyje nustatytą finansavimo prioritetą).</text:span></text:p>
      <text:p text:style-name="P421"><text:span text:style-name="T422">27</text:span><text:span text:style-name="T423">. Paraiškų turinio ir jų teikimo reikalavimai nustatyti taisyklių IV skyriuje.<text:s/></text:span></text:p>
      <text:p text:style-name="P424"/>
      <text:p text:style-name="P425"><text:span text:style-name="T426">VIII</text:span><text:span text:style-name="T427"><text:s/>SKYRIUS</text:span></text:p>
      <text:p text:style-name="P428"><text:span text:style-name="T429">PARAIŠKŲ ATITIKTIES FORMALIESIEMS KRITERIJAMS VERTINIMAS, JŲ ATMETIMO TVARKA IR PAGRINDAI</text:span></text:p>
      <text:p text:style-name="P430"/>
      <text:p text:style-name="P431"><text:span text:style-name="T432">28</text:span><text:span text:style-name="T433">. Paraiškų atitiktis formaliesiems kriterijams vertinama, paraiškos, neatitinkančios formaliųjų kriterijų, atmetamos, nevertinamos ir valstybės biudžeto lėšų neskiriama taisyklių V skyriuje nustatyta tvarka ir pagrindais.</text:span></text:p>
      <text:p text:style-name="P434"/>
      <text:p text:style-name="P435"><text:span text:style-name="T436">IX</text:span><text:span text:style-name="T437"><text:s/>SKYRIUS</text:span></text:p>
      <text:p text:style-name="P438"><text:span text:style-name="T439">PARAIŠKŲ VERTINIMAS</text:span></text:p>
      <text:p text:style-name="P440"/>
      <text:p text:style-name="P441"><text:span text:style-name="T442">29</text:span><text:span text:style-name="T443">. Projektas, kuriam siūloma skirti valstybės biudžeto lėšų, atrenkamas laikantis taisyklėse ir Nuostatuose nustatytos tvarkos.</text:span></text:p>
      <text:p text:style-name="P444"><text:span text:style-name="T445">30</text:span><text:span text:style-name="T446">.<text:s/></text:span><text:span text:style-name="T447">Ekspertai paraiškas vertina, užpildydami informacinėje sistemoje esančią vertinimo anketą, vadovaudamiesi Nuostatų 31 punkte nurodytais vertinimo kriterijais.</text:span></text:p>
      <text:p text:style-name="P448"><text:span text:style-name="T449">31</text:span><text:span text:style-name="T450">. Ekspertai turi įvertinti ir skirti balų už:</text:span></text:p>
      <text:p text:style-name="P451"><text:span text:style-name="T452">31.1</text:span><text:span text:style-name="T453"><text:s/>numatyto projekto tikslo, uždavinių, iškeltos problemos, tikslinės grupės ir trumpo aprašymo aiškumą bei atitiktį konkurso tikslui (Nuostatų 7 punktas ir taisyklių 16.6–16.10 papunkčiai), vertindami nuo 0 (nulio) iki 5 (penkių) balų: 0 – neaiškūs, neatitinka konkurso tikslo; 1–4 – iš dalies aiškūs, iš dalies atitinka konkurso tikslą; 5 – aiškūs, atitinka konkurso tikslą;</text:span></text:p>
      <text:p text:style-name="P454"><text:span text:style-name="T455">31.2</text:span><text:span text:style-name="T456">. projekto atitiktį nustatytiems finansavimo prioritetams (Nuostatų 13 punktas), vertindami nuo 0 (nulio) iki 2 (dviejų) balų: 0 – neatitinka nė vieno prioriteto; 1 – atitinka vieną prioritetą; 2 –atitinka visus prioritetus;</text:span></text:p>
      <text:p text:style-name="P457"><text:span text:style-name="T458">31.3</text:span><text:span text:style-name="T459">. projekto priemonių ir (ar) veiklų plane numatytų veiklų nuoseklumą, pagrįstumą ir tinkamumą konkurso tikslui pasiekti ir uždaviniams išspręsti, vertindami nuo 0 (nulio) iki 5 (penkių) balų: 0 – nenuoseklios, nepagrįstos ir netinkamos konkurso tikslui pasiekti bei uždaviniams išspręsti; 1–4 – iš dalies nuoseklios, iš dalies pagrįstos ir iš dalies tinkamos konkurso tikslui pasiekti bei uždaviniams išspręsti; 5 – nuoseklios, pagrįstos ir tinkamos konkurso tikslui pasiekti bei uždaviniams išspręsti;</text:span></text:p>
      <text:p text:style-name="P460"><text:span text:style-name="T461">31.4</text:span><text:span text:style-name="T462">. sąmatos</text:span><text:span text:style-name="T463"><text:s/>tikslumą,</text:span><text:span text:style-name="T464"><text:s/></text:span><text:span text:style-name="T465">aiškumą, detalumą, racionalumą, pagrįstumą,<text:s/></text:span><text:span text:style-name="T466">atitiktį ir proporcingumą projekte numatytoms veikloms</text:span><text:span text:style-name="T467"><text:s/></text:span><text:span text:style-name="T468">(Nuostatų 21–22</text:span><text:span text:style-name="T469"> </text:span><text:span text:style-name="T470">punktai)</text:span><text:span text:style-name="T471">, vertindami nuo 0 (nulio) iki 5 (penkių) balų: 0 – netiksli, neaiški, nedetali, neracionali, nepagrįsta, neatitinkanti<text:s/></text:span><text:span text:style-name="T472">projekte numatytų veiklų</text:span><text:span text:style-name="T473"><text:s/>ir joms neproporcinga; 1–4 – iš dalies tiksli, aiški, detali, racionali, pagrįsta, atitinkanti<text:s/></text:span><text:span text:style-name="T474">projekte numatytas veiklas</text:span><text:span text:style-name="T475"><text:s/>ir joms proporcinga; 5 – tiksli, aiški, detali, racionali, pagrįsta, atitinkanti<text:s/></text:span><text:span text:style-name="T476">projekte numatytas veiklas</text:span><text:span text:style-name="T477"><text:s/>ir joms proporcinga;</text:span></text:p>
      <text:p text:style-name="P478"><text:span text:style-name="T479">31.5</text:span><text:span text:style-name="T480">. pareiškėjo, projekto vykdytojo (-ų) ir (ar) projekto veiklų įgyvendintojo (-ų), ir (ar) projekto<text:s/></text:span>partnerio (-ių) kompetenciją, darbo<text:s/><text:span text:style-name="T481">patirtį, kvalifikaciją ir gebėjimus įgyvendinti projektą,<text:s/></text:span><text:soft-page-break/><text:span text:style-name="T482">vertindami nuo 0 (nulio) iki 5 (penkių) balų: 0 – nepakankami projektui sėkmingai įgyvendinti; 1–4 – iš dalies pakankami projektui sėkmingai įgyvendinti; 5 – visiškai pakankami projektui sėkmingai įgyvendinti;</text:span></text:p>
      <text:p text:style-name="P483"><text:span text:style-name="T484">31.6</text:span><text:span text:style-name="T485">. projekto vertinimo rodiklių ir planuojamų rezultatų aiškumą ir konkretumą, vertindami nuo 0 (nulio) iki 5 (penkių) balų: 0 – neaiškūs ir nekonkretūs; 1–4 – iš dalies aiškūs ir konkretūs; 5 – aiškūs ir konkretūs.</text:span></text:p>
      <text:p text:style-name="P486"><text:span text:style-name="T487">32</text:span><text:span text:style-name="T488">. Galimas didžiausias paraiškai skirtinų balų skaičius –<text:s/></text:span><text:span text:style-name="T489">27 (dvidešimt septyni) balai</text:span><text:span text:style-name="T490">. Privaloma surinkti minimali balų suma –<text:s/></text:span><text:span text:style-name="T491">15 (penkiolika) balų</text:span><text:span text:style-name="T492">.<text:s/></text:span></text:p>
      <text:p text:style-name="P493"><text:span text:style-name="T494">33</text:span><text:span text:style-name="T495">.<text:s/></text:span><text:span text:style-name="T496">Projektas (-ai), kuriam (kuriems) neužteko konkursui vykdyti numatytų valstybės biudžeto lėšų, įtraukiamas (-i) į rezervinių projektų sąrašą.</text:span></text:p>
      <text:p text:style-name="P497"><text:span text:style-name="T498">34</text:span><text:span text:style-name="T499">.<text:s/></text:span><text:span text:style-name="T500">Jei, atlikus paraiškų vertinimą, sutampa kelių pareiškėjų paraiškoms skirtų balų vidurkis ir<text:s/></text:span><text:span text:style-name="T501">neužtenka konkursui vykdyti numatytų valstybės biudžeto lėšų</text:span><text:span text:style-name="T502">, komisija gali siūlyti finansuoti<text:s/></text:span><text:span text:style-name="T503">tą projektą, kuriam įgyvendinti prašoma valstybės biudžeto lėšų suma yra mažesnė ir (arba) veiklos vykdymo arba paslaugų teikimo apimtis ar poreikis yra didesni</text:span><text:span text:style-name="T504">.</text:span></text:p>
      <text:p text:style-name="P505"><text:span text:style-name="T506">35</text:span><text:span text:style-name="T507">. Jei komisija, įvertinusi ekspertų vertinimų suvestinę, parengtą trims ekspertams atlikus vertinimą, ekspertų vertinimo anketas, vadovaudamasi Nuostatų 31 punkte nustatytais kriterijais, nepritaria ekspertų vertinimui, komisijos protokole, vadovaujantis Nuostatų 31 punkte nustatytais<text:s/></text:span><text:soft-page-break/><text:span text:style-name="T508">kriterijais, fiksuojamas argumentuotas sprendimas nepritarti ekspertų vertinimui ir paraiškų vertinimas gali būti perduotas komisijos nariams. Komisijos nariai paraiškas vertina, vadovaudamiesi Nuostatų 31 punkte nustatytais vertinimo kriterijais.</text:span></text:p>
      <text:p text:style-name="P509"><text:span text:style-name="T510">36</text:span><text:span text:style-name="T511">.<text:s/></text:span><text:span text:style-name="T512">Jei komisija, įvertinusi paraiškų vertinimų suvestinę, ekspertų vertinimo anketas, vadovaudamasi Nuostatų 31 punkte nustatytais kriterijais, priima protokolinį sprendimą siūlyti pareiškėjui skirti dalį paraiškoje prašomų valstybės biudžeto lėšų, jame rekomenduoja (pvz., jei siūloma mažinti veiklų apimtį) arba nurodo, kurių veiklų atsisakyti ar kurių veiklų apimtį mažinti ir kurias priemones (veiklas) ir (ar) išlaidas finansuoti.</text:span></text:p>
      <text:p text:style-name="P513"/>
      <text:p text:style-name="P514"><text:span text:style-name="T515">X</text:span><text:span text:style-name="T516"><text:s/>SKYRIUS</text:span></text:p>
      <text:p text:style-name="P517"><text:span text:style-name="T518">KOMISIJOS DARBO ORGANIZAVIMAS IR<text:s/></text:span><text:span text:style-name="T519">VALSTYBĖS BIUDŽETO LĖŠŲ NAUDOJIMO</text:span><text:span text:style-name="T520"><text:s/>SUTARTIES PASIRAŠYMAS</text:span></text:p>
      <text:p text:style-name="P521"/>
      <text:p text:style-name="P522"><text:span text:style-name="T523">37</text:span><text:span text:style-name="T524">. Komisijos darbas organizuojamas taisyklių VII skyriuje nustatyta tvarka.</text:span></text:p>
      <text:p text:style-name="P525"><text:span text:style-name="T526">38</text:span><text:span text:style-name="T527">. Valstybės biudžeto lėšų naudojimo sutartis pasirašoma taisyklių VIII skyriuje nustatyta tvarka.<text:s/></text:span></text:p>
      <text:p text:style-name="P528"/>
      <text:p text:style-name="P529"><text:span text:style-name="T530">XI</text:span><text:span text:style-name="T531"><text:s/>SKYRIUS</text:span></text:p>
      <text:p text:style-name="P532"><text:span text:style-name="T533">PROJEKTO VYKDYMAS IR STEBĖSENA</text:span></text:p>
      <text:p text:style-name="P534"/>
      <text:p text:style-name="P535"><text:span text:style-name="T536">39</text:span><text:span text:style-name="T537">. Projektas vykdomas ir jo stebėsena atliekama taisyklių IX skyriuje nustatyta tvarka.</text:span></text:p>
      <text:p text:style-name="P538"><text:span text:style-name="T539">40</text:span><text:span text:style-name="T540">.<text:s/></text:span><text:span text:style-name="T541">Projekto vykdytojas privalo<text:s/></text:span><text:span text:style-name="T542">projektą įgyvendinti iki<text:s/></text:span><text:span text:style-name="T543">valstybės biudžeto lėšų naudojimo</text:span><text:span text:style-name="T544"><text:s/>sutartyje nustatytos dienos, bet ne vėliau kaip iki 2023 m. gruodžio 31 d., ir</text:span><text:span text:style-name="T545">:</text:span></text:p>
      <text:p text:style-name="P546"><text:span text:style-name="T547">40.1</text:span><text:span text:style-name="T548">. kiekvienam ketvirčiui pasibaigus, iki kito ketvirčio pirmo mėnesio 5 d., o pasibaigus kalendoriniams metams – iki kitų kalendorinių metų sausio 5 d. informacinės sistemos priemonėmis pateikti SPPD atitinkamai ketvirčio ir metų projekto veiklų ataskaitas ir finansines ataskaitas pagal informacinėje sistemoje pateiktas formas. Teikiamos šios ataskaitos:</text:span></text:p>
      <text:p text:style-name="P549"><text:span text:style-name="T550">40.1.1</text:span><text:span text:style-name="T551">.<text:s/></text:span><text:span text:style-name="T552">sąmatos vykdymo ir sąnaudų ketvirtinė ataskaita, informaciją nurodant euro cento tikslumu (teikiama po kiekvieno ataskaitinio ketvirčio, o pasibaigus ataskaitiniams kalendoriniams metams – už visą projekto vykdymo laikotarpį)</text:span><text:span text:style-name="T553">;</text:span></text:p>
      <text:p text:style-name="P554"><text:span text:style-name="T555">40.1.2</text:span><text:span text:style-name="T556">. sąmatos įvykdymo ataskaita, informaciją nurodant euro cento tikslumu (teikiama po kiekvieno ataskaitinio ketvirčio, o pasibaigus ataskaitiniams kalendoriniams metams – už visą projekto vykdymo laikotarpį;</text:span></text:p>
      <text:p text:style-name="P557"><text:span text:style-name="T558">40.1.3</text:span><text:span text:style-name="T559">.<text:s/></text:span><text:span text:style-name="T560">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text:span><text:span text:style-name="T561">);</text:span></text:p>
      <text:p text:style-name="P562"><text:span text:style-name="T563">40.1.4</text:span><text:span text:style-name="T564">. veiklų įvykdymo ataskaita (teikiama po kiekvieno ataskaitinio ketvirčio, o pasibaigus ataskaitiniams kalendoriniams metams – už visą projekto vykdymo laikotarpį<text:s/></text:span><text:span text:style-name="T565">iki kitų kalendorinių metų sausio 5 d.</text:span><text:span text:style-name="T566">), kurioje turi būti nurodyta:</text:span></text:p>
      <text:p text:style-name="P567"><text:span text:style-name="T568">40.1.4.1</text:span><text:span text:style-name="T569">. nuo projekto įgyvendinimo pradžios projekto vykdytojo įvykdytų veiklų pavadinimai (pagal Nuostatų 14 punktą) bei trumpas veiklų ir (ar) rezultatų aprašymas;</text:span></text:p>
      <text:p text:style-name="P570"><text:span text:style-name="T571">40.1.4.2</text:span><text:span text:style-name="T572">. informacija apie Nuostatų 19 punkte išvardytus projekto įgyvendinimo rodiklius, pasiektus nuo projekto įgyvendinimo pradžios (nurodoma vienetais);</text:span></text:p>
      <text:p text:style-name="P573"><text:span text:style-name="T574">40.1.4.3</text:span><text:span text:style-name="T575">. informacija apie susitikimų, kuriuose Kortelė pristatyta potencialiems Kortelės partneriams, aptartos ir derintos Bendradarbiavimo sutarčių sąlygos, skaičių; viešųjų ar privačiųjų juridinių asmenų, kuriems pristatyta Kortelė, skaičių; pristatymuose dalyvavusių įmonių atstovų (asmenų) skaičių;</text:span></text:p>
      <text:p text:style-name="P576"><text:span text:style-name="T577">40.1.4.4</text:span><text:span text:style-name="T578">. informacija apie projekto viešinimą nuo jo įgyvendinimo pradžios;</text:span></text:p>
      <text:p text:style-name="P579"><text:span text:style-name="T580">40.1.4.5</text:span><text:span text:style-name="T581">. išvados, pastabos, pasiūlymai, susiję su projekto veiklų įvykdymo rezultatais (pvz., poveikis tikslinėms grupėms, sukurta pridėtinė vertė).</text:span></text:p>
      <text:p text:style-name="P582"><text:span text:style-name="T583">41</text:span><text:span text:style-name="T584">. Norėdamas patikslinti sąmatą, projekto vykdytojas informacinės sistemos priemonėmis turi pateikti SPPD pagrįstą prašymą patikslinti sąmatą, kartu pateikdamas ir lyginamąjį tikslinamos sąmatos variantą ar palyginimą, kaip kis informacija atitinkamose sąmatos eilutėse. SPPD, išnagrinėjęs projekto vykdytojo prašymą, per 5 darbo dienas nuo prašymo gavimo SPPD dienos priima sprendimą dėl sąmatos tikslinimo ir apie tai informacinės sistemos priemonėmis arba elektroniniu paštu informuoja projekto vykdytoją. Susitarimas dėl sąmatos pakeitimo pasirašomas informacinės sistemos priemonėmis.</text:span></text:p>
      <text:p text:style-name="P585"><text:span text:style-name="T586">42</text:span><text:span text:style-name="T587">. Prašymai tikslinti sąmatą SPPD teikiami ne daugiau nei 2 kartus 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588"><text:span text:style-name="T589">43</text:span><text:span text:style-name="T590">. Norėdamas patikslinti veiklų planą, projekto vykdytojas atsakingam SPPD specialistui informacinės sistemos priemonėmis, taip pat elektroniniu paštu pateikia pagrįstą prašymą patikslinti veiklų planą, kartu pateikdamas ir lyginamąjį veiklų plano variantą ar palyginimą, kaip kis informacija atitinkamose veiklų plano dalyse ar eilutėse. Projekto vykdytojas gali teikti prašymą patikslinti tik dar neįvykdytas (nepradėtas vykdyti) veiklas. Atsakingas SPPD specialistas elektroniniu paštu informuoja socialinės apsaugos ir darbo ministro įsakymu paskirtą asmenį ir su juo suderina sprendimą dėl projekto vykdytojo pateikto prašymo patikslinti veiklų planą. Socialinės apsaugos ir darbo ministro įsakymu paskirtas asmuo per 2 darbo dienas nuo atsakingo SPPD specialisto kreipimosi dienos elektroniniu paštu jį informuoja apie pritarimą ar nepritarimą projekto vykdytojo prašymui patikslinti veiklų planą. Apie sprendimą dėl veiklų plano patikslinimo, suderintą su socialinės apsaugos ir darbo ministro įsakymu paskirtu asmeniu, SPPD atsakingas specialistas informuoja projekto vykdytoją per informacinę sistemą ar elektroniniu paštu per 5 darbo dienas nuo prašymo gavimo dienos. Prašymas patikslinti veiklų planą teikiamas likus ne mažiau kaip 10 darbo dienų iki kito ketvirčio pradžios, bet ne vėliau nei gruodžio 5 d.</text:span></text:p>
      <text:p text:style-name="P591"><text:span text:style-name="T592">44</text:span><text:span text:style-name="T593">.<text:s/></text:span><text:span text:style-name="T594">Projekto vykdytojas privalo raštu, taip pat informacinės sistemos priemonėmis informuoti Ministeriją ir SPPD, jei vykdoma ar numatoma vykdyti projekto vykdytojo reorganizacija, ir pateikti dokumentus bei informaciją, patvirtinančius, kad po reorganizacijos veiksiantis juridinis asmuo, perimsiantis jo, kaip projekto vykdytojo, teises ir pareigas, bus pajėgus tinkamai vykdyti projekto veiklas.</text:span></text:p>
      <text:p text:style-name="P595"/>
      <text:p text:style-name="P596"><text:span text:style-name="T597">XII</text:span><text:span text:style-name="T598"><text:s/>SKYRIUS</text:span></text:p>
      <text:p text:style-name="P599"><text:span text:style-name="T600">BAIGIAMOSIOS NUOSTATOS</text:span></text:p>
      <text:p text:style-name="P601"/>
      <text:p text:style-name="P602"><text:span text:style-name="T603">45</text:span><text:span text:style-name="T604">.<text:s/></text:span><text:span text:style-name="T605">Ministerija turi teisę atlikti projekto įgyvendinimo ir valstybės biudžeto lėšų panaudojimo teisingumo bei tikslingumo auditą.</text:span></text:p>
      <text:p text:style-name="P606"><text:span text:style-name="T607">46</text:span><text:span text:style-name="T608">. Ministerijos kanclerio sprendimas dėl projekto finansavimo gali būti pakeistas ar pripažintas netekusiu galios, atsižvelgus į SPPD pateiktą metinę atitinkamos priemonės įgyvendinimo ataskaitą ir (ar) į tai, ar valstybės biudžeto lėšos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609"><text:span text:style-name="T610">47</text:span><text:span text:style-name="T611">. Ministerijos veiksmai ir neveikimas,<text:s/></text:span><text:span text:style-name="T612">Ministerijos kanclerio</text:span><text:span text:style-name="T613"><text:s/></text:span><text:span text:style-name="T614">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615"><text:span text:style-name="T616">48</text:span><text:span text:style-name="T617">.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618"><text:span text:style-name="T619">49</text:span><text:span text:style-name="T620">. Ministerija savo interneto svetainėje </text:span><text:span text:style-name="T621">skelbia kiekvienam konkursui vykdyti kiekvienais metais skirtas valstybės biudžeto lėšų sumas.</text:span></text:p>
      <text:p text:style-name="P622"><text:span text:style-name="T623">50</text:span><text:span text:style-name="T624">. SPPD savo interneto svetainėje skelbia apibendrintas konkursų vykdymo ir (ar) atitinkamų priemonių įgyvendinimo ataskaitas.</text:span></text:p>
      <text:p text:style-name="P625"><text:span text:style-name="T626">51</text:span><text:span text:style-name="T627">. Duomenų subjekto teisės įgyvendinamos </text:span><text:span text:style-name="T628">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629">r duomenų valdytojo, į kurį kreipiamasi dėl duomenų subjekto teisių įgyvendinimo, nustatyta tvarka.</text:span></text:p>
      <text:p text:style-name="P630"/>
      <text:p text:style-name="P631"><text:span text:style-name="T63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3</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čiūtė-Barysienė</meta:initial-creator>
    <dc:creator>adlibuser</dc:creator>
    <meta:creation-date>2022-09-26T15:05:00Z</meta:creation-date>
    <dc:date>2022-09-26T15:05:00Z</dc:date>
    <meta:template xlink:href="Normal.dotm" xlink:type="simple"/>
    <meta:editing-cycles>2</meta:editing-cycles>
    <meta:editing-duration>PT0S</meta:editing-duration>
    <meta:document-statistic meta:page-count="21" meta:paragraph-count="726" meta:word-count="4072" meta:character-count="31976" meta:row-count="1145" meta:non-whitespace-character-count="28630"/>
  </office:meta>
</office:document-meta>
</file>