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margin-right="-0.0986in"/>
    </style:style>
    <style:style style:name="P35" style:parent-style-name="Normal" style:family="paragraph">
      <style:paragraph-properties fo:widows="0" fo:orphans="0" fo:text-align="justify" fo:line-height="115%" fo:margin-right="-0.0986in"/>
    </style:style>
    <style:style style:name="P36" style:parent-style-name="Normal" style:family="paragraph">
      <style:paragraph-properties fo:widows="0" fo:orphans="0" fo:text-align="justify" fo:line-height="115%" fo:margin-right="-0.0986in"/>
    </style:style>
    <style:style style:name="P37" style:parent-style-name="Normal" style:family="paragraph">
      <style:paragraph-properties fo:widows="0" fo:orphans="0" fo:text-align="justify" fo:line-height="115%" fo:margin-right="-0.0986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23 M. GEGUŽĖS 10 D. ĮSAKYMO NR. A1-298 „DĖL NEVYRIAUSYBINĖS ORGANIZACIJOS PROJEKTO, SKIRTO EMOCINEI PSICHOLOGINEI PAGALBAI TELEFONU VYRESNIO AMŽIAUS ŽMONĖMS TEIKTI,</text:span><text:span text:style-name="T18"><text:s/>ATRANKOS KONKURSO ORGANIZAVIMO 2024–2025 METAIS NUOSTATŲ PATVIRTINIMO“ PAKEITIMO</text:span></text:p>
      <text:p text:style-name="P19"/>
      <text:p text:style-name="P20">2023 m. lapkričio 16 d.<text:s/>Nr.<text:s/>A1-755</text:p>
      <text:p text:style-name="P21">Vilnius</text:p>
      <text:p text:style-name="P22"/>
      <text:p text:style-name="P23"/>
      <text:p text:style-name="P24"><text:span text:style-name="T25">P a k e i č i u <text:s/></text:span><text:span text:style-name="T26">Nevyriausybinės organizacijos projekto, skirto emocinei psichologinei pagalbai telefonu vyresnio amžiaus žmonėms teikti, atrankos konkurso organizavimo<text:s/></text:span><text:span text:style-name="T27"><text:line-break/></text:span><text:span text:style-name="T28">2024–2025 metais nuostatus</text:span><text:span text:style-name="T29">, patvirtintus Lietuvos Respublikos socialinės apsaugos ir darbo ministro 2023 m. gegužės 10 d. įsakymu Nr. A1-298 „Dėl Nevyriausybinės organizacijos projekto, skirto emocinei psichologinei pagalbai telefonu vyresnio amžiaus žmonėms teikti, atrankos konkurso organizavimo 2024–2025 metais nuostatų patvirtinimo“, ir 11 punktą išdėstau taip:</text:span></text:p>
      <text:p text:style-name="P30"><text:span text:style-name="T31">„</text:span><text:span text:style-name="T32">11</text:span><text:span text:style-name="T33">. Konkursui numatyta skirti valstybės biudžeto lėšų suma 2024 metais – 237 000 (du šimtai trisdešimt septyni tūkstančiai) eurų, 2025 metais – 240 000 (du šimtai keturiasdešimt tūkstančių) eurų.“</text:span></text:p>
      <text:p text:style-name="P34"/>
      <text:p text:style-name="P35"/>
      <text:p text:style-name="P36"/>
      <text:p text:style-name="P37">Socialinės apsaugos ir darbo ministrė<text:tab/><text:tab/><text:tab/><text:tab/>Monika Navickienė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size="10pt" style:font-size-asian="10pt"/>
    </style:style>
    <style:style style:name="P7" style:parent-style-name="Normal" style:family="paragraph">
      <style:text-properties style:font-name="Times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x="6.2006in" svg:y="11.0006in" svg:width="1.6534in" draw:z-index="0"><draw:text-box fo:min-height="0.5041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3-11-16T11:18:00Z</meta:creation-date>
    <dc:date>2023-11-16T11:1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" meta:word-count="149" meta:character-count="1254" meta:row-count="48" meta:non-whitespace-character-count="1118"/>
  </office:meta>
</office:document-meta>
</file>