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style:font-name="Arial" fo:font-weight="bold" style:font-weight-asian="bold" style:letter-kerning="true"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fo:text-indent="0.0986in">
        <style:tab-stops>
          <style:tab-stop style:type="left" style:position="0.2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9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1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90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923in">
        <style:tab-stops>
          <style:tab-stop style:type="left" style:position="0.1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90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margin-left="0.0055in" fo:margin-right="0.0236in">
        <style:tab-stops>
          <style:tab-stop style:type="left" style:position="3.347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6.59167in" svg:height="0.67222in" style:rel-width="scale" style:rel-height="scale"><draw:image xlink:href="media/image1.emf" xlink:type="simple" xlink:show="embed" xlink:actuate="onLoad"/><svg:title/><svg:desc/></draw:frame></text:span></text:p>
      <text:p text:style-name="P10"/>
      <text:p text:style-name="P11">APLINKOS APSAUGOS DEPARTAMENTO PRIE APLINKOS MINISTERIJOS</text:p>
      <text:p text:style-name="P12">DIREKTORIUS</text:p>
      <text:p text:style-name="P13"/>
      <text:p text:style-name="P14"><text:span text:style-name="T15">ĮSAKYMAS</text:span></text:p>
      <text:p text:style-name="P16"><text:span text:style-name="T17">DĖL APLINKOS APSAUGOS DEPARTAMENTO PRIE APLINKOS MINISTERIJOS DIREKTORIAUS 2020 M. GRUODŽIO 14 D. ĮSAKYMO NR. AD1-378 „DĖL ŪKIO SUBJEKTŲ VEIKLOS PLANINIŲ IR NEPLANINIŲ PATIKRINIMŲ, VYKDANT APLINKOS APSAUGOS VALSTYBINĘ KONTROLĘ, TAISYKLIŲ PATVIRTINIMO“ PAKEITIMO</text:span></text:p>
      <text:p text:style-name="P18"/>
      <text:p text:style-name="P19">2021 m. gegužės 24 d. Nr.<text:s/>AD1-188</text:p>
      <text:p text:style-name="P20">Vilnius</text:p>
      <text:p text:style-name="P21"/>
      <text:p text:style-name="P22"/>
      <text:p text:style-name="P23"><text:span text:style-name="T24">1</text:span><text:span text:style-name="T25">. P a k e i č i u 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6"><text:span text:style-name="T27">1.1</text:span><text:span text:style-name="T28">. Pakeičiu 4.2 papunktį ir jį išdėstau taip:</text:span></text:p>
      <text:p text:style-name="P29"><text:span text:style-name="T30">„</text:span><text:span text:style-name="T31">4.2</text:span><text:span text:style-name="T32">. Kontrolę atliekantis administracijos padalinys – Departamento administracijos padalinys, esantis kito administracijos padalinio sudėtyje, kurio pagrindinis vykdomos veiklos uždavinys – vykdyti ūkio subjektų kontrolę (Aplinkos kokybės departamento, Apskaitos ir mokesčių kontrolės departamento bei Miškų kontrolės departamento skyriai ir teritorinių valdybų inspekcijos).“</text:span></text:p>
      <text:p text:style-name="P33"><text:span text:style-name="T34">1.2</text:span><text:span text:style-name="T35">. Pakeičiu 4.3 papunktį ir jį išdėstau taip:</text:span></text:p>
      <text:p text:style-name="P36"><text:span text:style-name="T37">„</text:span><text:span text:style-name="T38">4.3</text:span><text:span text:style-name="T39">. Savarankiškas administracijos padalinys – Departamento administracijos padalinys, nesantis kito administracijos padalinio sudėtyje (Aplinkos kokybės departamentas, Apskaitos ir mokesčių kontrolės departamentas, Miškų kontrolės departamentas, Imuniteto tarnyba ir teritorinės valdybos).“</text:span></text:p>
      <text:p text:style-name="P40"><text:span text:style-name="T41">1.3</text:span><text:span text:style-name="T42">. Pakeičiu 5 punktą ir jį išdėstau taip:</text:span></text:p>
      <text:p text:style-name="P43"><text:span text:style-name="T44">„</text:span><text:span text:style-name="T45">5</text:span><text:span text:style-name="T46">. Kitos Taisyklėse vartojamos sąvokos apibrėžtos Lietuvos Respublikos viešojo administravimo įstatyme, Lietuvos Respublikos aplinkos apsaugos įstatyme, Lietuvos Respublikos aplinkos apsaugos valstybinės kontrolės įstatyme, Lietuvos Respublikos miškų įstatyme ir kituose teisės aktuose, reglamentuojančiuose aplinkos apsaugą.“</text:span></text:p>
      <text:p text:style-name="P47"><text:span text:style-name="T48">1.4</text:span><text:span text:style-name="T49">. Papildau nauju 7.10 <text:s/>papunkčiu:</text:span></text:p>
      <text:p text:style-name="P50"><text:span text:style-name="T51">„</text:span><text:span text:style-name="T52">7.10</text:span><text:span text:style-name="T53">.<text:s/></text:span><text:span text:style-name="T54">miškų apsaugos kontrolė (miškų atkūrimas, apsauga ir naudojimas, būklė, dauginamoji medžiaga, žaliavinė mediena)</text:span><text:span text:style-name="T55">.“<text:s/></text:span></text:p>
      <text:p text:style-name="P56"><text:span text:style-name="T57">1.5</text:span><text:span text:style-name="T58">. Buvusį 7.10 <text:s/>papunktį laikau 7.11 papunkčiu.</text:span></text:p>
      <text:p text:style-name="P59"><text:span text:style-name="T60">2</text:span><text:span text:style-name="T61">. N u s t a t a u, kad šis įsakymas įsigalioja 2021 m. liepos 1 d.</text:span></text:p>
      <text:p text:style-name="P62"/>
      <text:p text:style-name="P63"/>
      <text:p text:style-name="P64"/>
      <text:p text:style-name="P65">Direktorius<text:s/><text:tab/>Raimondas Sa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728" draw:id="id0" draw:style-name="a0" draw:name="Rectangle 36"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1-05-24T12:08:00Z</meta:creation-date>
    <dc:date>2021-05-24T12:08:00Z</dc:date>
    <meta:print-date>2019-01-04T13:22: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125317</meta:user-defined>
    <meta:user-defined meta:name="DISCdDocAuthor">z.trinkunaite</meta:user-defined>
    <meta:user-defined meta:name="VDVISDokPavadinimas">DĖL APLINKOS APSAUGOS DEPARTAMENTO PRIE APLINKOS MINISTERIJOS DIREKTORIAUS 2020 M. KOVO 20 D. ĮSAKYMO NR. AD1-92 „DĖL APLINKOS APSAUGOS DEPARTAMENTO PRIE APLINKOS MINISTERIJOS 2020 BIUDŽETINIAIS METAIS PLANUOJAMŲ ATLIKTI VIEŠŲJŲ PIRKIMŲ PLANO PATVIRTIN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003646&amp;dID=5125317&amp;ClientControlled=DocMan,taskpane&amp;coreContentOnly=1</meta:user-defined>
    <meta:user-defined meta:name="DISdUser">j.gurbanovic</meta:user-defined>
    <meta:user-defined meta:name="DISdDocName">AM_5003646</meta:user-defined>
    <meta:user-defined meta:name="VDVISDocRegData">2020-07-03 9:22</meta:user-defined>
    <meta:user-defined meta:name="VDVISDocRegNr">AD1-194</meta:user-defined>
    <meta:document-statistic meta:page-count="1" meta:paragraph-count="29" meta:word-count="278" meta:character-count="2268" meta:row-count="84" meta:non-whitespace-character-count="2019"/>
  </office:meta>
</office:document-meta>
</file>