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5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625in"/>
          <style:tab-stop style:type="left" style:position="2.953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35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>LIETUVOS RESPUBLIKOS SPECIALIŲJŲ TYRIMŲ TARNYBOS</text:p>
      <text:p text:style-name="P15">DIREKTORIUS</text:p>
      <text:p text:style-name="P16"/>
      <text:p text:style-name="P17">ĮSAKYMAS</text:p>
      <text:p text:style-name="P18">DĖL LIETUVOS RESPUBLIKOS SPECIALIŲJŲ TYRIMŲ TARNYBOS DIREKTORIAUS 2009 M. RUGSĖJO 21 D. ĮSAKYMO NR. 2-232 „DĖL LIETUVOS RESPUBLIKOS SPECIALIŲJŲ TYRIMŲ TARNYBOS DARBO REGLAMENTO PATVIRTINIMO“</text:p>
      <text:p text:style-name="P19">PAKEITIMO</text:p>
      <text:p text:style-name="P20"/>
      <text:p text:style-name="P21">2017 m. spalio 17 d. Nr. 2-381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specialiųjų tyrimų tarnybos darbo reglamentą, patvirtintą Lietuvos Respublikos specialiųjų tyrimų tarnybos direktoriaus 2009 m. rugsėjo 21 d. įsakymu Nr. 2-232 „Dėl Lietuvos Respublikos specialiųjų tyrimų tarnybos darbo reglamento patvirtinimo“:</text:span></text:p>
      <text:p text:style-name="P28"><text:span text:style-name="T29">1.1</text:span><text:span text:style-name="T30">. Išdėstau 124 punktą taip:</text:span></text:p>
      <text:p text:style-name="P31"><text:span text:style-name="T32">„</text:span><text:span text:style-name="T33">124</text:span><text:span text:style-name="T34">.<text:s/></text:span><text:span text:style-name="T35">Jeigu komandiruotės metu kelionė į nurodytą vietą vyko po darbo dienos valandų, poilsio ar švenčių dieną,</text:span><text:span text:style-name="T36"><text:s/>STT pareigūnas ar STT darbuotojas, dirbantis pagal darbo sutartį, turi teisę<text:s/></text:span><text:span text:style-name="T37">į tokios pačios trukmės poilsį pirmą darbo dieną po kelionės</text:span><text:span text:style-name="T38"><text:s/></text:span><text:span text:style-name="T39">arba šis poilsio laikas pridedamas prie kasmetinių atostogų laiko. Jeigu norima pasinaudoti<text:s/></text:span><text:span text:style-name="T40">teise į tokios pačios trukmės poilsį pirmą darbo dieną po kelionės (Darbo kodekso 107 straipsnio 4 dalis), asmuo turi apie tai informuoti Personalo skyrių ir tiesioginį viršininką prieš išvykdamas į komandiruotę.</text:span></text:p>
      <text:p text:style-name="P41"><text:span text:style-name="T42">Už aštuonias valandas poilsio laiko, kuris pridedamas prie kasmetinių atostogų (Darbo kodekso 107 straipsnio 4 dalis), STT pareigūnui ar STT darbuotojui, dirbančiam pagal darbo sutartį, STT direktoriaus pavaduotojo potvarkiu suteikiama viena poilsio diena bet kurią savaitės darbo dieną.“</text:span></text:p>
      <text:p text:style-name="P43"><text:span text:style-name="T44">1.2</text:span><text:span text:style-name="T45">. Papildau nauju 124¹ punktu:</text:span></text:p>
      <text:p text:style-name="P46"><text:span text:style-name="T47">„</text:span><text:span text:style-name="T48">124¹.</text:span><text:span text:style-name="T49"><text:s/>STT darbuotojo, dirbančio pagal darbo sutartį, prašymu prie kasmetinių atostogų laiko pridedamas darbo poilsio ar švenčių dienomis laikas ar viršvalandinio darbo laikas, apskaičiuotas pagal Darbo kodekso 144 straipsnio 5 dalį, ir STT direktoriaus pavaduotojo potvarkiu už aštuonias valandas šio laiko suteikiama viena atostogų diena bet kurią savaitės darbo dieną.“</text:span></text:p>
      <text:p text:style-name="P50"><text:span text:style-name="T51">2</text:span><text:span text:style-name="T52">. P a v e d u Lietuvos Respublikos specialiųjų tyrimų tarnybos (toliau – STT) Administravimo valdybos Bendrajam skyriui šį įsakymą paskelbti Teisės aktų registre, o STT Viešųjų ryšių skyriui – STT interneto svetainėje.</text:span></text:p>
      <text:p text:style-name="Normal"/>
      <text:p text:style-name="Normal"/>
      <text:p text:style-name="P53"><text:span text:style-name="T54">Direktorius</text:span><text:span text:style-name="T55"><text:tab/><text:s text:c="47"/></text:span><text:span text:style-name="T56"><text:tab/></text:span><text:span text:style-name="T57"><text:tab/><text:s text:c="14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.</meta:initial-creator>
    <dc:creator>adlibuser</dc:creator>
    <meta:creation-date>2017-10-18T07:48:00Z</meta:creation-date>
    <dc:date>2017-10-18T07:48:00Z</dc:date>
    <meta:print-date>2017-10-13T08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85" meta:character-count="2222" meta:row-count="49" meta:non-whitespace-character-count="1948"/>
  </office:meta>
</office:document-meta>
</file>