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5" style:parent-style-name="Normal"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vertical-align="middle"/>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fo:text-indent="0.043in"/>
      <style:text-properties style:font-size-complex="12pt" fo:language="en" fo:country="U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vertical-align="middl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vertical-align="middle" fo:text-indent="0.043in"/>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vertical-align="middle"/>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vertical-align="middle"/>
      <style:text-properties style:font-weight-complex="bold" style:font-size-complex="12pt" style:language-asian="lt" style:country-asian="LT"/>
    </style:style>
    <style:style style:name="P22" style:parent-style-name="Normal" style:family="paragraph">
      <style:paragraph-properties fo:text-align="center" style:vertical-align="middle"/>
    </style:style>
    <style:style style:name="T23" style:parent-style-name="DefaultParagraphFont" style:family="text">
      <style:text-properties style:font-weight-complex="bold" style:font-size-complex="12pt" style:language-asian="lt" style:country-asian="LT"/>
    </style:style>
    <style:style style:name="P24" style:parent-style-name="Normal" style:family="paragraph">
      <style:paragraph-properties fo:text-align="center" fo:line-height="115%" fo:text-indent="0.043in"/>
      <style:text-properties style:font-size-complex="12pt" fo:language="en" fo:country="US" style:language-asian="lt" style:country-asian="LT"/>
    </style:style>
    <style:style style:name="P25" style:parent-style-name="Normal" style:family="paragraph">
      <style:paragraph-properties fo:text-align="center" fo:line-height="115%" fo:text-indent="0.043in"/>
      <style:text-properties style:font-size-complex="12pt" fo:language="en" fo:country="US"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fo:letter-spacing="0.0277in" style:font-size-complex="12pt" style:language-asian="lt" style:country-asian="LT"/>
    </style:style>
    <style:style style:name="P29" style:parent-style-name="Normal" style:family="paragraph">
      <style:paragraph-properties fo:text-align="justify" fo:line-height="115%" fo:margin-left="0.0013in" fo:text-indent="0.4909in">
        <style:tab-stops/>
      </style:paragraph-properties>
    </style:style>
    <style:style style:name="T30" style:parent-style-name="DefaultParagraphFont" style:family="text">
      <style:text-properties fo:color="#000000" fo:letter-spacing="0.0277in" style:font-size-complex="12pt" style:language-asian="lt" style:country-asian="LT"/>
    </style:style>
    <style:style style:name="T31" style:parent-style-name="DefaultParagraphFont" style:family="text">
      <style:text-properties fo:color="#000000" fo:letter-spacing="0.0277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4923in">
        <style:tab-stops>
          <style:tab-stop style:type="left" style:position="0.5909in"/>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194in" style:font-size-complex="12pt" style:language-asian="lt" style:country-asian="LT"/>
    </style:style>
    <style:style style:name="T37" style:parent-style-name="DefaultParagraphFont" style:family="text">
      <style:text-properties fo:letter-spacing="0.01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vertical-align="middle" fo:line-height="115%"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middle" fo:line-height="115%"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line-height="115%"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middle" fo:line-height="115%"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middle" fo:line-height="115%"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fo:background-color="#FFFFFF"/>
    </style:style>
    <style:style style:name="P56" style:parent-style-name="Normal" style:family="paragraph">
      <style:paragraph-properties fo:text-indent="0.5in"/>
    </style:style>
    <style:style style:name="P57" style:parent-style-name="Normal" style:family="paragraph">
      <style:paragraph-properties fo:text-indent="0.5in"/>
    </style:style>
    <style:style style:name="P58" style:parent-style-name="Normal" style:family="paragraph">
      <style:paragraph-properties fo:text-indent="0.5in"/>
    </style:style>
    <style:style style:name="P59" style:parent-style-name="Normal" style:family="paragraph">
      <style:paragraph-properties>
        <style:tab-stops>
          <style:tab-stop style:type="left" style:position="5.5125in"/>
        </style:tab-stops>
      </style:paragraph-properties>
    </style:style>
    <style:style style:name="P60" style:parent-style-name="Normal" style:master-page-name="MPF1" style:family="paragraph">
      <style:paragraph-properties fo:break-before="page" fo:margin-left="3.2486in" style:page-number="1">
        <style:tab-stops/>
      </style:paragraph-properties>
      <style:text-properties fo:color="#000000" style:font-size-complex="12pt"/>
    </style:style>
    <style:style style:name="P64" style:parent-style-name="Normal" style:family="paragraph">
      <style:paragraph-properties fo:margin-left="3.2486in">
        <style:tab-stops/>
      </style:paragraph-properties>
      <style:text-properties fo:color="#000000" style:font-size-complex="12pt"/>
    </style:style>
    <style:style style:name="P65" style:parent-style-name="Normal" style:family="paragraph">
      <style:paragraph-properties fo:margin-left="3.2486in">
        <style:tab-stops/>
      </style:paragraph-properties>
      <style:text-properties fo:color="#000000" style:font-size-complex="12pt"/>
    </style:style>
    <style:style style:name="P66" style:parent-style-name="Normal" style:family="paragraph">
      <style:paragraph-properties fo:text-indent="0.043in"/>
      <style:text-properties fo:color="#000000" style:font-size-complex="12pt"/>
    </style:style>
    <style:style style:name="P67" style:parent-style-name="Normal" style:family="paragraph">
      <style:paragraph-properties fo:text-indent="0.0368in"/>
      <style:text-properties fo:color="#000000"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text-align="center" fo:text-indent="0.043in"/>
      <style:text-properties fo:color="#000000"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font-size-complex="12pt"/>
    </style:style>
    <style:style style:name="T73" style:parent-style-name="DefaultParagraphFont" style:family="text">
      <style:text-properties fo:font-weight="bold" style:font-weight-asian="bold" style:font-weight-complex="bold" fo:color="#000000" style:font-size-complex="12pt"/>
    </style:style>
    <style:style style:name="P74" style:parent-style-name="Normal" style:family="paragraph">
      <style:paragraph-properties fo:text-align="center" fo:text-indent="0.043in"/>
    </style:style>
    <style:style style:name="T75" style:parent-style-name="DefaultParagraphFont" style:family="text">
      <style:text-properties fo:font-weight="bold" style:font-weight-asian="bold" style:font-weight-complex="bold" fo:color="#000000" style:font-size-complex="12pt"/>
    </style:style>
    <style:style style:name="P76" style:parent-style-name="Normal" style:family="paragraph">
      <style:paragraph-properties fo:text-indent="0.043in"/>
      <style:text-properties fo:color="#000000"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668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indent="0.043in"/>
      <style:text-properties fo:color="#000000" style:font-size-complex="12pt"/>
    </style:style>
    <style:style style:name="P90" style:parent-style-name="Normal" style:family="paragraph">
      <style:paragraph-properties fo:text-align="justify" fo:margin-right="-0.0347in" fo:text-indent="0.4923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FF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FF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5354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indent="0.668in"/>
      <style:text-properties fo:color="#000000" style:font-size-complex="12pt"/>
    </style:style>
    <style:style style:name="P112" style:parent-style-name="Normal" style:family="paragraph">
      <style:paragraph-properties fo:text-align="justify" fo:margin-left="3.052in">
        <style:tab-stops/>
      </style:paragraph-properties>
    </style:style>
    <style:style style:name="T113" style:parent-style-name="DefaultParagraphFont" style:family="text">
      <style:text-properties fo:font-style="italic" style:font-style-asian="italic" style:font-style-complex="italic" fo:color="#000000" style:font-size-complex="12pt"/>
    </style:style>
    <style:style style:name="P114" style:parent-style-name="Normal" style:family="paragraph">
      <style:paragraph-properties fo:text-align="justify" fo:margin-left="3.052in">
        <style:tab-stops/>
      </style:paragraph-properties>
    </style:style>
    <style:style style:name="T115" style:parent-style-name="DefaultParagraphFont" style:family="text">
      <style:text-properties fo:font-style="italic" style:font-style-asian="italic" style:font-style-complex="italic" fo:color="#000000" style:font-size-complex="12pt"/>
    </style:style>
    <style:style style:name="P116" style:parent-style-name="Normal" style:family="paragraph">
      <style:paragraph-properties fo:text-align="justify" fo:margin-left="3.052in">
        <style:tab-stops/>
      </style:paragraph-properties>
    </style:style>
    <style:style style:name="T117" style:parent-style-name="DefaultParagraphFont" style:family="text">
      <style:text-properties fo:font-style="italic" style:font-style-asian="italic" style:font-style-complex="italic" fo:color="#000000" style:font-size-complex="12pt"/>
    </style:style>
    <style:style style:name="P118" style:parent-style-name="Normal" style:family="paragraph">
      <style:paragraph-properties fo:text-align="justify" fo:text-indent="0.543in"/>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FF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FF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center" fo:text-indent="0.043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font-weight="bold" style:font-weight-asian="bold" style:font-weight-complex="bold" fo:color="#000000" style:font-size-complex="12pt"/>
    </style:style>
    <style:style style:name="P246" style:parent-style-name="Normal" style:family="paragraph">
      <style:paragraph-properties fo:text-align="center" fo:text-indent="0.043in"/>
    </style:style>
    <style:style style:name="T247" style:parent-style-name="DefaultParagraphFont" style:family="text">
      <style:text-properties fo:font-weight="bold" style:font-weight-asian="bold" style:font-weight-complex="bold" fo:color="#000000" style:font-size-complex="12pt"/>
    </style:style>
    <style:style style:name="P248" style:parent-style-name="Normal" style:family="paragraph">
      <style:paragraph-properties fo:text-indent="0.043in"/>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style:font-weight-complex="bold"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center" fo:text-indent="0.54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size-complex="12pt"/>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style>
    <style:style style:name="P276" style:parent-style-name="Normal" style:family="paragraph">
      <style:paragraph-properties fo:text-align="center" fo:text-indent="0.5in"/>
    </style:style>
    <style:style style:name="T277" style:parent-style-name="DefaultParagraphFont" style:family="text">
      <style:text-properties fo:font-weight="bold" style:font-weight-asian="bold" style:font-weight-complex="bold" fo:color="#000000" style:font-size-complex="12pt"/>
    </style:style>
    <style:style style:name="T278" style:parent-style-name="DefaultParagraphFont" style:family="text">
      <style:text-properties fo:font-weight="bold" style:font-weight-asian="bold" style:font-weight-complex="bold" fo:color="#000000" style:font-size-complex="12pt"/>
    </style:style>
    <style:style style:name="P279" style:parent-style-name="Normal" style:family="paragraph">
      <style:paragraph-properties fo:text-align="center" fo:text-indent="0.543in"/>
    </style:style>
    <style:style style:name="T280" style:parent-style-name="DefaultParagraphFont" style:family="text">
      <style:text-properties fo:font-weight="bold" style:font-weight-asian="bold" style:font-weight-complex="bold" fo:color="#000000" style:font-size-complex="12pt"/>
    </style:style>
    <style:style style:name="P281" style:parent-style-name="Normal" style:family="paragraph">
      <style:paragraph-properties fo:text-indent="0.043in"/>
      <style:text-properties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center"/>
    </style:style>
    <style:style style:name="T289" style:parent-style-name="DefaultParagraphFont" style:family="text">
      <style:text-properties fo:color="#000000" style:font-size-complex="12pt"/>
    </style:style>
    <style:style style:name="P290" style:parent-style-name="Normal" style:master-page-name="MPF2" style:family="paragraph">
      <style:paragraph-properties fo:break-before="page" fo:margin-left="3.2486in" style:page-number="1">
        <style:tab-stops/>
      </style:paragraph-properties>
      <style:text-properties fo:color="#000000" style:font-size-complex="12pt"/>
    </style:style>
    <style:style style:name="P294" style:parent-style-name="Normal" style:family="paragraph">
      <style:paragraph-properties fo:margin-left="3.2486in">
        <style:tab-stops/>
      </style:paragraph-properties>
      <style:text-properties fo:color="#000000" style:font-size-complex="12pt"/>
    </style:style>
    <style:style style:name="P295" style:parent-style-name="Normal" style:family="paragraph">
      <style:paragraph-properties fo:margin-left="3.2486in">
        <style:tab-stops/>
      </style:paragraph-properties>
      <style:text-properties fo:color="#000000" style:font-size-complex="12pt"/>
    </style:style>
    <style:style style:name="P296" style:parent-style-name="Normal" style:family="paragraph">
      <style:paragraph-properties fo:text-align="center" fo:text-indent="0.043in"/>
      <style:text-properties fo:color="#000000" style:font-size-complex="12p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color="#000000" style:font-size-complex="12pt"/>
    </style:style>
    <style:style style:name="P299" style:parent-style-name="Normal" style:family="paragraph">
      <style:paragraph-properties fo:text-align="center" fo:text-indent="0.043in"/>
      <style:text-properties fo:color="#000000" style:font-size-complex="12pt"/>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font-weight="bold" style:font-weight-asian="bold" style:font-weight-complex="bold" fo:color="#000000" style:font-size-complex="12pt"/>
    </style:style>
    <style:style style:name="P303" style:parent-style-name="Normal" style:family="paragraph">
      <style:paragraph-properties fo:text-align="center" fo:text-indent="0.043in"/>
    </style:style>
    <style:style style:name="T304" style:parent-style-name="DefaultParagraphFont" style:family="text">
      <style:text-properties fo:font-weight="bold" style:font-weight-asian="bold" style:font-weight-complex="bold" fo:color="#000000" style:font-size-complex="12pt"/>
    </style:style>
    <style:style style:name="P305" style:parent-style-name="Normal" style:family="paragraph">
      <style:paragraph-properties fo:text-indent="0.043in"/>
      <style:text-properties fo:color="#000000"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indent="0.4368in"/>
    </style:style>
    <style:style style:name="P313" style:parent-style-name="Normal" style:family="paragraph">
      <style:paragraph-properties fo:text-align="center" fo:text-indent="0.3937in"/>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font-weight="bold" style:font-weight-asian="bold" style:font-weight-complex="bold" fo:color="#000000" style:font-size-complex="12pt"/>
    </style:style>
    <style:style style:name="P316" style:parent-style-name="Normal" style:family="paragraph">
      <style:paragraph-properties fo:text-align="center" fo:text-indent="0.3937in"/>
    </style:style>
    <style:style style:name="T317" style:parent-style-name="DefaultParagraphFont" style:family="text">
      <style:text-properties fo:font-weight="bold" style:font-weight-asian="bold" style:font-weight-complex="bold" fo:color="#000000" style:font-size-complex="12pt"/>
    </style:style>
    <style:style style:name="P318" style:parent-style-name="Normal" style:family="paragraph">
      <style:paragraph-properties fo:text-indent="0.4368in"/>
      <style:text-properties fo:color="#000000" style:font-size-complex="12pt"/>
    </style:style>
    <style:style style:name="P319" style:parent-style-name="Normal" style:family="paragraph">
      <style:paragraph-properties fo:text-align="justify" fo:margin-right="-0.0347in" fo:text-indent="0.3937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indent="0.668in"/>
      <style:text-properties fo:color="#000000" style:font-size-complex="12pt"/>
    </style:style>
    <style:style style:name="P337" style:parent-style-name="Normal" style:family="paragraph">
      <style:paragraph-properties fo:text-align="justify" fo:margin-left="2.9534in">
        <style:tab-stops/>
      </style:paragraph-properties>
    </style:style>
    <style:style style:name="T338" style:parent-style-name="DefaultParagraphFont" style:family="text">
      <style:text-properties fo:font-style="italic" style:font-style-asian="italic" style:font-style-complex="italic" fo:color="#000000" style:font-size-complex="12pt"/>
    </style:style>
    <style:style style:name="P339" style:parent-style-name="Normal" style:family="paragraph">
      <style:paragraph-properties fo:text-align="justify" fo:margin-left="2.9534in">
        <style:tab-stops/>
      </style:paragraph-properties>
    </style:style>
    <style:style style:name="T340" style:parent-style-name="DefaultParagraphFont" style:family="text">
      <style:text-properties fo:font-style="italic" style:font-style-asian="italic" style:font-style-complex="italic" fo:color="#000000" style:font-size-complex="12pt"/>
    </style:style>
    <style:style style:name="P341" style:parent-style-name="Normal" style:family="paragraph">
      <style:paragraph-properties fo:text-align="justify" fo:margin-left="2.9534in">
        <style:tab-stops/>
      </style:paragraph-properties>
    </style:style>
    <style:style style:name="T342" style:parent-style-name="DefaultParagraphFont" style:family="text">
      <style:text-properties fo:font-style="italic" style:font-style-asian="italic" style:font-style-complex="italic" fo:color="#000000" style:font-size-complex="12pt"/>
    </style:style>
    <style:style style:name="P343" style:parent-style-name="Normal" style:family="paragraph">
      <style:paragraph-properties fo:text-indent="0.043in"/>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354in"/>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indent="0.043in"/>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font-weight="bold" style:font-weight-asian="bold" style:font-weight-complex="bold" fo:color="#000000" style:font-size-complex="12pt"/>
    </style:style>
    <style:style style:name="P405" style:parent-style-name="Normal" style:family="paragraph">
      <style:paragraph-properties fo:text-align="center" fo:text-indent="0.043in"/>
    </style:style>
    <style:style style:name="T406" style:parent-style-name="DefaultParagraphFont" style:family="text">
      <style:text-properties fo:font-weight="bold" style:font-weight-asian="bold" style:font-weight-complex="bold" fo:color="#000000" style:font-size-complex="12pt"/>
    </style:style>
    <style:style style:name="P407" style:parent-style-name="Normal" style:family="paragraph">
      <style:paragraph-properties fo:text-indent="0.043in"/>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04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size-complex="12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justify"/>
      <style:text-properties style:font-size-complex="12pt"/>
    </style:style>
    <style:style style:name="P425" style:parent-style-name="Normal" style:family="paragraph">
      <style:paragraph-properties fo:text-align="justify" fo:text-indent="1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668in"/>
    </style:style>
    <style:style style:name="P436" style:parent-style-name="Normal" style:family="paragraph">
      <style:paragraph-properties fo:text-align="center" fo:text-indent="0.5in"/>
    </style:style>
    <style:style style:name="T437" style:parent-style-name="DefaultParagraphFont" style:family="text">
      <style:text-properties fo:font-weight="bold" style:font-weight-asian="bold" style:font-weight-complex="bold" fo:color="#000000" style:font-size-complex="12pt"/>
    </style:style>
    <style:style style:name="T438" style:parent-style-name="DefaultParagraphFont" style:family="text">
      <style:text-properties fo:font-weight="bold" style:font-weight-asian="bold" style:font-weight-complex="bold" fo:color="#000000" style:font-size-complex="12pt"/>
    </style:style>
    <style:style style:name="P439" style:parent-style-name="Normal" style:family="paragraph">
      <style:paragraph-properties fo:text-align="center" fo:text-indent="0.543in"/>
    </style:style>
    <style:style style:name="T440" style:parent-style-name="DefaultParagraphFont" style:family="text">
      <style:text-properties fo:font-weight="bold" style:font-weight-asian="bold" style:font-weight-complex="bold" fo:color="#000000" style:font-size-complex="12pt"/>
    </style:style>
    <style:style style:name="P441" style:parent-style-name="Normal" style:family="paragraph">
      <style:paragraph-properties fo:text-indent="0.043in"/>
      <style:text-properties fo:color="#000000"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668in"/>
    </style:style>
    <style:style style:name="P449" style:parent-style-name="Normal" style:family="paragraph">
      <style:paragraph-properties fo:text-align="center" fo:text-indent="0.043in"/>
    </style:style>
    <style:style style:name="T450" style:parent-style-name="DefaultParagraphFont" style:family="text">
      <style:text-properties fo:color="#000000" style:font-size-complex="12pt"/>
    </style:style>
    <style:style style:name="P451" style:parent-style-name="Normal" style:master-page-name="MPF3" style:family="paragraph">
      <style:paragraph-properties fo:break-before="page" fo:margin-left="3.2486in" style:page-number="1">
        <style:tab-stops/>
      </style:paragraph-properties>
      <style:text-properties fo:color="#000000" style:font-size-complex="12pt"/>
    </style:style>
    <style:style style:name="P455" style:parent-style-name="Normal" style:family="paragraph">
      <style:paragraph-properties fo:margin-left="3.2486in">
        <style:tab-stops/>
      </style:paragraph-properties>
      <style:text-properties fo:color="#000000" style:font-size-complex="12pt"/>
    </style:style>
    <style:style style:name="P456" style:parent-style-name="Normal" style:family="paragraph">
      <style:paragraph-properties fo:margin-left="3.2486in">
        <style:tab-stops/>
      </style:paragraph-properties>
      <style:text-properties fo:color="#000000" style:font-size-complex="12pt"/>
    </style:style>
    <style:style style:name="P457" style:parent-style-name="Normal" style:family="paragraph">
      <style:paragraph-properties fo:text-indent="0.043in"/>
      <style:text-properties fo:color="#000000" style:font-size-complex="12pt"/>
    </style:style>
    <style:style style:name="P458" style:parent-style-name="Normal" style:family="paragraph">
      <style:paragraph-properties fo:text-indent="0.0368in"/>
      <style:text-properties fo:color="#000000" style:font-size-complex="12p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fo:color="#000000" style:font-size-complex="12pt"/>
    </style:style>
    <style:style style:name="P461" style:parent-style-name="Normal" style:family="paragraph">
      <style:paragraph-properties fo:text-align="center" fo:text-indent="0.043in"/>
      <style:text-properties fo:color="#000000" style:font-size-complex="12pt"/>
    </style:style>
    <style:style style:name="P462" style:parent-style-name="Normal" style:family="paragraph">
      <style:paragraph-properties fo:text-align="center"/>
    </style:style>
    <style:style style:name="T463" style:parent-style-name="DefaultParagraphFont" style:family="text">
      <style:text-properties fo:font-weight="bold" style:font-weight-asian="bold" style:font-weight-complex="bold" fo:color="#000000" style:font-size-complex="12pt"/>
    </style:style>
    <style:style style:name="T464" style:parent-style-name="DefaultParagraphFont" style:family="text">
      <style:text-properties fo:font-weight="bold" style:font-weight-asian="bold" style:font-weight-complex="bold" fo:color="#000000" style:font-size-complex="12pt"/>
    </style:style>
    <style:style style:name="P465" style:parent-style-name="Normal" style:family="paragraph">
      <style:paragraph-properties fo:text-align="center" fo:text-indent="0.043in"/>
    </style:style>
    <style:style style:name="T466" style:parent-style-name="DefaultParagraphFont" style:family="text">
      <style:text-properties fo:font-weight="bold" style:font-weight-asian="bold" style:font-weight-complex="bold" fo:color="#000000" style:font-size-complex="12pt"/>
    </style:style>
    <style:style style:name="P467" style:parent-style-name="Normal" style:family="paragraph">
      <style:paragraph-properties fo:text-indent="0.043in"/>
      <style:text-properties fo:color="#000000"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indent="0.043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color="#000000" style:font-size-complex="12pt"/>
    </style:style>
    <style:style style:name="T477" style:parent-style-name="DefaultParagraphFont" style:family="text">
      <style:text-properties fo:font-weight="bold" style:font-weight-asian="bold" style:font-weight-complex="bold" fo:color="#000000" style:font-size-complex="12pt"/>
    </style:style>
    <style:style style:name="P478" style:parent-style-name="Normal" style:family="paragraph">
      <style:paragraph-properties fo:text-align="center" fo:text-indent="0.043in"/>
    </style:style>
    <style:style style:name="T479" style:parent-style-name="DefaultParagraphFont" style:family="text">
      <style:text-properties fo:font-weight="bold" style:font-weight-asian="bold" style:font-weight-complex="bold" fo:color="#000000" style:font-size-complex="12pt"/>
    </style:style>
    <style:style style:name="P480" style:parent-style-name="Normal" style:family="paragraph">
      <style:paragraph-properties fo:text-indent="0.043in"/>
      <style:text-properties fo:color="#000000" style:font-size-complex="12pt"/>
    </style:style>
    <style:style style:name="P481" style:parent-style-name="Normal" style:family="paragraph">
      <style:paragraph-properties fo:text-align="justify" fo:margin-right="-0.0347in" fo:text-indent="0.4923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style:font-weight-complex="bold"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indent="2.8416in"/>
      <style:text-properties fo:color="#000000" style:font-size-complex="12pt"/>
    </style:style>
    <style:style style:name="P499" style:parent-style-name="Normal" style:family="paragraph">
      <style:paragraph-properties fo:margin-left="2.9534in">
        <style:tab-stops/>
      </style:paragraph-properties>
    </style:style>
    <style:style style:name="T500" style:parent-style-name="DefaultParagraphFont" style:family="text">
      <style:text-properties fo:font-style="italic" style:font-style-asian="italic" style:font-style-complex="italic" fo:color="#000000" style:font-size-complex="12pt"/>
    </style:style>
    <style:style style:name="P501" style:parent-style-name="Normal" style:family="paragraph">
      <style:paragraph-properties fo:text-align="justify" fo:margin-left="2.9534in">
        <style:tab-stops/>
      </style:paragraph-properties>
    </style:style>
    <style:style style:name="T502" style:parent-style-name="DefaultParagraphFont" style:family="text">
      <style:text-properties fo:font-style="italic" style:font-style-asian="italic" style:font-style-complex="italic" fo:color="#000000" style:font-size-complex="12pt"/>
    </style:style>
    <style:style style:name="P503" style:parent-style-name="Normal" style:family="paragraph">
      <style:paragraph-properties fo:text-align="justify" fo:margin-left="2.9534in">
        <style:tab-stops/>
      </style:paragraph-properties>
    </style:style>
    <style:style style:name="T504" style:parent-style-name="DefaultParagraphFont" style:family="text">
      <style:text-properties fo:font-style="italic" style:font-style-asian="italic" style:font-style-complex="italic" fo:color="#000000" style:font-size-complex="12pt"/>
    </style:style>
    <style:style style:name="T505"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506" style:parent-style-name="DefaultParagraphFont" style:family="text">
      <style:text-properties fo:font-style="italic" style:font-style-asian="italic" style:font-style-complex="italic" fo:color="#000000" style:font-size-complex="12pt"/>
    </style:style>
    <style:style style:name="P507" style:parent-style-name="Normal" style:family="paragraph">
      <style:paragraph-properties fo:text-align="justify" fo:text-indent="0.543in"/>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font-style="italic" style:font-style-asian="italic" style:font-style-complex="italic"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text-indent="0.4736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font-weight="bold" style:font-weight-asian="bold" style:font-weight-complex="bold"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634in"/>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weight-complex="bold" fo:color="#000000" style:font-size-complex="12pt"/>
    </style:style>
    <style:style style:name="T629" style:parent-style-name="DefaultParagraphFont" style:family="text">
      <style:text-properties fo:font-weight="bold" style:font-weight-asian="bold" style:font-weight-complex="bold" fo:color="#000000" style:font-size-complex="12pt"/>
    </style:style>
    <style:style style:name="P630" style:parent-style-name="Normal" style:family="paragraph">
      <style:paragraph-properties fo:text-align="center" fo:text-indent="0.043in"/>
    </style:style>
    <style:style style:name="T631" style:parent-style-name="DefaultParagraphFont" style:family="text">
      <style:text-properties fo:font-weight="bold" style:font-weight-asian="bold" style:font-weight-complex="bold" fo:color="#000000" style:font-size-complex="12pt"/>
    </style:style>
    <style:style style:name="P632" style:parent-style-name="Normal" style:family="paragraph">
      <style:paragraph-properties fo:text-indent="0.043in"/>
      <style:text-properties fo:color="#000000"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font-weight="bold" style:font-weight-asian="bold" style:font-weight-complex="bold"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center" fo:text-indent="0.5861in"/>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style:font-weight-complex="bold" fo:color="#000000" style:font-size-complex="12pt"/>
    </style:style>
    <style:style style:name="T644" style:parent-style-name="DefaultParagraphFont" style:family="text">
      <style:text-properties fo:font-weight="bold" style:font-weight-asian="bold" style:font-weight-complex="bold" fo:color="#000000" style:font-size-complex="12pt"/>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style:font-weight-complex="bold" fo:color="#000000" style:font-size-complex="12pt"/>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weight-complex="bold" fo:color="#000000" style:font-size-complex="12pt"/>
    </style:style>
    <style:style style:name="P649" style:parent-style-name="Normal" style:family="paragraph">
      <style:paragraph-properties fo:text-align="center" fo:text-indent="0.5in"/>
      <style:text-properties fo:font-weight="bold" style:font-weight-asian="bold" style:font-weight-complex="bold" fo:color="#000000"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indent="2.775in"/>
    </style:style>
    <style:style style:name="P662" style:parent-style-name="Normal" style:family="paragraph">
      <style:paragraph-properties fo:text-align="center" fo:text-indent="0.5in"/>
    </style:style>
    <style:style style:name="T663" style:parent-style-name="DefaultParagraphFont" style:family="text">
      <style:text-properties fo:font-weight="bold" style:font-weight-asian="bold" style:font-weight-complex="bold" fo:color="#000000" style:font-size-complex="12pt"/>
    </style:style>
    <style:style style:name="T664" style:parent-style-name="DefaultParagraphFont" style:family="text">
      <style:text-properties fo:font-weight="bold" style:font-weight-asian="bold" style:font-weight-complex="bold" fo:color="#000000" style:font-size-complex="12pt"/>
    </style:style>
    <style:style style:name="P665" style:parent-style-name="Normal" style:family="paragraph">
      <style:paragraph-properties fo:text-align="center" fo:text-indent="0.5in"/>
    </style:style>
    <style:style style:name="T666" style:parent-style-name="DefaultParagraphFont" style:family="text">
      <style:text-properties fo:font-weight="bold" style:font-weight-asian="bold" style:font-weight-complex="bold" fo:color="#000000" style:font-size-complex="12pt"/>
    </style:style>
    <style:style style:name="P667" style:parent-style-name="Normal" style:family="paragraph">
      <style:paragraph-properties fo:text-align="center" fo:text-indent="0.543in"/>
      <style:text-properties fo:color="#000000"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fo:text-indent="0.634in"/>
    </style:style>
    <style:style style:name="P675" style:parent-style-name="Normal" style:family="paragraph">
      <style:paragraph-properties fo:text-align="center"/>
    </style:style>
    <style:style style:name="T676" style:parent-style-name="DefaultParagraphFont" style:family="text">
      <style:text-properties fo:color="#000000" style:font-size-complex="12pt"/>
    </style:style>
    <style:style style:name="P677" style:parent-style-name="Normal" style:master-page-name="MPF4" style:family="paragraph">
      <style:paragraph-properties fo:break-before="page" fo:margin-left="2.8548in" style:page-number="1">
        <style:tab-stops/>
      </style:paragraph-properties>
      <style:text-properties style:font-size-complex="12pt"/>
    </style:style>
    <style:style style:name="P681" style:parent-style-name="Normal" style:family="paragraph">
      <style:paragraph-properties fo:margin-left="2.8548in">
        <style:tab-stops/>
      </style:paragraph-properties>
      <style:text-properties style:font-size-complex="12pt"/>
    </style:style>
    <style:style style:name="P682" style:parent-style-name="Normal" style:family="paragraph">
      <style:paragraph-properties fo:margin-left="2.8548in">
        <style:tab-stops/>
      </style:paragraph-properties>
      <style:text-properties style:font-size-complex="12pt"/>
    </style:style>
    <style:style style:name="P683" style:parent-style-name="Normal" style:family="paragraph">
      <style:paragraph-properties fo:margin-left="2.8548in">
        <style:tab-stops/>
      </style:paragraph-properties>
      <style:text-properties style:font-size-complex="12pt"/>
    </style:style>
    <style:style style:name="P684" style:parent-style-name="Normal" style:family="paragraph">
      <style:paragraph-properties fo:margin-left="4.0006in">
        <style:tab-stops/>
      </style:paragraph-properties>
      <style:text-properties style:font-size-complex="12pt"/>
    </style:style>
    <style:style style:name="P685" style:parent-style-name="Normal" style:family="paragraph">
      <style:paragraph-properties fo:text-align="center" fo:margin-left="0.75in">
        <style:tab-stops>
          <style:tab-stop style:type="left" style:position="1.6125in"/>
          <style:tab-stop style:type="left" style:position="1.7111in"/>
        </style:tab-stops>
      </style:paragraph-properties>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center" fo:margin-left="0.75in">
        <style:tab-stops>
          <style:tab-stop style:type="left" style:position="1.6125in"/>
          <style:tab-stop style:type="left" style:position="1.7111in"/>
        </style:tab-stops>
      </style:paragraph-properties>
      <style:text-properties fo:font-weight="bold" style:font-weight-asian="bold" style:font-size-complex="12pt"/>
    </style:style>
    <style:style style:name="P688" style:parent-style-name="Normal" style:family="paragraph">
      <style:paragraph-properties fo:text-align="center" fo:text-indent="0.2152in">
        <style:tab-stops>
          <style:tab-stop style:type="left" style:position="2.3625in"/>
          <style:tab-stop style:type="left" style:position="2.4611in"/>
        </style:tab-stops>
      </style:paragraph-properties>
    </style:style>
    <style:style style:name="T689" style:parent-style-name="DefaultParagraphFont" style:family="text">
      <style:text-properties fo:font-weight="bold" style:font-weight-asian="bold" style:font-size-complex="12pt"/>
    </style:style>
    <style:style style:name="T690" style:parent-style-name="DefaultParagraphFont" style:family="text">
      <style:text-properties fo:font-weight="bold" style:font-weight-asian="bold" style:font-size-complex="12pt"/>
    </style:style>
    <style:style style:name="P691" style:parent-style-name="Normal" style:family="paragraph">
      <style:paragraph-properties fo:text-align="center">
        <style:tab-stops>
          <style:tab-stop style:type="left" style:position="2.3625in"/>
          <style:tab-stop style:type="left" style:position="2.4611in"/>
        </style:tab-stops>
      </style:paragraph-properties>
    </style:style>
    <style:style style:name="T692" style:parent-style-name="DefaultParagraphFont" style:family="text">
      <style:text-properties fo:font-weight="bold" style:font-weight-asian="bold" style:font-size-complex="12pt"/>
    </style:style>
    <style:style style:name="P693" style:parent-style-name="Normal" style:family="paragraph">
      <style:paragraph-properties fo:text-align="center">
        <style:tab-stops>
          <style:tab-stop style:type="left" style:position="2.3625in"/>
          <style:tab-stop style:type="left" style:position="2.4611in"/>
        </style:tab-stops>
      </style:paragraph-properties>
      <style:text-properties fo:font-weight="bold" style:font-weight-asian="bold" style:font-size-complex="12pt"/>
    </style:style>
    <style:style style:name="P694" style:parent-style-name="Normal" style:family="paragraph">
      <style:text-properties fo:color="#000000" style:font-size-complex="12pt" fo:language="en" fo:country="US"/>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indent="0.04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fo:color="#000000" style:font-size-complex="12pt"/>
    </style:style>
    <style:style style:name="T704" style:parent-style-name="DefaultParagraphFont" style:family="text">
      <style:text-properties fo:font-weight="bold" style:font-weight-asian="bold" style:font-weight-complex="bold" fo:color="#000000" style:font-size-complex="12pt"/>
    </style:style>
    <style:style style:name="P705" style:parent-style-name="Normal" style:family="paragraph">
      <style:paragraph-properties fo:text-align="center" fo:text-indent="0.043in"/>
    </style:style>
    <style:style style:name="T706" style:parent-style-name="DefaultParagraphFont" style:family="text">
      <style:text-properties fo:font-weight="bold" style:font-weight-asian="bold" style:font-weight-complex="bold" fo:color="#000000" style:font-size-complex="12pt"/>
    </style:style>
    <style:style style:name="P707" style:parent-style-name="Normal" style:family="paragraph">
      <style:paragraph-properties fo:text-indent="0.043in"/>
      <style:text-properties fo:color="#000000" style:font-size-complex="12pt" fo:language="en" fo:country="US"/>
    </style:style>
    <style:style style:name="P708" style:parent-style-name="Normal" style:family="paragraph">
      <style:paragraph-properties fo:text-align="justify" fo:margin-right="-0.0347in" fo:text-indent="0.4923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fo:language="en" fo:country="US"/>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font-weight="bold" style:font-weight-asian="bold" style:font-weight-complex="bold" fo:color="#000000" style:font-size-complex="12pt"/>
    </style:style>
    <style:style style:name="T720" style:parent-style-name="DefaultParagraphFont" style:family="text">
      <style:text-properties fo:color="#000000"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indent="2.8416in"/>
      <style:text-properties fo:color="#000000" style:font-size-complex="12pt" fo:language="en" fo:country="US"/>
    </style:style>
    <style:style style:name="P728" style:parent-style-name="Normal" style:family="paragraph">
      <style:paragraph-properties fo:margin-left="2.9534in">
        <style:tab-stops/>
      </style:paragraph-properties>
    </style:style>
    <style:style style:name="T729" style:parent-style-name="DefaultParagraphFont" style:family="text">
      <style:text-properties fo:font-style="italic" style:font-style-asian="italic" style:font-style-complex="italic" fo:color="#000000" style:font-size-complex="12pt"/>
    </style:style>
    <style:style style:name="P730" style:parent-style-name="Normal" style:family="paragraph">
      <style:paragraph-properties fo:text-align="justify" fo:margin-left="2.9534in">
        <style:tab-stops/>
      </style:paragraph-properties>
    </style:style>
    <style:style style:name="T731" style:parent-style-name="DefaultParagraphFont" style:family="text">
      <style:text-properties fo:font-style="italic" style:font-style-asian="italic" style:font-style-complex="italic" fo:color="#000000" style:font-size-complex="12pt"/>
    </style:style>
    <style:style style:name="P732" style:parent-style-name="Normal" style:family="paragraph">
      <style:paragraph-properties fo:text-align="justify" fo:margin-left="2.9534in">
        <style:tab-stops/>
      </style:paragraph-properties>
    </style:style>
    <style:style style:name="T733" style:parent-style-name="DefaultParagraphFont" style:family="text">
      <style:text-properties fo:font-style="italic" style:font-style-asian="italic" style:font-style-complex="italic" fo:color="#000000" style:font-size-complex="12pt"/>
    </style:style>
    <style:style style:name="T734"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735" style:parent-style-name="DefaultParagraphFont" style:family="text">
      <style:text-properties fo:font-style="italic" style:font-style-asian="italic" style:font-style-complex="italic" fo:color="#000000" style:font-size-complex="12pt"/>
    </style:style>
    <style:style style:name="P736" style:parent-style-name="Normal" style:family="paragraph">
      <style:paragraph-properties fo:text-align="justify" fo:text-indent="0.543in"/>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font-style="italic" style:font-style-asian="italic" style:font-style-complex="italic"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font-size-complex="12pt" fo:language="en" fo:country="US"/>
    </style:style>
    <style:style style:name="T826" style:parent-style-name="DefaultParagraphFont" style:family="text">
      <style:text-properties fo:color="#000000" style:font-size-complex="12pt" fo:language="en" fo:country="US"/>
    </style:style>
    <style:style style:name="T827" style:parent-style-name="DefaultParagraphFont" style:family="text">
      <style:text-properties fo:color="#000000"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P840" style:parent-style-name="Normal" style:family="paragraph">
      <style:paragraph-properties fo:text-align="justify" fo:text-indent="0.634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style:font-weight-complex="bold" fo:color="#000000" style:font-size-complex="12pt"/>
    </style:style>
    <style:style style:name="T843" style:parent-style-name="DefaultParagraphFont" style:family="text">
      <style:text-properties fo:font-weight="bold" style:font-weight-asian="bold" style:font-weight-complex="bold" fo:color="#000000" style:font-size-complex="12pt"/>
    </style:style>
    <style:style style:name="P844" style:parent-style-name="Normal" style:family="paragraph">
      <style:paragraph-properties fo:text-align="center" fo:text-indent="0.043in"/>
    </style:style>
    <style:style style:name="T845" style:parent-style-name="DefaultParagraphFont" style:family="text">
      <style:text-properties fo:font-weight="bold" style:font-weight-asian="bold" style:font-weight-complex="bold" fo:color="#000000" style:font-size-complex="12pt"/>
    </style:style>
    <style:style style:name="P846" style:parent-style-name="Normal" style:family="paragraph">
      <style:paragraph-properties fo:text-indent="0.043in"/>
      <style:text-properties fo:color="#000000" style:font-size-complex="12pt" fo:language="en" fo:country="US"/>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font-weight="bold" style:font-weight-asian="bold" style:font-weight-complex="bold"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center" fo:text-indent="0.543in"/>
    </style:style>
    <style:style style:name="P856" style:parent-style-name="Normal" style:family="paragraph">
      <style:paragraph-properties fo:text-align="center"/>
    </style:style>
    <style:style style:name="T857" style:parent-style-name="DefaultParagraphFont" style:family="text">
      <style:text-properties fo:font-weight="bold" style:font-weight-asian="bold" style:font-weight-complex="bold" fo:color="#000000" style:font-size-complex="12pt"/>
    </style:style>
    <style:style style:name="T858" style:parent-style-name="DefaultParagraphFont" style:family="text">
      <style:text-properties fo:font-weight="bold" style:font-weight-asian="bold" style:font-weight-complex="bold" fo:color="#000000" style:font-size-complex="12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color="#000000" style:font-size-complex="12pt"/>
    </style:style>
    <style:style style:name="P861" style:parent-style-name="Normal" style:family="paragraph">
      <style:paragraph-properties fo:text-align="center" fo:text-indent="0.5in"/>
    </style:style>
    <style:style style:name="T862" style:parent-style-name="DefaultParagraphFont" style:family="text">
      <style:text-properties fo:font-weight="bold" style:font-weight-asian="bold" style:font-weight-complex="bold" fo:color="#000000" style:font-size-complex="12pt"/>
    </style:style>
    <style:style style:name="P863" style:parent-style-name="Normal" style:family="paragraph">
      <style:paragraph-properties fo:text-align="center" fo:text-indent="0.5in"/>
      <style:text-properties fo:font-weight="bold" style:font-weight-asian="bold" style:font-weight-complex="bold" fo:color="#000000" style:font-size-complex="12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color="#000000" style:font-size-complex="12pt"/>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fo:color="#000000"/>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5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center" fo:text-indent="0.5in"/>
    </style:style>
    <style:style style:name="P876" style:parent-style-name="Normal" style:family="paragraph">
      <style:paragraph-properties fo:text-align="center" fo:text-indent="0.5in"/>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center" fo:text-indent="0.5in"/>
    </style:style>
    <style:style style:name="T880" style:parent-style-name="DefaultParagraphFont" style:family="text">
      <style:text-properties fo:font-weight="bold" style:font-weight-asian="bold" style:font-weight-complex="bold" fo:color="#000000" style:font-size-complex="12pt"/>
    </style:style>
    <style:style style:name="P881" style:parent-style-name="Normal" style:family="paragraph">
      <style:paragraph-properties fo:text-align="center" fo:text-indent="0.543in"/>
      <style:text-properties fo:color="#000000" style:font-size-complex="12pt" fo:language="en" fo:country="US"/>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text-indent="0.634in"/>
    </style:style>
    <style:style style:name="P889" style:parent-style-name="Normal" style:family="paragraph">
      <style:paragraph-properties fo:text-align="center" fo:margin-right="-0.0006in">
        <style:tab-stops>
          <style:tab-stop style:type="left" style:position="0.5909in"/>
          <style:tab-stop style:type="left" style:position="0.6895in"/>
          <style:tab-stop style:type="left" style:position="0.7875in"/>
        </style:tab-stops>
      </style:paragraph-properties>
    </style:style>
    <style:style style:name="T890" style:parent-style-name="DefaultParagraphFont" style:family="text">
      <style:text-properties style:font-size-complex="12pt"/>
    </style:style>
    <style:style style:name="P891" style:parent-style-name="Normal" style:master-page-name="MPF5" style:family="paragraph">
      <style:paragraph-properties fo:break-before="page" fo:margin-left="2.8548in" style:page-number="1">
        <style:tab-stops/>
      </style:paragraph-properties>
      <style:text-properties style:font-size-complex="12pt"/>
    </style:style>
    <style:style style:name="P895" style:parent-style-name="Normal" style:family="paragraph">
      <style:paragraph-properties fo:margin-left="2.8548in">
        <style:tab-stops/>
      </style:paragraph-properties>
      <style:text-properties style:font-size-complex="12pt"/>
    </style:style>
    <style:style style:name="P896" style:parent-style-name="Normal" style:family="paragraph">
      <style:paragraph-properties fo:margin-left="2.8548in">
        <style:tab-stops/>
      </style:paragraph-properties>
      <style:text-properties style:font-size-complex="12pt"/>
    </style:style>
    <style:style style:name="P897" style:parent-style-name="Normal" style:family="paragraph">
      <style:paragraph-properties fo:margin-left="2.8548in">
        <style:tab-stops/>
      </style:paragraph-properties>
      <style:text-properties style:font-size-complex="12pt"/>
    </style:style>
    <style:style style:name="P898" style:parent-style-name="Normal" style:family="paragraph">
      <style:paragraph-properties fo:margin-left="4.0006in">
        <style:tab-stops/>
      </style:paragraph-properties>
      <style:text-properties style:font-size-complex="12pt"/>
    </style:style>
    <style:style style:name="P899" style:parent-style-name="Normal" style:family="paragraph">
      <style:paragraph-properties fo:margin-left="4.0006in">
        <style:tab-stops/>
      </style:paragraph-properties>
      <style:text-properties style:font-size-complex="12pt"/>
    </style:style>
    <style:style style:name="P900" style:parent-style-name="Normal" style:family="paragraph">
      <style:paragraph-properties fo:text-align="center" fo:text-indent="0.043in"/>
    </style:style>
    <style:style style:name="T901" style:parent-style-name="DefaultParagraphFont" style:family="text">
      <style:text-properties fo:font-weight="bold" style:font-weight-asian="bold" style:font-size-complex="12pt"/>
    </style:style>
    <style:style style:name="P902" style:parent-style-name="Normal" style:family="paragraph">
      <style:text-properties fo:font-size="7pt" style:font-size-asian="7pt" style:font-size-complex="7pt"/>
    </style:style>
    <style:style style:name="P903" style:parent-style-name="Normal" style:family="paragraph">
      <style:paragraph-properties fo:text-align="center" fo:margin-left="0.75in">
        <style:tab-stops>
          <style:tab-stop style:type="left" style:position="1.6125in"/>
          <style:tab-stop style:type="left" style:position="1.7111in"/>
        </style:tab-stops>
      </style:paragraph-properties>
      <style:text-properties fo:font-weight="bold" style:font-weight-asian="bold" style:font-size-complex="12pt"/>
    </style:style>
    <style:style style:name="P904" style:parent-style-name="Normal" style:family="paragraph">
      <style:paragraph-properties fo:text-align="center" fo:text-indent="0.2152in">
        <style:tab-stops>
          <style:tab-stop style:type="left" style:position="2.3625in"/>
          <style:tab-stop style:type="left" style:position="2.4611in"/>
        </style:tab-stops>
      </style:paragraph-properties>
    </style:style>
    <style:style style:name="T905" style:parent-style-name="DefaultParagraphFont" style:family="text">
      <style:text-properties fo:font-weight="bold" style:font-weight-asian="bold" style:font-size-complex="12pt"/>
    </style:style>
    <style:style style:name="T906" style:parent-style-name="DefaultParagraphFont" style:family="text">
      <style:text-properties fo:font-weight="bold" style:font-weight-asian="bold" style:font-size-complex="12pt"/>
    </style:style>
    <style:style style:name="P907" style:parent-style-name="Normal" style:family="paragraph">
      <style:paragraph-properties fo:text-align="center">
        <style:tab-stops>
          <style:tab-stop style:type="left" style:position="2.3625in"/>
          <style:tab-stop style:type="left" style:position="2.4611in"/>
        </style:tab-stops>
      </style:paragraph-properties>
    </style:style>
    <style:style style:name="T908" style:parent-style-name="DefaultParagraphFont" style:family="text">
      <style:text-properties fo:font-weight="bold" style:font-weight-asian="bold" style:font-size-complex="12pt"/>
    </style:style>
    <style:style style:name="P909" style:parent-style-name="Normal" style:family="paragraph">
      <style:paragraph-properties fo:text-align="center">
        <style:tab-stops>
          <style:tab-stop style:type="left" style:position="2.3625in"/>
          <style:tab-stop style:type="left" style:position="2.4611in"/>
        </style:tab-stops>
      </style:paragraph-properties>
      <style:text-properties fo:font-weight="bold" style:font-weight-asian="bold" style:font-size-complex="12pt"/>
    </style:style>
    <style:style style:name="P910" style:parent-style-name="Normal" style:family="paragraph">
      <style:paragraph-properties fo:text-align="justify" fo:margin-right="-0.0006in" fo:text-indent="0.493in">
        <style:tab-stops>
          <style:tab-stop style:type="left" style:position="0.5909in"/>
          <style:tab-stop style:type="left" style:position="0.6895in"/>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style:font-weight-complex="bold" style:font-style-complex="italic" style:font-size-complex="12pt" style:language-asian="lt" style:country-asian="LT"/>
    </style:style>
    <style:style style:name="P916" style:parent-style-name="Normal" style:family="paragraph">
      <style:paragraph-properties fo:text-align="justify" fo:text-indent="0.493in">
        <style:tab-stops>
          <style:tab-stop style:type="left" style:position="0.6895in"/>
          <style:tab-stop style:type="left" style:position="0.7875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fo:color="#000000"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style:tab-stops>
          <style:tab-stop style:type="left" style:position="0.6895in"/>
        </style:tab-stops>
      </style:paragraph-properties>
    </style:style>
    <style:style style:name="P923" style:parent-style-name="Normal" style:family="paragraph">
      <style:paragraph-properties fo:text-align="center">
        <style:tab-stops>
          <style:tab-stop style:type="left" style:position="0.6895in"/>
        </style:tab-stops>
      </style:paragraph-properties>
    </style:style>
    <style:style style:name="T924" style:parent-style-name="DefaultParagraphFont" style:family="text">
      <style:text-properties fo:font-weight="bold" style:font-weight-asian="bold" style:font-size-complex="12pt"/>
    </style:style>
    <style:style style:name="T925" style:parent-style-name="DefaultParagraphFont" style:family="text">
      <style:text-properties fo:font-weight="bold" style:font-weight-asian="bold" style:font-size-complex="12pt"/>
    </style:style>
    <style:style style:name="P926" style:parent-style-name="Normal" style:family="paragraph">
      <style:paragraph-properties fo:text-align="center" fo:text-indent="0.3013in">
        <style:tab-stops>
          <style:tab-stop style:type="left" style:position="0in"/>
        </style:tab-stops>
      </style:paragraph-properties>
    </style:style>
    <style:style style:name="T927" style:parent-style-name="DefaultParagraphFont" style:family="text">
      <style:text-properties fo:font-weight="bold" style:font-weight-asian="bold" style:font-size-complex="12pt"/>
    </style:style>
    <style:style style:name="P928" style:parent-style-name="Normal" style:family="paragraph">
      <style:paragraph-properties fo:text-align="justify">
        <style:tab-stops>
          <style:tab-stop style:type="left" style:position="0.3937in"/>
          <style:tab-stop style:type="left" style:position="0.5909in"/>
          <style:tab-stop style:type="left" style:position="0.7875in"/>
        </style:tab-stops>
      </style:paragraph-properties>
      <style:text-properties style:font-size-complex="12pt"/>
    </style:style>
    <style:style style:name="P929" style:parent-style-name="Normal" style:family="paragraph">
      <style:paragraph-properties fo:text-align="justify" fo:margin-right="-0.0347in" fo:text-indent="0.4923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margin-right="-0.0347in" fo:text-indent="0.4923in">
        <style:tab-stops>
          <style:tab-stop style:type="left" style:position="0.7875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fo:font-weight="bold" style:font-weight-asian="bold" style:font-weight-complex="bold"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margin-right="-0.0347in" fo:text-indent="0.4923in">
        <style:tab-stops>
          <style:tab-stop style:type="left" style:position="0.6895in"/>
          <style:tab-stop style:type="left" style:position="0.7875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fo:font-size="11pt" style:font-size-asian="11pt" style:font-size-complex="11pt"/>
    </style:style>
    <style:style style:name="P944" style:parent-style-name="Normal" style:family="paragraph">
      <style:paragraph-properties fo:text-align="justify" fo:margin-right="-0.0347in" fo:text-indent="0.4923in">
        <style:tab-stops>
          <style:tab-stop style:type="left" style:position="0.6895in"/>
          <style:tab-stop style:type="left" style:position="0.7875in"/>
        </style:tab-stops>
      </style:paragraph-properties>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4.9041in"/>
      <style:text-properties style:font-size-complex="12pt"/>
    </style:style>
    <style:style style:name="P948" style:parent-style-name="Normal" style:family="paragraph">
      <style:paragraph-properties fo:text-align="justify" fo:text-indent="4.5284in"/>
      <style:text-properties fo:font-style="italic" style:font-style-asian="italic" style:font-size-complex="12pt"/>
    </style:style>
    <style:style style:name="P949" style:parent-style-name="Normal" style:family="paragraph">
      <style:paragraph-properties fo:text-align="justify" fo:text-indent="4.543in"/>
      <style:text-properties fo:font-style="italic" style:font-style-asian="italic" style:font-size-complex="12pt"/>
    </style:style>
    <style:style style:name="P950" style:parent-style-name="Normal" style:family="paragraph">
      <style:paragraph-properties fo:text-align="justify" fo:text-indent="0.5in"/>
      <style:text-properties fo:font-style="italic" style:font-style-asian="italic" style:font-size-complex="12pt"/>
    </style:style>
    <style:style style:name="P951" style:parent-style-name="Normal" style:family="paragraph">
      <style:paragraph-properties fo:text-align="justify" fo:text-indent="4.5in"/>
      <style:text-properties fo:font-style="italic" style:font-style-asian="italic" style:font-size-complex="12pt"/>
    </style:style>
    <style:style style:name="P952" style:parent-style-name="Normal" style:family="paragraph">
      <style:paragraph-properties fo:text-align="justify" fo:text-indent="4.8055in">
        <style:tab-stops>
          <style:tab-stop style:type="left" style:position="4.5284in"/>
        </style:tab-stops>
      </style:paragraph-properties>
      <style:text-properties fo:font-style="italic" style:font-style-asian="italic" style:font-size-complex="12pt"/>
    </style:style>
    <style:style style:name="P953" style:parent-style-name="Normal" style:family="paragraph">
      <style:paragraph-properties fo:text-align="justify" fo:text-indent="0.5in"/>
      <style:text-properties fo:font-style="italic" style:font-style-asian="italic" style:font-size-complex="12pt"/>
    </style:style>
    <style:style style:name="P954" style:parent-style-name="Normal" style:family="paragraph">
      <style:paragraph-properties fo:text-align="justify" fo:text-indent="4.5333in"/>
      <style:text-properties fo:font-style="italic" style:font-style-asian="italic" style:font-size-complex="12pt"/>
    </style:style>
    <style:style style:name="P955" style:parent-style-name="Normal" style:family="paragraph">
      <style:paragraph-properties fo:text-align="justify" fo:text-indent="4.5in"/>
    </style:style>
    <style:style style:name="T956" style:parent-style-name="DefaultParagraphFont" style:family="text">
      <style:text-properties fo:font-style="italic" style:font-style-asian="italic" style:font-size-complex="12pt"/>
    </style:style>
    <style:style style:name="P957" style:parent-style-name="Normal" style:family="paragraph">
      <style:paragraph-properties fo:text-align="justify" fo:margin-left="0.6895in" fo:text-indent="-0.1972in">
        <style:tab-stops>
          <style:tab-stop style:type="left" style:position="0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margin-left="0.4923in">
        <style:tab-stops>
          <style:tab-stop style:type="left" style:position="0.2951in"/>
        </style:tab-stops>
      </style:paragraph-properties>
      <style:text-properties style:font-size-complex="12pt"/>
    </style:style>
    <style:style style:name="P961" style:parent-style-name="Normal" style:family="paragraph">
      <style:paragraph-properties fo:text-align="justify" fo:margin-left="0.4923in">
        <style:tab-stops>
          <style:tab-stop style:type="left" style:position="0.2951in"/>
        </style:tab-stops>
      </style:paragraph-properties>
      <style:text-properties fo:font-style="italic" style:font-style-asian="italic" style:font-size-complex="12pt"/>
    </style:style>
    <style:style style:name="P962" style:parent-style-name="Normal" style:family="paragraph">
      <style:paragraph-properties fo:text-align="justify" fo:margin-left="0.4923in">
        <style:tab-stops>
          <style:tab-stop style:type="left" style:position="0.2951in"/>
        </style:tab-stops>
      </style:paragraph-properties>
      <style:text-properties fo:font-style="italic" style:font-style-asian="italic" style:font-size-complex="12pt"/>
    </style:style>
    <style:style style:name="P963" style:parent-style-name="Normal" style:family="paragraph">
      <style:paragraph-properties fo:text-align="justify" fo:margin-left="0.4923in">
        <style:tab-stops>
          <style:tab-stop style:type="left" style:position="0.2951in"/>
        </style:tab-stops>
      </style:paragraph-properties>
      <style:text-properties fo:font-style="italic" style:font-style-asian="italic" style:font-size-complex="12pt"/>
    </style:style>
    <style:style style:name="P964" style:parent-style-name="Normal" style:family="paragraph">
      <style:paragraph-properties fo:text-align="justify" fo:margin-left="0.4923in">
        <style:tab-stops>
          <style:tab-stop style:type="left" style:position="0.2951in"/>
        </style:tab-stops>
      </style:paragraph-properties>
      <style:text-properties fo:font-style="italic" style:font-style-asian="italic" style:font-size-complex="12pt"/>
    </style:style>
    <style:style style:name="P965" style:parent-style-name="Normal" style:family="paragraph">
      <style:paragraph-properties fo:text-align="justify" fo:margin-left="0.6895in">
        <style:tab-stops/>
      </style:paragraph-properties>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center"/>
    </style:style>
    <style:style style:name="T970" style:parent-style-name="DefaultParagraphFont" style:family="text">
      <style:text-properties fo:font-weight="bold" style:font-weight-asian="bold" style:font-size-complex="12pt"/>
    </style:style>
    <style:style style:name="P971" style:parent-style-name="Normal" style:family="paragraph">
      <style:paragraph-properties fo:text-align="justify" fo:margin-left="0.6895in">
        <style:tab-stops/>
      </style:paragraph-properties>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color="#000000" style:font-size-complex="11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tab-stops>
          <style:tab-stop style:type="left" style:position="0.7875in"/>
        </style:tab-stops>
      </style:paragraph-properties>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margin-right="0.0062in" fo:text-indent="0.4923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margin-right="0.0062in" fo:text-indent="0.4923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margin-right="0.0062in" fo:text-indent="0.4923in">
        <style:tab-stops>
          <style:tab-stop style:type="left" style:position="0.7875in"/>
          <style:tab-stop style:type="left" style:position="0.8861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margin-right="0.0076in" fo:text-indent="0.4923in">
        <style:tab-stops>
          <style:tab-stop style:type="left" style:position="1.0833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margin-right="0.0076in" fo:text-indent="0.5in">
        <style:tab-stops>
          <style:tab-stop style:type="left" style:position="0.7875in"/>
        </style:tab-stops>
      </style:paragraph-properties>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margin-right="0.0076in" fo:text-indent="0.4923in">
        <style:tab-stops>
          <style:tab-stop style:type="left" style:position="0.8861in"/>
        </style:tab-stops>
      </style:paragraph-properties>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margin-right="0.0062in" fo:text-indent="0.4923in">
        <style:tab-stops>
          <style:tab-stop style:type="left" style:position="0.8861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margin-right="0.0076in" fo:text-indent="0.4923in">
        <style:tab-stops>
          <style:tab-stop style:type="left" style:position="0.8861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margin-right="0.0076in" fo:text-indent="0.4923in">
        <style:tab-stops>
          <style:tab-stop style:type="left" style:position="0.8861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margin-right="0.0076in" fo:text-indent="0.4923in">
        <style:tab-stops>
          <style:tab-stop style:type="left" style:position="0.8861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margin-right="0.0062in" fo:text-indent="0.4923in">
        <style:tab-stops>
          <style:tab-stop style:type="left" style:position="0.7875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margin-right="0.0062in" fo:text-indent="0.4923in">
        <style:tab-stops>
          <style:tab-stop style:type="left" style:position="0.6895in"/>
          <style:tab-stop style:type="left" style:position="0.7875in"/>
        </style:tab-stops>
      </style:paragraph-properties>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margin-right="0.0062in" fo:text-indent="0.4923in">
        <style:tab-stops>
          <style:tab-stop style:type="left" style:position="0.7875in"/>
          <style:tab-stop style:type="left" style:position="0.8861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margin-right="0.0062in" fo:text-indent="0.4923in">
        <style:tab-stops>
          <style:tab-stop style:type="left" style:position="0.7875in"/>
          <style:tab-stop style:type="left" style:position="0.8861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tyle-complex="italic"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margin-right="0.0062in" fo:text-indent="0.4923in">
        <style:tab-stops>
          <style:tab-stop style:type="left" style:position="0.7875in"/>
          <style:tab-stop style:type="left" style:position="0.8861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margin-right="0.0062in" fo:text-indent="0.4923in">
        <style:tab-stops>
          <style:tab-stop style:type="left" style:position="0.6895in"/>
          <style:tab-stop style:type="left" style:position="0.9847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margin-right="0.0062in" fo:text-indent="0.4923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margin-right="0.0062in" fo:text-indent="0.4923in">
        <style:tab-stops>
          <style:tab-stop style:type="left" style:position="1.1812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fo:margin-right="0.0062in" fo:text-indent="0.4923in">
        <style:tab-stops>
          <style:tab-stop style:type="left" style:position="0.7875in"/>
          <style:tab-stop style:type="left" style:position="0.8861in"/>
        </style:tab-stops>
      </style:paragraph-properties>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margin-right="0.0062in" fo:text-indent="0.4923in">
        <style:tab-stops>
          <style:tab-stop style:type="left" style:position="0.4923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margin-right="0.0062in" fo:text-indent="0.4923in">
        <style:tab-stops>
          <style:tab-stop style:type="left" style:position="0.492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margin-right="0.0062in" fo:text-indent="0.4923in">
        <style:tab-stops>
          <style:tab-stop style:type="left" style:position="0.7875in"/>
          <style:tab-stop style:type="left" style:position="0.8861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margin-right="0.0062in" fo:text-indent="0.4923in">
        <style:tab-stops>
          <style:tab-stop style:type="left" style:position="0.7875in"/>
          <style:tab-stop style:type="left" style:position="0.8861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margin-right="0.0062in" fo:text-indent="0.4923in">
        <style:tab-stops>
          <style:tab-stop style:type="left" style:position="0.7875in"/>
          <style:tab-stop style:type="left" style:position="0.8861in"/>
        </style:tab-stops>
      </style:paragraph-properties>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margin-right="0.0062in" fo:text-indent="0.4923in">
        <style:tab-stops>
          <style:tab-stop style:type="left" style:position="0.7875in"/>
          <style:tab-stop style:type="left" style:position="0.8861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margin-right="0.0062in" fo:text-indent="0.4923in">
        <style:tab-stops>
          <style:tab-stop style:type="left" style:position="0.7875in"/>
          <style:tab-stop style:type="left" style:position="0.8861in"/>
          <style:tab-stop style:type="left" style:position="0.9847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margin-right="0.0062in" fo:text-indent="0.4923in">
        <style:tab-stops>
          <style:tab-stop style:type="left" style:position="0.4923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margin-right="0.0062in" fo:text-indent="0.4923in">
        <style:tab-stops>
          <style:tab-stop style:type="left" style:position="0.4923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margin-right="0.0076in" fo:text-indent="0.5in">
        <style:tab-stops>
          <style:tab-stop style:type="left" style:position="0.7875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margin-right="0.0076in" fo:text-indent="0.543in">
        <style:tab-stops>
          <style:tab-stop style:type="left" style:position="0.787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margin-right="0.0076in" fo:text-indent="0.4923in">
        <style:tab-stops>
          <style:tab-stop style:type="left" style:position="0.8861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margin-right="0.0076in" fo:text-indent="0.4923in">
        <style:tab-stops>
          <style:tab-stop style:type="left" style:position="0.6895in"/>
          <style:tab-stop style:type="left" style:position="0.8861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margin-right="0.0076in" fo:text-indent="0.4923in">
        <style:tab-stops>
          <style:tab-stop style:type="left" style:position="0.4923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margin-right="0.0076in" fo:text-indent="0.4923in">
        <style:tab-stops>
          <style:tab-stop style:type="left" style:position="0.4923in"/>
        </style:tab-stops>
      </style:paragraph-properties>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margin-right="0.0076in" fo:text-indent="0.4923in">
        <style:tab-stops>
          <style:tab-stop style:type="left" style:position="0.4923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margin-right="0.0062in" fo:text-indent="0.4923in">
        <style:tab-stops>
          <style:tab-stop style:type="left" style:position="1.0833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margin-right="0.0062in" fo:text-indent="0.4923in">
        <style:tab-stops>
          <style:tab-stop style:type="left" style:position="1.0833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margin-right="0.0076in" fo:text-indent="0.4923in">
        <style:tab-stops>
          <style:tab-stop style:type="left" style:position="1.0833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fo:color="#000000"/>
    </style:style>
    <style:style style:name="P1154" style:parent-style-name="Normal" style:family="paragraph">
      <style:paragraph-properties fo:text-align="justify" fo:margin-right="0.0062in" fo:text-indent="0.4923in">
        <style:tab-stops>
          <style:tab-stop style:type="left" style:position="1.0833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margin-right="0.0062in" fo:text-indent="0.4923in">
        <style:tab-stops>
          <style:tab-stop style:type="left" style:position="1.0833in"/>
          <style:tab-stop style:type="left" style:position="1.1812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margin-right="0.0062in" fo:text-indent="0.4923in">
        <style:tab-stops>
          <style:tab-stop style:type="left" style:position="1.0833in"/>
          <style:tab-stop style:type="left" style:position="1.1812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margin-right="0.0062in" fo:text-indent="0.4923in">
        <style:tab-stops>
          <style:tab-stop style:type="left" style:position="1.0833in"/>
          <style:tab-stop style:type="left" style:position="1.1812in"/>
        </style:tab-stops>
      </style:paragraph-properties>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tab-stops>
          <style:tab-stop style:type="left" style:position="1.0833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fo:letter-spacing="0.0111in"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color="#000000"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margin-right="0.0076in" fo:text-indent="0.4923in">
        <style:tab-stops>
          <style:tab-stop style:type="left" style:position="1.0833in"/>
        </style:tab-stops>
      </style:paragraph-properties>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margin-left="0.8861in" fo:margin-right="0.0076in" fo:text-indent="-0.3937in">
        <style:tab-stops>
          <style:tab-stop style:type="left" style:position="-0.1965in"/>
          <style:tab-stop style:type="left" style:position="0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margin-left="0.8861in" fo:margin-right="0.0076in" fo:text-indent="-0.3937in">
        <style:tab-stops>
          <style:tab-stop style:type="left" style:position="-0.1965in"/>
          <style:tab-stop style:type="left" style:position="0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margin-right="0.0076in"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margin-right="0.0076in"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margin-right="0.0076in" fo:text-indent="0.4923in">
        <style:tab-stops>
          <style:tab-stop style:type="left" style:position="0.689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margin-right="0.0076in" fo:text-indent="0.4923in">
        <style:tab-stops>
          <style:tab-stop style:type="left" style:position="0.6895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margin-right="0.0062in" fo:text-indent="0.4923in">
        <style:tab-stops>
          <style:tab-stop style:type="left" style:position="0.689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margin-right="0.0062in" fo:text-indent="0.4923in">
        <style:tab-stops>
          <style:tab-stop style:type="left" style:position="0.689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margin-right="0.0062in" fo:text-indent="0.4923in">
        <style:tab-stops>
          <style:tab-stop style:type="left" style:position="0.5909in"/>
          <style:tab-stop style:type="left" style:position="0.6895in"/>
          <style:tab-stop style:type="left" style:position="0.7875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margin-right="0.0062in" fo:text-indent="0.4923in">
        <style:tab-stops>
          <style:tab-stop style:type="left" style:position="0.689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margin-right="0.0062in" fo:text-indent="0.4923in">
        <style:tab-stops>
          <style:tab-stop style:type="left" style:position="0.689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margin-right="0.0062in" fo:text-indent="0.4923in">
        <style:tab-stops>
          <style:tab-stop style:type="left" style:position="0.689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798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fo:text-indent="0.5166in">
        <style:tab-stops>
          <style:tab-stop style:type="left" style:position="0.6895in"/>
          <style:tab-stop style:type="left" style:position="0.787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fo:text-indent="0.5166in">
        <style:tab-stops>
          <style:tab-stop style:type="left" style:position="0.7875in"/>
        </style:tab-stops>
      </style:paragraph-properties>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36" style:parent-style-name="DefaultParagraphFont" style:family="text">
      <style:text-properties style:font-size-complex="12pt"/>
    </style:style>
    <style:style style:name="T1237" style:parent-style-name="DefaultParagraphFont" style:family="text">
      <style:text-properties fo:letter-spacing="-0.0083in"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margin-right="0.0076in" fo:text-indent="0.4923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margin-right="0.0076in" fo:text-indent="0.4923in">
        <style:tab-stops>
          <style:tab-stop style:type="left" style:position="0.7875in"/>
          <style:tab-stop style:type="left" style:position="0.8861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margin-right="0.0076in" fo:text-indent="0.4923in">
        <style:tab-stops>
          <style:tab-stop style:type="left" style:position="0.4923in"/>
          <style:tab-stop style:type="left" style:position="0.8861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margin-right="0.0076in" fo:text-indent="0.4923in">
        <style:tab-stops>
          <style:tab-stop style:type="left" style:position="0.4923in"/>
          <style:tab-stop style:type="left" style:position="0.8861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margin-right="0.0076in" fo:text-indent="0.4923in">
        <style:tab-stops>
          <style:tab-stop style:type="left" style:position="0.4923in"/>
          <style:tab-stop style:type="left" style:position="0.8861in"/>
        </style:tab-stops>
      </style:paragraph-properties>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margin-right="0.0076in" fo:text-indent="0.4923in">
        <style:tab-stops>
          <style:tab-stop style:type="left" style:position="0.4923in"/>
          <style:tab-stop style:type="left" style:position="0.8861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margin-right="0.0076in" fo:text-indent="0.4923in">
        <style:tab-stops>
          <style:tab-stop style:type="left" style:position="0.4923in"/>
          <style:tab-stop style:type="left" style:position="0.8861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margin-right="0.0076in" fo:text-indent="0.4923in">
        <style:tab-stops>
          <style:tab-stop style:type="left" style:position="0.4923in"/>
          <style:tab-stop style:type="left" style:position="0.8861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4923in">
        <style:tab-stops>
          <style:tab-stop style:type="left" style:position="0.7875in"/>
        </style:tab-stops>
      </style:paragraph-properties>
    </style:style>
    <style:style style:name="T1291" style:parent-style-name="DefaultParagraphFont" style:family="text">
      <style:text-properties style:font-style-complex="italic" style:font-size-complex="12pt"/>
    </style:style>
    <style:style style:name="T1292" style:parent-style-name="DefaultParagraphFont" style:family="text">
      <style:text-properties style:font-style-complex="italic"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center" fo:text-indent="0.5in"/>
    </style:style>
    <style:style style:name="P1295" style:parent-style-name="Normal" style:family="paragraph">
      <style:paragraph-properties fo:text-align="center" fo:text-indent="0.5in"/>
    </style:style>
    <style:style style:name="T1296" style:parent-style-name="DefaultParagraphFont" style:family="text">
      <style:text-properties fo:font-weight="bold" style:font-weight-asian="bold" style:font-size-complex="12pt"/>
    </style:style>
    <style:style style:name="T1297" style:parent-style-name="DefaultParagraphFont" style:family="text">
      <style:text-properties fo:font-weight="bold" style:font-weight-asian="bold" style:font-size-complex="12pt"/>
    </style:style>
    <style:style style:name="P1298" style:parent-style-name="Normal" style:family="paragraph">
      <style:paragraph-properties fo:text-align="center" fo:text-indent="0.543in"/>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center" fo:text-indent="0.543in"/>
      <style:text-properties fo:font-weight="bold" style:font-weight-asian="bold" style:font-size-complex="12pt"/>
    </style:style>
    <style:style style:name="P1301" style:parent-style-name="Normal" style:family="paragraph">
      <style:paragraph-properties fo:text-align="justify" fo:text-indent="0.4923in">
        <style:tab-stops>
          <style:tab-stop style:type="left" style:position="0.493in"/>
          <style:tab-stop style:type="left" style:position="0.5909in"/>
          <style:tab-stop style:type="left" style:position="0.6895in"/>
        </style:tab-stops>
      </style:paragraph-properties>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4923in">
        <style:tab-stops>
          <style:tab-stop style:type="left" style:position="0.5909in"/>
          <style:tab-stop style:type="left" style:position="0.6895in"/>
          <style:tab-stop style:type="left" style:position="0.7875in"/>
        </style:tab-stops>
      </style:paragraph-properties>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4923in">
        <style:tab-stops>
          <style:tab-stop style:type="left" style:position="0.7875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center" fo:text-indent="0.043in"/>
    </style:style>
    <style:style style:name="P1315" style:parent-style-name="Normal" style:family="paragraph">
      <style:paragraph-properties fo:text-align="center" fo:margin-right="-0.0006in">
        <style:tab-stops>
          <style:tab-stop style:type="left" style:position="0.5909in"/>
          <style:tab-stop style:type="left" style:position="0.6895in"/>
          <style:tab-stop style:type="left" style:position="0.7875in"/>
        </style:tab-stops>
      </style:paragraph-properties>
    </style:style>
    <style:style style:name="T131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text:span text:style-name="T6"><draw:frame draw:z-index="0" draw:id="id0" draw:style-name="a0" draw:name="Picture 1" text:anchor-type="as-char" svg:x="0in" svg:y="0in" svg:width="0.57292in" svg:height="0.64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
      <text:p text:style-name="P8"><text:span text:style-name="T9">LOŠIMŲ PRIEŽIŪROS TARNYBOS</text:span></text:p>
      <text:p text:style-name="P10"><text:span text:style-name="T11">PRIE LIETUVOS RESPUBLIKOS FINANSŲ MINISTERIJOS DIREKTORIUS</text:span></text:p>
      <text:p text:style-name="P12"/>
      <text:p text:style-name="P13"><text:span text:style-name="T14">ĮSAKYMAS</text:span></text:p>
      <text:p text:style-name="P15"><text:span text:style-name="T16">DĖL<text:s/></text:span><text:span text:style-name="T17">LOŠIMO ORGANIZAVIMO REGLAMENTO IR<text:s/></text:span><text:span text:style-name="T18">LOTERIJŲ TAISYKLIŲ RENGIMO METODINIŲ REKOMENDACIJŲ</text:span></text:p>
      <text:p text:style-name="P19">PATVIRTINIMO</text:p>
      <text:p text:style-name="P20"/>
      <text:p text:style-name="P21">2022 m. balandžio 21 d. Nr. DIE-257</text:p>
      <text:p text:style-name="P22"><text:span text:style-name="T23">Vilnius<text:s/></text:span></text:p>
      <text:p text:style-name="P24"/>
      <text:p text:style-name="P25"/>
      <text:p text:style-name="P26"><text:span text:style-name="T27">Vadovaudamasis Lošimų priežiūros tarnybos prie Lietuvos Respublikos finansų ministerijos nuostatų, patvirtintų Lietuvos Respublikos finansų ministro 2012 m. vasario 21 d. įsakymu Nr. 1K-062 „Dėl Lošimų priežiūros tarnybos prie Lietuvos Respublikos finansų ministerijos nuostatų patvirtinimo“, 11.7 papunkčiu</text:span><text:span text:style-name="T28">:</text:span></text:p>
      <text:p text:style-name="P29"><text:span text:style-name="T30">1</text:span><text:span text:style-name="T31">. Tvirtinu</text:span><text:span text:style-name="T32"><text:s/>pridedamas</text:span><text:span text:style-name="T33">:</text:span></text:p>
      <text:p text:style-name="P34"><text:span text:style-name="T35">1</text:span><text:span text:style-name="T36">.1</text:span><text:span text:style-name="T37">.L</text:span><text:span text:style-name="T38">ošimo namų (kazino) lošimų organizavimo reglamento rengimo metodines rekomendacijas;</text:span></text:p>
      <text:p text:style-name="P39"><text:span text:style-name="T40">1.2</text:span><text:span text:style-name="T41">. Automatų salonų lošimų organizavimo reglamento rengimo metodines rekomendacijas;</text:span></text:p>
      <text:p text:style-name="P42"><text:span text:style-name="T43">1.3</text:span><text:span text:style-name="T44">. Lažybų organizavimo reglamento rengimo metodines rekomendacijas;</text:span></text:p>
      <text:p text:style-name="P45"><text:span text:style-name="T46">1.4</text:span><text:span text:style-name="T47">. Totalizatoriaus organizavimo reglamento rengimo metodines rekomendacijas;</text:span></text:p>
      <text:p text:style-name="P48"><text:span text:style-name="T49">1.5</text:span><text:span text:style-name="T50">.<text:s/></text:span><text:span text:style-name="T51">Loterijų taisyklių rengimo metodines rekomendacijas.</text:span></text:p>
      <text:p text:style-name="P52"><text:span text:style-name="T53">2</text:span><text:span text:style-name="T54">. P r i p a ž į s t u <text:s/>netekusiu galios Lošimų priežiūros tarnybos prie Lietuvos Respublikos finansų ministerijos direktoriaus 2014 m. lapkričio 13 d. įsakymą Nr. DI-507 „Dėl Lošimo namų (kazino) lošimų organizavimo reglamento rengimo metodinių rekomendacijų, Automatų salonų lošimų organizavimo reglamento rengimo metodinių rekomendacijų, Lažybų organizavimo reglamento rengimo metodinių rekomendacijų ir Loterijų taisyklių rengimo metodinių rekomendacijų patvirtinimo“</text:span><text:s/><text:span text:style-name="T55">su visais pakeitimais ir papildymais.</text:span></text:p>
      <text:p text:style-name="P56"/>
      <text:p text:style-name="P57"/>
      <text:p text:style-name="P58"/>
      <text:p text:style-name="P59">Direktorius<text:s/><text:tab/><text:tab/>Virginijus Daukšys<text:s/></text:p>
      <text:soft-page-break/>
      <text:p text:style-name="P60">PATVIRTINTA</text:p>
      <text:p text:style-name="P64">Lošimų priežiūros tarnybos prie Lietuvos Respublikos finansų ministerijos direktoriaus</text:p>
      <text:p text:style-name="P65">2022 m. balandžio 21 d. įsakymu Nr. DIE-257 <text:s text:c="5"/></text:p>
      <text:p text:style-name="P66"/>
      <text:p text:style-name="P67"/>
      <text:p text:style-name="P68"><text:span text:style-name="T69">LOŠIMO NAMŲ (KAZINO) LOŠIMŲ ORGANIZAVIMO REGLAMENTO RENGIMO METODINĖS REKOMENDACIJOS</text:span></text:p>
      <text:p text:style-name="P70"/>
      <text:p text:style-name="P71"><text:span text:style-name="T72">I</text:span><text:span text:style-name="T73"> SKYRIUS</text:span></text:p>
      <text:p text:style-name="P74"><text:span text:style-name="T75">BENDROSIOS NUOSTATOS</text:span></text:p>
      <text:p text:style-name="P76"/>
      <text:p text:style-name="P77"><text:span text:style-name="T78">1</text:span><text:span text:style-name="T79">.  Lošimo namų (kazino) lošimų organizavimo reglamento (toliau – reglamentas) rengimo metodinių rekomendacijų (toliau – rekomendacijos) tikslas – padėti lošimų organizatoriams tinkamai įgyvendinti Lietuvos Respublikos azartinių lošimų įstatymo (toliau – Azartinių lošimų įstatymas) nuostatas rengiant reglamentus, nustatyti rekomendacinio pobūdžio reikalavimus dėl reglamentų formos, struktūros ir turinio, taip pat kriterijus, kuriais vadovaudamasi Lošimų priežiūros tarnyba prie Lietuvos Respublikos finansų ministerijos (toliau – Priežiūros tarnyba) priima sprendimus dėl reglamentų, jų pakeitimų ir papildymų tvirtinimo ar atsisakymo tvirtinti.</text:span></text:p>
      <text:p text:style-name="P80"><text:span text:style-name="T81">2</text:span><text:span text:style-name="T82">. Rekomendacijose vartojamos sąvokos suprantamos taip, kaip jos apibrėžtos Azartinių lošimų įstatyme.</text:span></text:p>
      <text:p text:style-name="P83"/>
      <text:p text:style-name="P84"><text:span text:style-name="T85">II</text:span><text:span text:style-name="T86"> SKYRIUS</text:span></text:p>
      <text:p text:style-name="P87"><text:span text:style-name="T88">REKOMENDACIJOS REGLAMENTO FORMAI IR STRUKTŪRAI</text:span></text:p>
      <text:p text:style-name="P89"/>
      <text:p text:style-name="P90"><text:span text:style-name="T91">3</text:span><text:span text:style-name="T92">. Lošimų organizatoriai turėtų parengti ir įforminti reglamentą taip, kad jis atitiktų Azartinių lošimų įstatymo 18 straipsnio 1 dalyje nustatytus reikalavimus reglamento turiniui, o jame nustatytos lošimų organizavimo sąlygos atitiktų lošimų organizavimo tvarką.  </text:span></text:p>
      <text:p text:style-name="P93"><text:span text:style-name="T94">4</text:span><text:span text:style-name="T95">. Rekomenduojama reglamentą suskirstyti į skyrius ir punktus (punktų papunkčius, punktų pastraipas):</text:span></text:p>
      <text:p text:style-name="P96"><text:span text:style-name="T97">4.1</text:span><text:span text:style-name="T98">.</text:span><text:span text:style-name="T99"> </text:span><text:span text:style-name="T100">skyrius rekomenduojama įvardyti pagal reglamento turinio esmines nuostatas.</text:span><text:span text:style-name="T101"> </text:span><text:span text:style-name="T102">Reglamento skyriai iš eilės žymimi paryškintais romėniškais skaitmenimis ir žodžiu didžiosiomis paryškintomis raidėmis (pvz., </text:span><text:span text:style-name="T103">I SKYRIUS</text:span><text:span text:style-name="T104">) eilutės centre, o skyrių pavadinimai rašomi didžiosiomis paryškintomis raidėmis, atskiroje eilutėje centre po struktūrinės dalies numerio. Pirmąjį skyrių rekomenduojama vadinti „Bendrosios nuostatos“, paskutinį – „Baigiamosios nuostatos“;</text:span></text:p>
      <text:p text:style-name="P105"><text:span text:style-name="T106">4.2</text:span><text:span text:style-name="T107">. punktai žymimi arabiškais skaitmenimis ir visame tekste numeruojami iš eilės. Punktų papunkčiai žymimi arabiškais skaitmenimis ir turi pradinį punkto ir savo eilės skaitmenį. Tarp punkto ir papunkčio skaitmens ir po papunkčio skaitmens dedami taškai. Punktų pastraipos nenumeruojamos. Teikiant nuorodą į punkto pastraipą, jos rašomos žodžiais išreikštais skaitmenimis, įvardžiuotine forma (pvz., 3 punkto pirmoji pastraipa). Kai papunkčius sudaro sakinio dalys, jie pradedami mažąja raide ir atskiriami vienas nuo kito kabliataškiu. Papunkčiai, kuriuos sudaro sakinys ar keli sakiniai, pradedami didžiąja raide.</text:span></text:p>
      <text:p text:style-name="P108"><text:span text:style-name="T109">5</text:span><text:span text:style-name="T110">. Reglamento viršuje, dešinėje lapo pusėje turi būti reglamento tvirtinimo žyma:</text:span></text:p>
      <text:p text:style-name="P111"/>
      <text:p text:style-name="P112"><text:span text:style-name="T113">„PATVIRTINTA</text:span></text:p>
      <text:p text:style-name="P114"><text:span text:style-name="T115">Lošimų priežiūros tarnybos prie Lietuvos Respublikos finansų ministerijos direktoriaus</text:span></text:p>
      <text:p text:style-name="P116"><text:span text:style-name="T117">202__m.________ __d. įsakymu  Nr. ______ “.</text:span></text:p>
      <text:p text:style-name="P118"/>
      <text:p text:style-name="P119"><text:span text:style-name="T120">6</text:span><text:span text:style-name="T121">. Reglamento skyriuje „Bendrosios nuostatos“ nurodoma lošimo rūšis, kuriai taikomas šis reglamentas. Reglamente nurodoma, kad vartojamos sąvokos suprantamos taip, kaip jos apibrėžtos Azartinių lošimų įstatyme. Naujos sąvokos detaliai išaiškinamos ir vartojamos analogiškai visame reglamente.</text:span></text:p>
      <text:p text:style-name="P122"><text:span text:style-name="T123">7</text:span><text:span text:style-name="T124">. Kitus reglamento skyrius siūloma dėstyti tokia tvarka:</text:span></text:p>
      <text:p text:style-name="P125"><text:span text:style-name="T126">7.1</text:span><text:span text:style-name="T127">. lošimo pavadinimas. Šiame skyriuje rekomenduojama išvardyti visų organizuojamų lošimų (automatų, stalo lošimų) pavadinimus. Lošimų pavadinimus rašyti lietuvių kalba ir, jei reikia, skliaustuose pateikti pavadinimą užsienio kalba;</text:span></text:p>
      <text:p text:style-name="P128"><text:span text:style-name="T129">7.2</text:span><text:span text:style-name="T130">. lošimų organizavimo vieta. Šiame skyriuje rekomenduojama nurodyti lošimo organizatoriaus pavadinimą, tikslų lošimo vietos adresą (gatvę, namo numerį, miestą). Norint, kad reglamentas galiotų visuose lošimų organizatoriaus lošimo namuose (kazino), šiame skyriuje turi būti nurodoma, kad reglamentas galioja visuose bendrovei priklausančiuose lošimo namuose (kazino), kuriuose Valstybinė lošimų priežiūros komisija ar Priežiūros tarnyba lošimų organizatoriui leido vykdyti stalo lošimus ir lošimus A kategorijos lošimo automatais;</text:span></text:p>
      <text:p text:style-name="P131"><text:span text:style-name="T132">7.3</text:span><text:span text:style-name="T133">. bendrosios lošimų taisyklės. Bendrosiose lošimo taisyklėse nustatyti:</text:span></text:p>
      <text:p text:style-name="P134"><text:span text:style-name="T135">7.3.1</text:span><text:span text:style-name="T136">. kokie žetonai ar bilietai naudojami lošiant lošimo automatais. Kokių rūšių ir nominalų žetonai naudojami prie lošimo stalų;</text:span></text:p>
      <text:p text:style-name="P137"><text:span text:style-name="T138">7.3.2</text:span><text:span text:style-name="T139">. vieno kredito vertę;</text:span></text:p>
      <text:p text:style-name="P140"><text:span text:style-name="T141">7.3.3</text:span><text:span text:style-name="T142">. žetonų įsigijimo ir keitimo tvarką. Prie atskirų lošimų taisyklių nurodyti, kokie žetonai naudojami lošime. Pateikiant žetonų įsigijimo ir keitimo tvarką nurodyti, kur žetonai įsigyjami ir keičiami į grynuosius pinigus. Kokiu būdu ir tvarka nustatoma asmenų įsigyjančių kasoje ar prie lošimo stalo lošimo metu daugiau kaip 1 000 eurų sumą arba kasoje keičiančių į grynuosius pinigus žetonus, kurių vertė didesnė kaip 1 000 eurų, tapatybė ir jie registruojami asmenų, kasoje keičiančių grynuosius pinigus į žetonus, kurių vertė didesnė kaip 1 000 eurų, ar laimėjusių daugiau kaip 1 000 eurų registracijos žurnale. Nurodyti, kad pralošus visus žetonus, tačiau norint lošti toliau prie to<text:s/></text:span><text:soft-page-break/><text:span text:style-name="T143">paties stalo arba norint padidinti statomų žetonų skaičių pradėto lošimo metu, žetonai už grynuosius pinigus gali būti įsigyjami prie lošimo stalo tik lošimo metu;</text:span></text:p>
      <text:p text:style-name="P144"><text:span text:style-name="T145">7.3.4</text:span><text:span text:style-name="T146">. papildomos informacijos, susijusios su lošimais lošimo namuose (kazino), skelbimo lošimo namuose (kazino) vietą ir būdą, t. y. kur ir kokio pobūdžio informacija bus skelbiama lošimo namuose (kazino);</text:span></text:p>
      <text:p text:style-name="P147"><text:span text:style-name="T148">7.4</text:span><text:span text:style-name="T149">. lošimo taisyklės. Šioje dalyje išsamiai, suprantamai ir detaliai aprašomos kiekvieno organizuojamo lošimo taisyklės, kurios gali būti pateikiamos kaip reglamento priedas. Lošimų taisykles išskirti į:</text:span></text:p>
      <text:p text:style-name="P150"><text:span text:style-name="T151">7.4.1</text:span><text:span text:style-name="T152">. lošimus A kategorijos automatais. Lošimų A kategorijos lošimo automatais taisyklėse išskiriamos:</text:span></text:p>
      <text:p text:style-name="P153"><text:span text:style-name="T154">7.4.1.1</text:span><text:span text:style-name="T155">. bendroji dalis, kurioje nustatomos bendrosios lošimų lošimo automatais taisyklės, lošėjo ir lošimų organizatoriaus pareigos ir atsakomybė;</text:span></text:p>
      <text:p text:style-name="P156"><text:span text:style-name="T157">7.4.1.2</text:span><text:span text:style-name="T158">. specialiosios atskirų lošimų lošimo automatais taisyklės, kuriose aprašomas lošimo automato darbo režimas, lošėjo veiksmų seka, ir eiliškumas naudojantis automatu. Lošimų lošimo automatų taisyklėse turi būti:</text:span></text:p>
      <text:p text:style-name="P159"><text:span text:style-name="T160">7.4.1.2.1</text:span><text:span text:style-name="T161">. nustatyta, kaip pradėti lošimą, aprašant kiekvieno automato klavišo reikšmes ir jų paskirtį;</text:span></text:p>
      <text:p text:style-name="P162"><text:span text:style-name="T163">7.4.1.2.2</text:span><text:span text:style-name="T164">. nurodytas kiekvieno lošimo tikslas;</text:span></text:p>
      <text:p text:style-name="P165"><text:span text:style-name="T166">7.4.1.2.3</text:span><text:span text:style-name="T167">. išsamiai ir suprantamai aprašomos lošimo taisyklės (lošimo simboliai, simbolių deriniai nulemiantys laimėjimą ir kt.);                </text:span></text:p>
      <text:p text:style-name="P168"><text:span text:style-name="T169">7.4.1.2.4</text:span><text:span text:style-name="T170">. aprašoma lošimo automato lošimo didžiausia laimėjimo suma skaičiuojama vienam automato lošimui, t. y. nuo lošimo pradžios paspaudus klavišą iki lošimo rezultato pateikimo;</text:span></text:p>
      <text:p text:style-name="P171"><text:span text:style-name="T172">7.4.2</text:span><text:span text:style-name="T173">.</text:span><text:span text:style-name="T174"> </text:span><text:span text:style-name="T175">stalo lošimus. Stalo lošimų taisyklėse turi būti nustatyta:</text:span></text:p>
      <text:p text:style-name="P176"><text:span text:style-name="T177">7.4.2.1</text:span><text:span text:style-name="T178">. lošimo tikslas;</text:span></text:p>
      <text:p text:style-name="P179"><text:span text:style-name="T180">7.4.2.2</text:span><text:span text:style-name="T181">. kokie žetonai naudojami kiekvienam lošimui;</text:span></text:p>
      <text:p text:style-name="P182"><text:span text:style-name="T183">7.4.2.3</text:span><text:span text:style-name="T184">. visi galimi statymai ir jų deriniai, lošimo pradžia ir pabaiga, minimalus ir maksimalus lošėjų skaičius prie vieno lošimo stalo;</text:span></text:p>
      <text:p text:style-name="P185"><text:span text:style-name="T186">7.4.2.4</text:span><text:span text:style-name="T187">. visi laimėjimų ir statomų sumų santykiai ir tai, kad laimėjusiam lošėjui ne tik išmokamas laimėjimas, bet ir grąžinama jo statyta suma;</text:span></text:p>
      <text:p text:style-name="P188"><text:span text:style-name="T189">7.4.2.5</text:span><text:span text:style-name="T190">. aprašomi krupjė veiksmai, atliekami lošimo metu;</text:span></text:p>
      <text:p text:style-name="P191"><text:span text:style-name="T192">7.4.3</text:span><text:span text:style-name="T193">. laimėjimų grupės. Atsižvelgus į konkretaus lošimo automato programines galimybes, taip pat stalo lošimuose, gali būti nustatomos įvairios laimėjimų grupės, pvz., pagrindiniai laimėjimai, papildomi laimėjimai ir t. t.;</text:span></text:p>
      <text:p text:style-name="P194"><text:span text:style-name="T195">7.4.4</text:span><text:span text:style-name="T196">. įmokos, imamos už dalyvavimą lošime, dydis. Šiame reglamento skyriuje nustatomos didžiausios ir mažiausios įmokos (statymai), imamos už dalyvavimą kiekviename lošimų organizavimo vietoje organizuojamame lošime. Nurodoma, kad vieno lošėjo statymų suma negali viršyti didžiausio statymo, nustatyto lošimui prie lošimo stalo.</text:span><text:span text:style-name="T197"> </text:span><text:span text:style-name="T198">Reglamente gali būti nustatoma, kad lošimų organizavimo vietos vadovo įsakymu keičiami lošimo prie konkretaus lošimo stalo didžiausias ir mažiausias statymai, atsižvelgiant į reglamente nustatytą didžiausią ir mažiausią statymo dydį. Didžiausias ir mažiausias statymų dydžiai ruletės lošime nurodomi atskirai kiekvienai statymo pozicijai. Lošimų A kategorijos automatais ir stalo lošimų didžiausia ir mažiausia statymo įmoka (statymo suma) gali būti pateikiamos lentelėje kaip reglamento priedas. Lentelėje nurodoma: lošimo pavadinimas, mažiausia įmoka (statymo suma) eurais ir kreditais, didžiausia įmoka (statymo suma) – eurais ir kreditais;</text:span></text:p>
      <text:p text:style-name="P199"><text:span text:style-name="T200">7.4.5</text:span><text:span text:style-name="T201">. didžiausia laimėjimo suma. Šiame reglamento skyriuje nurodoma didžiausia suma, kurią lošėjas gali laimėti lošdamas konkretų lošimą ir atlikęs didžiausią leistiną statymą, nustatytą reglamente. Pateikiama didžiausio laimėjimo apskaičiavimo tvarka. Nustatomi galimi minimalūs ir maksimalūs laimėjimų dydžiai lošiant automatu, jeigu papildomų lošimų laimėjimų dydis yra atsitiktinis. Nustatoma, kad didžiausia laimėjimo suma lošiant stalo lošimus lygi didžiausio statymo ir didžiausio lošimo laimėjimo koeficiento sandaugai arba visų galimų per vieną lošimą laimėjimų<text:s/></text:span><text:soft-page-break/><text:span text:style-name="T202">sumai, statant didžiausią statymą. Didžiausia laimėjimo suma negali būti mažesnė nei faktiškai galima didžiausia laimėjimo suma;</text:span></text:p>
      <text:p text:style-name="P203"><text:span text:style-name="T204">7.4.6</text:span><text:span text:style-name="T205">. kaupiamojo fondo sudarymo ir laimėjimo tvarka (jeigu sudaromas toks fondas).  Šiame reglamento skyriuje aprašoma, kaip sudaromas Kaupiamasis fondas (toliau – KF), kokia pagrindinė KF laimėjimo suma, koks procentas ir nuo kokios sumos atskaitomas KF kaupimui (ar nuo į automatą „įmestos“ sumos, ar nuo kiekvieno lošimo metu atlikto statymo sumos, ar sumokama nesusijusi su statymo suma įmoka) ir laimėjimo išmokėjimui, kokie ir kiek lošimo įrenginių sujungti į KF sistemą arba, kuriuose automatuose yra sudaromas KF. Taip pat turi būti nurodyta:             </text:span></text:p>
      <text:p text:style-name="P206"><text:span text:style-name="T207">7.4.6.1</text:span><text:span text:style-name="T208">. kaip ir kur lošėjams pateikiama informacija apie automatų ar lošimo stalų, sujungtų į KF sistemą, skaičių bei eksploatacijos vietą (vietą būtina nurodyti, jei į sistemą sujungti automatai ar lošimo stalai stovi skirtinguose vienam organizatoriui priklausančiuose lošimo namuose (kazino);</text:span></text:p>
      <text:p text:style-name="P209"><text:span text:style-name="T210">7.4.6.2</text:span><text:span text:style-name="T211">. konkretus procentas arba apibrėžiami mažiausias ir didžiausias dydžiai, į kuriuos atsižvelgiant atskaitymo procentas nustatomas (keičiamas) lošimų organizavimo vietos vadovo įsakymu. Jei į kaupiamąjį fondą sujungti kelių lošimų organizavimo vietų lošimo įrenginiai, atskaitymo procentas nustatomas (keičiamas) lošimų organizatoriaus vadovo įsakymu. Tuo atveju, kai lošiant prie lošimo stalų mokama atskira KF įmoka, reglamente paaiškinama, kurioje lošimo stalo vietoje statoma atitinkama įmoka ir koks jos dydis;</text:span></text:p>
      <text:p text:style-name="P212"><text:span text:style-name="T213">7.4.6.3</text:span><text:span text:style-name="T214">. kokiu būdu nustatomas lošėjas, laimėjęs KF, ir laimėjimo išmokėjimo tvarka. Nurodoma, kad KF gali būti išmokamas tik pinigais. Reglamente gali būti nustatoma, kad tam tikru metu vykdomi papildomi laimėjimai, kurių dydžiai, organizavimo laikas, laimingos kombinacijos ir pan., tvirtinami lošimų organizatoriaus vadovo ar kito įgalioto asmens įsakymais, tačiau visos susijusios nuostatos bei minimalios ir maksimalios dydžių ribos nustatomos reglamente nurodant, kad tikslūs duomenys nustatomi lošimų organizatoriaus vadovo ar kito įgalioto asmens įsakymais,<text:s/></text:span><text:soft-page-break/><text:span text:style-name="T215">kurie yra neatsiejama reglamento dalis ir nustatoma tokių įsakymų skelbimo būdas ir vieta. KF gali būti laimimas iškritus tam tikram laimingam deriniui ar atsitiktinai. Taip pat KF gali būti laimimas tik atlikus didžiausią statymą arba bet kokio dydžio statymą. Gali būti laimima visa KF esanti suma arba jos dalis. Nustatyto dydžio laimėjimai iš KF gali būti išmokami už tam tikro derinio ar kortos turėjimą;</text:span></text:p>
      <text:p text:style-name="P216"><text:span text:style-name="T217">7.4.7</text:span><text:span text:style-name="T218">. laimėjimų išmokėjimo tvarka. Šiame reglamento skyriuje aprašoma detali laimėjimų išmokėjimo tvarka, teisę į laimėjimą įrodantys dokumentai (žetonai). Nustatyta laimėjimų išmokėjimo vieta ir valiuta, kuria išmokami laimėjimai. Taip pat turi būti nurodyta, kad:</text:span></text:p>
      <text:p text:style-name="P219"><text:span text:style-name="T220">7.4.7.1</text:span><text:span text:style-name="T221">.</text:span><text:span text:style-name="T222"> </text:span><text:span text:style-name="T223">laimėjimai išmokami tik pinigais iš karto, jei laimėjimas neviršija 30 000 eurų, arba ne vėliau kaip per 24 valandas, jei laimėjimas viršija 30 000 eurų. Laimėjimas lošėjo pageidavimu išmokamas grynaisiais pinigais arba įteikiant laimėjusiam asmeniui banko čekį, arba pavedimu į jo sąskaitą banke;</text:span></text:p>
      <text:p text:style-name="P224"><text:span text:style-name="T225">7.4.7.2</text:span><text:span text:style-name="T226">. lošėjo išlošusio daugiau kaip 1 000 eurų tapatybė registravimui asmenų, kasoje keičiančių grynuosius pinigus į žetonus, kurių vertė didesnė kaip 1 000 eurų, ar laimėjusių daugiau kaip 1 000 eurų, registracijos žurnale tvarka. Pažymima, kad jei lošėjas, išlošęs daugiau kaip 1 000 eurų, norėdamas atsiimti laimėjimą nepateikia asmens tapatybę patvirtinančio dokumento, laimėjimo išmokėjimas atidedamas, kol lošėjas pateiks tokį dokumentą, ir bus nustatyta jo tapatybė;</text:span></text:p>
      <text:p text:style-name="P227"><text:span text:style-name="T228">7.4.7.3</text:span><text:span text:style-name="T229">. laimėjusio asmens reikalavimu lošimų organizatorius privalo jam išduoti Valstybinės mokesčių inspekcijos prie Lietuvos Respublikos finansų ministerijos nustatytos formos pažymą, pagrindžiančią turto deklaravimą;</text:span></text:p>
      <text:p text:style-name="P230"><text:span text:style-name="T231">7.4.8</text:span><text:span text:style-name="T232">. pretenzijų pateikimo ir nagrinėjimo tvarka. Šiame skyriuje rekomenduojama aprašyti į ką ir kokiu būdu (raštu ar žodžiu) gali kreiptis lošėjas, turintis pretenzijų dėl lošimo organizavimo, laimėjimų išmokėjimo ir kt., nurodomi pretenzijų nagrinėjimo terminai, pretenzijų nagrinėjimo tvarka bendrovėje. Nustatoma, kad:</text:span></text:p>
      <text:p text:style-name="P233"><text:span text:style-name="T234">7.4.8.1</text:span><text:span text:style-name="T235">. žodžiu išreikštos lošėjų pretenzijos gali būti priimamos tik tuomet, kai jas galima išnagrinėti pretenzijų pateikimo vietoje, esant pretenzijas pateikusiems lošėjams. Pretenzijos, kurių negalima išspręsti vietoje, turi būti išdėstytos raštu ir pateiktos lošimų organizatoriui, kurio veiksmai ar neveikimas yra skundžiamas;</text:span></text:p>
      <text:p text:style-name="P236"><text:span text:style-name="T237">7.4.8.2</text:span><text:span text:style-name="T238">. pretenzijos nagrinėjimo terminas skaičiuojamas nuo jos registravimo lošimų organizavimo bendrovėje dienos. Pretenzija turi būti išnagrinėta ne vėliau kaip per 10 (dešimt) dienų nuo pretenzijos gavimo dienos, ir apie nagrinėjimo rezultatus raštu turi būti pranešta pretenziją pareiškusiam asmeniui. Lošėjas dėl lošimų organizatoriaus veiksmų arba neveikimo įstatymų nustatyta tvarka turi teisę kreiptis į Priežiūros tarnybą ar kitas institucijas teisės aktų nustatyta tvarka;</text:span></text:p>
      <text:p text:style-name="P239"><text:span text:style-name="T240">7.5</text:span><text:span text:style-name="T241">. baigiamosios nuostatos. Šiame skyriuje nustatomos bendrosios lošėjų elgesio taisyklės, lošėjų ir lošimų organizatoriaus (ar jo darbuotojų) teisės ir pareigos (pvz., lošėjo tapatybės nustatymo tvarka, nuostata jog lošimus, organizuojamus lošimo namuose (kazino), gali lošti asmenys, kuriems yra sukakę 21 metai; jaunesnius kaip 21 metų asmenis draudžiama įleisti į lošimo namus (kazino); draudžiama įleisti į lošimo namus (kazino) asmenis, turinčius ginklų, išskyrus asmenis, saugančius lošimo namus (kazino), ir pareigūnus, įstatymų nustatyta tvarka vykdančius tarnybines funkcijas; lošėjui pareikalavus, lošimų organizatorius privalo jį supažindinti su reglamentu, turi būti nurodyta, kur jis saugomas, ir jo pateikimo lošėjui tvarka.</text:span></text:p>
      <text:p text:style-name="P242"/>
      <text:p text:style-name="P243"><text:span text:style-name="T244">III</text:span><text:span text:style-name="T245"> SKYRIUS</text:span></text:p>
      <text:p text:style-name="P246"><text:span text:style-name="T247">REKOMENDACIJOS REGLAMENTO TURINIUI</text:span></text:p>
      <text:p text:style-name="P248"/>
      <text:p text:style-name="P249"><text:span text:style-name="T250">8</text:span><text:span text:style-name="T251">. Rengiant reglamentą vadovaujamasi Azartinių lošimų įstatymu, Lietuvos Respublikos civiliniu kodeksu, Lietuvos Respublikos valstybinės kalbos įstatymu ir Dokumentų rengimo taisyklėmis, patvirtintomis Lietuvos vyriausiojo archyvaro 2011 m. liepos 4 d. įsakymu Nr. V-117 „Dėl dokumentų rengimo taisyklių patvirtinimo“. Reglamento tekstas dėstomas glaustai, logiškai ir aiškiai, be prieštaravimų.   </text:span></text:p>
      <text:p text:style-name="P252"><text:span text:style-name="T253">9</text:span><text:span text:style-name="T254">.</text:span><text:span text:style-name="T255"> </text:span><text:span text:style-name="T256">Reglamentas rengiamas ir įforminamas laikantis bendrinės lietuvių kalbos normų. Tarptautiniai žodžiai vartojami tik tada, kai lietuvių kalboje nėra šių žodžių atitikmenų. Reglamente visi bendriniai kitų kalbų žodžiai turi būti išversti į lietuvių kalbą. Pirmenybė teiktina lietuviškiems terminams. Prireikus tarptautinis terminas gali būti nurodytas kartu su lietuviškuoju (vienas iš jų – skliausteliuose).</text:span></text:p>
      <text:p text:style-name="P257"/>
      <text:p text:style-name="P258"><text:span text:style-name="T259">IV</text:span><text:span text:style-name="T260"> SKYRIUS</text:span></text:p>
      <text:p text:style-name="P261"><text:span text:style-name="T262">REKOMENDACIJOS REGLAMENTŲ PAKEITIMŲ IR PAPILDYMŲ FORMAI</text:span></text:p>
      <text:p text:style-name="P263"><text:span text:style-name="T264">IR STRUKTŪRAI</text:span></text:p>
      <text:p text:style-name="P265"/>
      <text:p text:style-name="P266"><text:span text:style-name="T267">10</text:span><text:span text:style-name="T268">. Rengiant reglamento pakeitimus ar papildymus, būtina aiškiai nurodyti, kurios reglamento nuostatos keičiamos ar pripažįstamos netekusiomis galios, išskirti naujas reglamento nuostatas. Taip pat būtina atsižvelgti į tai, kaip šis pakeitimas ar papildymas atrodytų suvestinėje reglamento redakcijoje, – visas reglamento tekstas turi būti nuoseklus, t. y. turi būti išlaikoma keičiamo teksto struktūra, terminija, formuluotės ir pan. Rekomenduojama kartu su reglamento pakeitimų ar papildymų projektu bei jo lyginamuoju variantu parengti ir reglamento suvestinės redakcijos projektą (reglamento projektas, į kurį įtraukti visi reglamento pakeitimai ir papildymai, nurodant Priežiūros tarnybos direktoriaus įsakymo, kuriuo jie buvo patvirtinti datą ir numerį), kurį Priežiūros tarnyba, patvirtinusi reglamento pakeitimus ar papildymus, skelbtų savo interneto svetainėje.</text:span></text:p>
      <text:p text:style-name="P269"><text:span text:style-name="T270">11</text:span><text:span text:style-name="T271">. Kai reglamente keičiamos ir (ar) pripažįstamos netekusiomis galios daugiau kaip pusė jo nuostatų (įskaičiuojant pildymą naujomis struktūrinėmis dalimis), visas reglamentas turėtų būti dėstomas nauja redakcija.<text:s/></text:span></text:p>
      <text:p text:style-name="P272"><text:span text:style-name="T273">12</text:span><text:span text:style-name="T274">. Siekiant aiškumo, reglamentas gali būti dėstomas nauja redakcija ir nesilaikant šių rekomendacijų 11 punkte nurodytos taisyklės.<text:s/></text:span></text:p>
      <text:p text:style-name="P275"/>
      <text:p text:style-name="P276"><text:span text:style-name="T277">V</text:span><text:span text:style-name="T278"> SKYRIUS</text:span></text:p>
      <text:p text:style-name="P279"><text:span text:style-name="T280">BAIGIAMOSIOS NUOSTATOS</text:span></text:p>
      <text:p text:style-name="P281"/>
      <text:p text:style-name="P282"><text:span text:style-name="T283">13</text:span><text:span text:style-name="T284">. Visi reglamento pakeitimai ar naujos nuostatos įsigalioja įsakymo dėl reglamento patvirtinimo pasirašymo dieną, jei lošimų organizatoriaus prašyme dėl reglamento, jo pakeitimų ir papildymų tvirtinimo nėra nurodyta kita jo įsigaliojimo data. Jei reglamente numatytas kitas nei teisės aktuose nustatytas reglamento įsigaliojimo laikas, tokia nuostata turi būti aiškiai įtvirtinta Priežiūros tarnybos įsakyme, kuriuo tvirtinamas reglamentas, jo pakeitimai ir papildymai.</text:span></text:p>
      <text:p text:style-name="P285"><text:span text:style-name="T286">14</text:span><text:span text:style-name="T287">. Priežiūros tarnyba tvirtindama reglamentą atsižvelgia, ar reglamento nuostatos teisingos, išsamios, tikslios, aiškios, logiškos ir suderintos viena su kita, atitinka teisingumo, protingumo ir sąžiningumo principus, ar reglamento turinys atitinka Azartinių lošimų įstatymą ir kitus norminius teisės aktus, tiesiogiai reguliuojančius lošimų organizavimą, Lietuvos Respublikos valstybinės kalbos įstatymą, Lietuvos Respublikos civilinio kodekso nuostatas, ar reglamentas parengtas laikantis šių rekomendacijų.</text:span></text:p>
      <text:p text:style-name="P288"><text:span text:style-name="T289">_____________________ </text:span></text:p>
      <text:p text:style-name="P290">PATVIRTINTA</text:p>
      <text:p text:style-name="P294">Lošimų priežiūros tarnybos prie Lietuvos Respublikos finansų ministerijos direktoriaus</text:p>
      <text:p text:style-name="P295">2022 m. balandžio 21 d. įsakymu Nr. DIE-257</text:p>
      <text:p text:style-name="P296"/>
      <text:p text:style-name="P297"><text:span text:style-name="T298">AUTOMATŲ SALONŲ LOŠIMŲ ORGANIZAVIMO REGLAMENTO RENGIMO METODINĖS REKOMENDACIJOS</text:span></text:p>
      <text:p text:style-name="P299"/>
      <text:p text:style-name="P300"><text:span text:style-name="T301">I</text:span><text:span text:style-name="T302"> SKYRIUS</text:span></text:p>
      <text:p text:style-name="P303"><text:span text:style-name="T304">BENDROSIOS NUOSTATOS</text:span></text:p>
      <text:p text:style-name="P305"/>
      <text:p text:style-name="P306"><text:span text:style-name="T307">1</text:span><text:span text:style-name="T308">. Automatų salonų lošimų organizavimo reglamento (toliau – reglamentas) rengimo metodinių rekomendacijų (toliau – rekomendacijos) tikslas – padėti lošimų organizatoriams tinkamai įgyvendinti Lietuvos Respublikos azartinių lošimų įstatymo (toliau – Azartinių lošimų įstatymas) nuostatas rengiant reglamentus, nustatyti rekomendacinio pobūdžio reikalavimus dėl reglamentų formos, struktūros ir turinio, taip pat kriterijus, kuriais vadovaudamasi Lošimų priežiūros tarnyba prie Lietuvos Respublikos finansų ministerijos (toliau – Priežiūros tarnyba) priima sprendimus dėl reglamentų, jų pakeitimų ir papildymų tvirtinimo ar atsisakymo tvirtinti.</text:span></text:p>
      <text:p text:style-name="P309"><text:span text:style-name="T310">2</text:span><text:span text:style-name="T311">. Rekomendacijose vartojamos sąvokos suprantamos taip, kaip jos apibrėžtos Azartinių lošimų įstatyme.</text:span></text:p>
      <text:p text:style-name="P312"/>
      <text:p text:style-name="P313"><text:span text:style-name="T314">II</text:span><text:span text:style-name="T315"> SKYRIUS</text:span></text:p>
      <text:p text:style-name="P316"><text:span text:style-name="T317">REKOMENDACIJOS REGLAMENTO FORMAI IR STRUKTŪRAI</text:span></text:p>
      <text:p text:style-name="P318"/>
      <text:p text:style-name="P319"><text:span text:style-name="T320">3</text:span><text:span text:style-name="T321">. Lošimų organizatoriai turėtų parengti ir įforminti reglamentą taip, kad jis atitiktų Azartinių lošimų įstatymo 18 straipsnio 1 dalyje nustatytus reikalavimus reglamento turiniui, o jame nustatytos lošimų organizavimo sąlygos atitiktų lošimų organizavimo tvarką. </text:span></text:p>
      <text:p text:style-name="P322"><text:span text:style-name="T323">4</text:span><text:span text:style-name="T324">. Rekomenduojama reglamentą suskirstyti į skyrius ir punktus (punktų papunkčius, punktų pastraipas):</text:span></text:p>
      <text:p text:style-name="P325"><text:span text:style-name="T326">4.1</text:span><text:span text:style-name="T327">. skyrius rekomenduojama įvardyti pagal reglamento turinio esmines nuostatas. Reglamento skyriai iš eilės žymimi paryškintais romėniškais skaitmenimis ir žodžiu didžiosiomis paryškintomis raidėmis (pvz., </text:span><text:span text:style-name="T328">I SKYRIUS</text:span><text:span text:style-name="T329">) eilutės centre, o skyrių pavadinimai rašomi didžiosiomis paryškintomis raidėmis, atskiroje eilutėje centre po struktūrinės dalies numerio. Pirmąjį skyrių rekomenduojama vadinti „Bendrosios nuostatos“, paskutinį – „Baigiamosios nuostatos“;</text:span></text:p>
      <text:p text:style-name="P330"><text:span text:style-name="T331">4.2</text:span><text:span text:style-name="T332">. punktai žymimi arabiškais skaitmenimis ir visame tekste numeruojami iš eilės. Punktų papunkčiai žymimi arabiškais skaitmenimis ir turi pradinį punkto ir savo eilės skaitmenį. Tarp punkto ir papunkčio skaitmens ir po papunkčio skaitmens dedami taškai. Punktų pastraipos nenumeruojamos. Teikiant nuorodą į punkto pastraipą, jos rašomos žodžiais išreikštais skaitmenimis, įvardžiuotine forma (pvz., 3 punkto pirmoji pastraipa). Kai papunkčius sudaro sakinio dalys, jie pradedami mažąja raide ir atskiriami vienas nuo kito kabliataškiu. Papunkčiai, kuriuos sudaro sakinys ar keli sakiniai, pradedami didžiąja raide.</text:span></text:p>
      <text:p text:style-name="P333"><text:span text:style-name="T334">5</text:span><text:span text:style-name="T335">. Reglamento viršuje, dešinėje lapo pusėje turi būti reglamento tvirtinimo žyma:</text:span></text:p>
      <text:p text:style-name="P336"/>
      <text:p text:style-name="P337"><text:span text:style-name="T338">„PATVIRTINTA</text:span></text:p>
      <text:p text:style-name="P339"><text:span text:style-name="T340">Lošimų priežiūros tarnybos prie Lietuvos Respublikos finansų ministerijos direktoriaus</text:span></text:p>
      <text:p text:style-name="P341"><text:span text:style-name="T342">202__m.________ __d. įsakymu  Nr. ______ “.<text:s/></text:span></text:p>
      <text:p text:style-name="P343"/>
      <text:p text:style-name="P344"><text:span text:style-name="T345">6</text:span><text:span text:style-name="T346">. Reglamento skyriuje „Bendrosios nuostatos“ nurodoma lošimo rūšis, kuriai taikomas šis reglamentas.  Reglamente nurodoma, kad vartojamos sąvokos suprantamos taip, kaip jos apibrėžtos Azartinių lošimų įstatyme. Naujos sąvokos detaliai išaiškinamos ir vartojamos analogiškai visame reglamente. Šiame reglamento skyriuje rekomenduojama nurodyti lošimo organizatoriaus pavadinimą.</text:span></text:p>
      <text:p text:style-name="P347"><text:span text:style-name="T348">7</text:span><text:span text:style-name="T349">. Kitus reglamento skyrius siūloma dėstyti tokia tvarka:</text:span></text:p>
      <text:p text:style-name="P350"><text:span text:style-name="T351">7.1</text:span><text:span text:style-name="T352">. lošimo pavadinimas. Šiame skyriuje rekomenduojama išvardyti visų organizuojamų lošimų lošimo automatais pavadinimus. Rekomenduojama prie kiekvieno pavadinimo nurodyti tą reglamento dalį, kurioje lošimas yra aprašomas;</text:span></text:p>
      <text:p text:style-name="P353"><text:span text:style-name="T354">7.2</text:span><text:span text:style-name="T355">. lošimų organizavimo vieta. Norint, kad reglamentas galiotų visuose lošimų organizatoriaus automatų salonuose, šiame skyriuje turi būti nurodoma, kad reglamentas galioja visuose bendrovei priklausančiuose automatų salonuose, kuriuose Valstybinė lošimų priežiūros komisija ar Priežiūros tarnyba lošimų organizatoriui leido vykdyti lošimus B kategorijos lošimo automatais;</text:span></text:p>
      <text:p text:style-name="P356"><text:span text:style-name="T357">7.3</text:span><text:span text:style-name="T358">. bendrosios lošimų taisyklės. Prieš aprašant kiekvieno lošimo lošimo automatu taisykles, vieną kartą aptariamos bendrosios lošimo taisyklės nustatant:</text:span></text:p>
      <text:p text:style-name="P359"><text:span text:style-name="T360">7.3.1</text:span><text:span text:style-name="T361">. kokio nominalo monetos, žetonai ar bilietai naudojami lošiant lošimo automatais;</text:span></text:p>
      <text:p text:style-name="P362"><text:span text:style-name="T363">7.3.2</text:span><text:span text:style-name="T364">. vieno kredito vertę;</text:span></text:p>
      <text:p text:style-name="P365"><text:span text:style-name="T366">7.3.3</text:span><text:span text:style-name="T367">. popierinių banknotų keitimo į metalines monetas lošimo automatų salone tvarką, nurodant, kur (automatų salono kasoje ar tam skirto įrenginio pagalba) lošėjas gali išsikeisti pinigus į reikiamo nominalo monetas. Jeigu naudojami žetonai ar bilietai, kur juos galima įsigyti;</text:span></text:p>
      <text:p text:style-name="P368"><text:span text:style-name="T369">7.4</text:span><text:span text:style-name="T370">. specialiosios lošimų automatais taisyklės. Šiose taisyklėse išsamiai, suprantamai ir detaliai aprašomos specialiosios kiekvieno lošimo taisyklės, kurios gali būti pateikiamos kaip reglamento priedas. Automatų lošimo taisyklėse aprašomas lošimo automato darbo režimas, lošėjo veiksmų seka ir eiliškumas naudojantis lošimo automatu, nustatoma:</text:span></text:p>
      <text:p text:style-name="P371"><text:span text:style-name="T372">7.4.1</text:span><text:span text:style-name="T373">. kaip pradėti lošimą. Aprašoma kiekvieno automato klavišo reikšmė ir jo paskirtis;</text:span></text:p>
      <text:p text:style-name="P374"><text:span text:style-name="T375">7.4.2</text:span><text:span text:style-name="T376">. kiekvieno lošimo tikslas;</text:span></text:p>
      <text:p text:style-name="P377"><text:span text:style-name="T378">7.4.3</text:span><text:span text:style-name="T379">. lošimo simboliai, simbolių deriniai nulemiantys laimėjimą ir kt.;</text:span></text:p>
      <text:p text:style-name="P380"><text:span text:style-name="T381">7.4.4</text:span><text:span text:style-name="T382">. lošimo automato didžiausia ir mažiausia statoma suma, kurios gali būti pateiktos lentelėje kaip reglamento priedas. Lentelėje turi būti nurodyta: lošimo pavadinimas, mažiausia statoma suma litais (eurais) ir kreditais, didžiausia statoma suma – litais (eurais) ir kreditais;</text:span></text:p>
      <text:p text:style-name="P383"><text:span text:style-name="T384">7.5</text:span><text:span text:style-name="T385">. laimėjimų grupės. Atsižvelgiant į konkretaus lošimo automato programines galimybes, galima nustatyti įvairias laimėjimų grupes, pvz.: pagrindiniai laimėjimai, papildomi laimėjimai ir t. t. Nurodomi lošimų organizatoriaus vadovo ar kito įgalioto asmens įsakymais tvirtinami papildomų laimėjimų dydžiai, laimingos kombinacijos ir pan. (jei tokie yra). Privaloma nustatyti tokių įsakymų skelbimo būdą bei vietą. Visos galimybės bei minimalių ir maksimalių laimėjimų dydžių ribos privalo būti aprašytos reglamente. Jeigu papildomų lošimų laimėjimų dydis yra atsitiktinis, reglamente turi būti nustatyti galimi minimalūs ir maksimalūs laimėjimų dydžiai;</text:span></text:p>
      <text:p text:style-name="P386"><text:span text:style-name="T387">7.6</text:span><text:span text:style-name="T388">. laimėjimų išmokėjimo tvarka. Šiame reglamento skyriuje, vadovaujantis Azartinių lošimų įstatymo 19 straipsnio 1 dalimi, aprašoma detali laimėjimų išmokėjimo tvarka. Reglamente nurodoma laimėjimų išmokėjimo vieta ir valiuta, kuria išmokami laimėjimai. Taip pat nuosekliai nurodoma, kokių veiksmų turi imtis lošėjas, norėdamas atsiimti laimėjimą, ir detalizuojama, kokio nominalo monetomis laimėjimus išmoka lošimo automatas bei kas ir kur išmoka laimėjimą tuo atveju, kai lošimo automate nėra reikiamo nominalo monetų, kokiais dokumentais pagrindžiamas laimėjimas, kokia tvarka išmokami laimėjimai, kai lošiama žetonais ar bilietu;</text:span></text:p>
      <text:p text:style-name="P389"><text:span text:style-name="T390">7.7</text:span><text:span text:style-name="T391">. pretenzijų pateikimo ir nagrinėjimo tvarka. Šiame skyriuje rekomenduojama aprašyti į ką ir kokiu būdu (raštu ar žodžiu) gali kreiptis lošėjas, turintis pretenzijų dėl lošimo organizavimo, laimėjimų išmokėjimo ir kt., nurodomi pretenzijų nagrinėjimo terminai, pretenzijų nagrinėjimo tvarka bendrovėje. Nustatoma, kad:</text:span></text:p>
      <text:p text:style-name="P392"><text:span text:style-name="T393">7.7.1</text:span><text:span text:style-name="T394">. žodžiu išreikštos lošėjų pretenzijos gali būti priimamos tik tuomet, kai jas galima išnagrinėti pretenzijų pateikimo vietoje, esant pretenzijas pateikusiems lošėjams. Pretenzijos, kurių negalima išspręsti vietoje, turi būti išdėstytos raštu ir pateiktos lošimų organizatoriui, kurio veiksmai ar neveikimas yra skundžiamas;</text:span></text:p>
      <text:p text:style-name="P395"><text:span text:style-name="T396">7.7.2</text:span><text:span text:style-name="T397">. pretenzijos nagrinėjimo terminas skaičiuojamas nuo jos registravimo lošimų organizavimo bendrovėje dienos. Pretenzija turi būti išnagrinėta ne vėliau kaip per 10 (dešimt) dienų nuo pretenzijos gavimo dienos, ir apie nagrinėjimo rezultatus raštu turi būti pranešta pretenziją pareiškusiam asmeniui. Lošėjas dėl lošimų organizatoriaus veiksmų arba neveikimo įstatymų nustatyta tvarka turi teisę kreiptis į Priežiūros tarnybą ar kitas institucijas teisės aktų nustatyta tvarka.</text:span></text:p>
      <text:p text:style-name="P398"><text:span text:style-name="T399">8</text:span><text:span text:style-name="T400">. Baigiamosios nuostatos. Šiame skyriuje nustatomos bendrosios lošėjų elgesio taisyklės, aprašomos lošėjų ir lošimų organizatoriaus (ar jo darbuotojų) teisės ir pareigos (pvz., lošėjo tapatybės nustatymo tvarka, reikalavimai lošėjams, lošimų organizatoriaus (ar jo darbuotojų) teisė už tam tikrą elgesį išprašyti lošėją iš automatų salono, lošėjo pareiga nepažeisti automatų salono reglamente nustatytų taisyklių ir tvarkos; lošėjui pareikalavus, lošimų organizatorius privalo jį supažindinti su reglamentu, turi būti nurodyta, kur reglamentas saugomas, ir jo pateikimo lošėjui tvarka. Jei bendrovė automatų salone nenumato naudoti kasos aparato, rekomenduojama pateikti nuorodą į Kasos aparatų diegimo ir naudojimo tvarkos aprašo, patvirtinto Lietuvos Respublikos Vyriausybės 2002 m. rugpjūčio 13 d. nutarimu Nr. 1283 „Dėl Kasos aparatų diegimo ir naudojimo tvarkos aprašo patvirtinimo“, 12.2 punktą, kuriame nurodoma, jog nereikalaujama, kad kasos aparatai būtų naudojami, kai organizuojant lošimus B kategorijos lošimo automatais į lošimo automatą įmetami ir laimėjimams išmokėti per lošimo automatą naudojami metaliniai pinigai.</text:span></text:p>
      <text:p text:style-name="P401"/>
      <text:p text:style-name="P402"><text:span text:style-name="T403">III</text:span><text:span text:style-name="T404"> SKYRIUS</text:span></text:p>
      <text:p text:style-name="P405"><text:span text:style-name="T406">REKOMENDACIJOS REGLAMENTO TURINIUI</text:span></text:p>
      <text:p text:style-name="P407"/>
      <text:p text:style-name="P408"><text:span text:style-name="T409">9</text:span><text:span text:style-name="T410">. Rengiant reglamentą vadovaujamasi Azartinių lošimų įstatymu, Lietuvos Respublikos civiliniu kodeksu, Lietuvos Respublikos valstybinės kalbos įstatymu ir Dokumentų rengimo taisyklėmis, patvirtintomis Lietuvos vyriausiojo archyvaro 2011 m. liepos 4 d. įsakymu Nr. V-117 „Dėl dokumentų rengimo taisyklių patvirtinimo“. Reglamento tekstas dėstomas glaustai, logiškai ir aiškiai, be prieštaravimų.  </text:span></text:p>
      <text:p text:style-name="P411"><text:span text:style-name="T412">10</text:span><text:span text:style-name="T413">.</text:span><text:span text:style-name="T414"> </text:span><text:span text:style-name="T415">Reglamentas rengiamas ir įforminamas laikantis bendrinės lietuvių kalbos normų. Tarptautiniai žodžiai vartojami tik tada, kai lietuvių kalboje nėra šių žodžių atitikmenų. Reglamente visi bendriniai kitų kalbų žodžiai turi būti išversti į lietuvių kalbą. Pirmenybė teiktina lietuviškiems terminams. Prireikus tarptautinis terminas gali būti nurodytas kartu su lietuviškuoju (vienas iš jų – skliausteliuose).</text:span></text:p>
      <text:p text:style-name="P416"/>
      <text:p text:style-name="P417"><text:span text:style-name="T418">IV</text:span><text:span text:style-name="T419"> SKYRIUS</text:span></text:p>
      <text:p text:style-name="P420"><text:span text:style-name="T421">REKOMENDACIJOS REGLAMENTŲ PAKEITIMŲ IR PAPILDYMŲ FORMAI</text:span></text:p>
      <text:p text:style-name="P422"><text:span text:style-name="T423">IR STRUKTŪRAI</text:span></text:p>
      <text:p text:style-name="P424"/>
      <text:p text:style-name="P425"><text:span text:style-name="T426">11</text:span><text:span text:style-name="T427">. Rengiant reglamento pakeitimus ar papildymus, būtina aiškiai nurodyti, kurios reglamento nuostatos keičiamos ar pripažįstamos netekusiomis galios, išskirti naujas reglamento nuostatas. Taip pat būtina atsižvelgti į tai, kaip šis pakeitimas ar papildymas atrodytų suvestinėje reglamento redakcijoje, – visas reglamento tekstas turi būti nuoseklus, t. y. turi būti išlaikoma keičiamo teksto struktūra, terminija, formuluotės ir pan. Rekomenduojama kartu su reglamento pakeitimų ar papildymų projektu bei jo lyginamuoju variantu parengti ir reglamento suvestinės redakcijos projektą (reglamento projektas į kurį įtraukti visi reglamento pakeitimai ir papildymai, nurodant Priežiūros tarnybos direktoriaus įsakymo, kuriuo jie buvo patvirtinti datą ir numerį), kurį Priežiūros tarnyba, patvirtinusi reglamento pakeitimus ar papildymus, skelbtų savo interneto svetainėje.<text:s/></text:span><text:span text:style-name="T428"><text:tab/></text:span></text:p>
      <text:p text:style-name="P429"><text:span text:style-name="T430">12</text:span><text:span text:style-name="T431">. Kai reglamente keičiamos ir (ar) pripažįstamos netekusiomis galios daugiau kaip pusė jo nuostatų (įskaičiuojant pildymą naujomis struktūrinėmis dalimis), visas reglamentas turėtų būti dėstomas nauja redakcija.<text:s/></text:span></text:p>
      <text:p text:style-name="P432"><text:span text:style-name="T433">13</text:span><text:span text:style-name="T434">. Siekiant aiškumo, reglamentas gali būti dėstomas nauja redakcija ir nesilaikant šių rekomendacijų 12 punkte nurodytos taisyklės.<text:s/></text:span></text:p>
      <text:p text:style-name="P435"/>
      <text:p text:style-name="P436"><text:span text:style-name="T437">V</text:span><text:span text:style-name="T438"> SKYRIUS</text:span></text:p>
      <text:p text:style-name="P439"><text:span text:style-name="T440">BAIGIAMOSIOS NUOSTATOS</text:span></text:p>
      <text:p text:style-name="P441"/>
      <text:p text:style-name="P442"><text:span text:style-name="T443">14</text:span><text:span text:style-name="T444">. Visi reglamento pakeitimai ar naujos nuostatos įsigalioja įsakymo dėl reglamento patvirtinimo pasirašymo dieną, jei lošimų organizatoriaus prašyme dėl reglamento, jo pakeitimų ir papildymų tvirtinimo nėra nurodyta kita jo įsigaliojimo data. Jei reglamente numatytas kitas nei teisės aktuose nustatytas reglamento įsigaliojimo laikas, tokia nuostata turi būti aiškiai įtvirtinta Priežiūros tarnybos įsakyme, kuriuo tvirtinamas reglamentas, jo pakeitimai ir papildymai.</text:span></text:p>
      <text:p text:style-name="P445"><text:span text:style-name="T446">15</text:span><text:span text:style-name="T447">. Priežiūros tarnyba tvirtindama reglamentą atsižvelgia, ar reglamento nuostatos teisingos, išsamios, tikslios, aiškios, logiškos ir suderintos viena su kita, atitinka teisingumo, protingumo ir sąžiningumo principus, ar reglamento turinys atitinka Azartinių lošimų įstatymą ir kitus norminius teisės aktus, tiesiogiai reguliuojančius lošimų organizavimą, Lietuvos Respublikos valstybinės kalbos įstatymą, Lietuvos Respublikos civilinio kodekso nuostatas, ar reglamentas parengtas laikantis šių rekomendacijų.</text:span></text:p>
      <text:p text:style-name="P448"/>
      <text:p text:style-name="P449"><text:span text:style-name="T450">_______________________</text:span></text:p>
      <text:p text:style-name="P451">PATVIRTINTA</text:p>
      <text:p text:style-name="P455">Lošimų priežiūros tarnybos prie Lietuvos Respublikos finansų ministerijos direktoriaus</text:p>
      <text:p text:style-name="P456">2022 m. balandžio 21 d. įsakymu Nr. DIE-257 <text:s text:c="6"/></text:p>
      <text:p text:style-name="P457"/>
      <text:p text:style-name="P458"/>
      <text:p text:style-name="P459"><text:span text:style-name="T460">LAŽYBŲ ORGANIZAVIMO REGLAMENTO RENGIMO METODINĖS REKOMENDACIJOS</text:span></text:p>
      <text:p text:style-name="P461"/>
      <text:p text:style-name="P462"><text:span text:style-name="T463">I</text:span><text:span text:style-name="T464"> SKYRIUS</text:span></text:p>
      <text:p text:style-name="P465"><text:span text:style-name="T466">BENDROSIOS NUOSTATOS</text:span></text:p>
      <text:p text:style-name="P467"/>
      <text:p text:style-name="P468"><text:span text:style-name="T469">1</text:span><text:span text:style-name="T470">. Lažybų organizavimo reglamento (toliau – reglamentas) rengimo metodinių rekomendacijų (toliau – rekomendacijos) tikslas – padėti lošimų organizatoriams tinkamai įgyvendinti Lietuvos Respublikos azartinių lošimų įstatymo (toliau – Azartinių lošimų įstatymas) nuostatas rengiant reglamentus, nustatyti rekomendacinio pobūdžio reikalavimus dėl reglamentų formos, struktūros ir turinio, taip pat kriterijus, kuriais vadovaudamasi Lošimų priežiūros tarnyba prie Lietuvos Respublikos finansų ministerijos (toliau – Priežiūros tarnyba) priima sprendimus dėl reglamentų, jų pakeitimų ir papildymų tvirtinimo ar atsisakymo tvirtinti.</text:span></text:p>
      <text:p text:style-name="P471"><text:span text:style-name="T472">2</text:span><text:span text:style-name="T473">. Rekomendacijose vartojamos sąvokos suprantamos taip, kaip jos apibrėžtos Azartinių lošimų įstatyme.</text:span></text:p>
      <text:p text:style-name="P474"/>
      <text:p text:style-name="P475"><text:span text:style-name="T476">II</text:span><text:span text:style-name="T477"> SKYRIUS</text:span></text:p>
      <text:p text:style-name="P478"><text:span text:style-name="T479">REKOMENDACIJOS REGLAMENTO FORMAI IR STRUKTŪRAI</text:span></text:p>
      <text:p text:style-name="P480"/>
      <text:p text:style-name="P481"><text:span text:style-name="T482">3</text:span><text:span text:style-name="T483">. Lošimų organizatoriai turėtų parengti ir įforminti reglamentą taip, kad jis atitiktų Azartinių lošimų įstatymo 18 straipsnio 1 dalyje nustatytą  reglamento turinį, o jame nustatytos lošimų organizavimo sąlygos atitiktų lažybų organizavimo tvarką.</text:span></text:p>
      <text:p text:style-name="P484"><text:span text:style-name="T485">4</text:span><text:span text:style-name="T486">. Rekomenduojama reglamentą suskirstyti į skyrius ir punktus (punktų papunkčius, punktų pastraipas):</text:span></text:p>
      <text:p text:style-name="P487"><text:span text:style-name="T488">4.1</text:span><text:span text:style-name="T489">. skyrius rekomenduojama įvardinti pagal reglamento turinio esmines nuostatas. Reglamento skyriai iš eilės žymimi paryškintais romėniškais skaitmenimis ir žodžiu didžiosiomis paryškintomis raidėmis (pvz., </text:span><text:span text:style-name="T490">I SKYRIUS</text:span><text:span text:style-name="T491">) eilutės centre, o skyrių pavadinimai rašomi didžiosiomis paryškintomis raidėmis, atskiroje eilutėje centre po struktūrinės dalies numerio. Pirmąjį skyrių rekomenduojama vadinti „Bendrosios nuostatos“, paskutinį – „Baigiamosios nuostatos“;</text:span></text:p>
      <text:p text:style-name="P492"><text:span text:style-name="T493">4.2</text:span><text:span text:style-name="T494">. punktai žymimi arabiškais skaitmenimis ir visame tekste numeruojami iš eilės. Punktų papunkčiai žymimi arabiškais skaitmenimis ir turi pradinį punkto ir savo eilės skaitmenį. Tarp punkto ir papunkčio skaitmens ir po papunkčio skaitmens dedami taškai. Punktų pastraipos nenumeruojamos. Teikiant nuorodą į punkto pastraipą, jos rašomos žodžiais išreikštais skaitmenimis, įvardžiuotine forma (pvz., 3 punkto pirmoji pastraipa). Kai papunkčius sudaro sakinio dalys, jie pradedami mažąja raide ir atskiriami vienas nuo kito kabliataškiu. Papunkčiai, kuriuos sudaro sakinys ar keli sakiniai, pradedami didžiąja raide.</text:span></text:p>
      <text:p text:style-name="P495"><text:span text:style-name="T496">5</text:span><text:span text:style-name="T497">. Reglamento viršuje, dešinėje lapo pusėje turi būti reglamento tvirtinimo žyma.</text:span></text:p>
      <text:p text:style-name="P498"/>
      <text:p text:style-name="P499"><text:span text:style-name="T500">„PATVIRTINTA</text:span></text:p>
      <text:p text:style-name="P501"><text:span text:style-name="T502">Lošimų priežiūros tarnybos prie Lietuvos Respublikos finansų ministerijos direktoriaus</text:span></text:p>
      <text:p text:style-name="P503"><text:span text:style-name="T504">20__m.________ __d. įsakymu  Nr. ______</text:span><text:span text:style-name="T505"> </text:span><text:span text:style-name="T506">“.</text:span></text:p>
      <text:p text:style-name="P507"/>
      <text:p text:style-name="P508"><text:span text:style-name="T509">6</text:span><text:span text:style-name="T510">.</text:span><text:span text:style-name="T511"> </text:span><text:span text:style-name="T512">Reglamento skyriuje „Bendrosios nuostatos“ nurodoma lošimo rūšis, kuriai taikomas šis reglamentas. Reglamente nurodoma, kad vartojamos sąvokos suprantamos taip, kaip jos apibrėžtos Azartinių lošimų įstatyme. Naujos sąvokos detaliai išaiškinamos ir vartojamos analogiškai visame reglamente.</text:span></text:p>
      <text:p text:style-name="P513"><text:span text:style-name="T514">7</text:span><text:span text:style-name="T515">. Lažybų organizavimo vieta. Šiame skyriuje rekomenduojama nurodyti lošimų organizatoriaus pavadinimą. Norint, kad reglamentas galiotų visuose lošimų organizatoriaus punktuose, šiame skyriuje turi būti nurodoma, kad reglamentas galioja visuose bendrovei priklausančiuose lažybų punktuose, kuriuose Valstybinė lošimų priežiūros komisija ar Priežiūros tarnyba lošimų organizatoriui leido vykdyti lažybų veiklą.</text:span></text:p>
      <text:p text:style-name="P516"><text:span text:style-name="T517">8</text:span><text:span text:style-name="T518">. Bendrosios lažybų organizavimo nuostatos ir taisyklės. Šiame skyriuje rekomenduojama nustatyti, lošimų organizatoriaus manymu, reikalingas papildomas nuostatas ir bendrąsias lažybų taisykles nurodant, kad:</text:span></text:p>
      <text:p text:style-name="P519"><text:span text:style-name="T520">8.1</text:span><text:span text:style-name="T521">. lažybos organizuojamos pagal reglamentą, kuris gali būti keičiamas bendrovės iniciatyva ir įsigalioja patvirtinus Priežiūros tarnybai. Lošėjai informuojami apie reglamento pasikeitimus bendrovės lažybų punktuose bei bendrovės interneto svetainėje;</text:span></text:p>
      <text:p text:style-name="P522"><text:span text:style-name="T523">8.2</text:span><text:span text:style-name="T524">. įmokos už lažybų įvykius priimamos ir laimėjimai išmokami bendrovės lažybų punktuose. Nustatomas įmokos imamos už dalyvavimą lažybose dydis. Taip pat nurodoma, kad bendrovės lažybų punktų sąrašas yra prieinamas viešai (bendrovės interneto svetainėje) ir gali būti pateiktas lošėjui jo prašymu kiekviename lažybų punkte;</text:span></text:p>
      <text:p text:style-name="P525"><text:span text:style-name="T526">8.3</text:span><text:span text:style-name="T527">. pagal reglamentą sutartis dėl lažybų įvykio baigties laikoma sudaryta, kai lošėjas pasirenka lažybų įvykio baigtį (-is) ir sumoka įmoką už lažybų įvykį, o lažybų tarpininkas priima statomą sumą, pagal lošėjo pateiktą informaciją, suveda duomenis į centrinį bendrovės kompiuterį ir atspausdina lažybų kortelę, kurią įteikia lošėjui;</text:span></text:p>
      <text:p text:style-name="P528"><text:span text:style-name="T529">8.4</text:span><text:span text:style-name="T530">. kiekvienas atliktas statymas patvirtina, kad lošėjas yra susipažinęs su galiojančiu reglamentu bei sutinka su jo taisyklėmis;</text:span></text:p>
      <text:p text:style-name="P531"><text:span text:style-name="T532">8.5</text:span><text:span text:style-name="T533">. statymas laikomas galiojančiu, jei jis atliktas nepažeidžiant reglamento nuostatų ir nėra kitų aplinkybių, numatytų teisės aktuose ir / ar reglamente, dėl kurių statymas gali būti laikomas negaliojančiu. Statymai, atlikti iki bendrovės reglamento pakeitimo bei lažybų kortelėse išspausdinta informacija, nepaisant vėlesnių galimų statymo sąlygų pakeitimo, galioja;</text:span></text:p>
      <text:p text:style-name="P534"><text:span text:style-name="T535">8.6</text:span><text:span text:style-name="T536">. jei statymų lažyboms priėmimo sustabdymas ar laimėjimų anuliavimas dėl lažybų įvykio baigties yra nenugalimos jėgos pasekmė, kaip tai apibrėžta Lietuvos Respublikos civilinio kodekso 6.212 straipsnyje, lažybų dalyviai netenka teisės į nuostolių atlyginimą;</text:span></text:p>
      <text:p text:style-name="P537"><text:span text:style-name="T538">8.7</text:span><text:span text:style-name="T539">. bendrovė gali atsisakyti priimti statymą ar kitaip apriboti lošėjo dalyvavimą lažybose tik reglamente numatytais atvejais;</text:span></text:p>
      <text:p text:style-name="P540"><text:span text:style-name="T541">8.8</text:span><text:span text:style-name="T542">. bendrovė neteikia jokios informacijos apie lažybų dalyvius tretiesiems asmenims, išskyrus Priežiūros tarnybą ir teisėsaugos bei kitas institucijas, kurioms tokio pobūdžio informacija teikiama Lietuvos Respublikos įstatymų nustatyta tvarka.  </text:span></text:p>
      <text:p text:style-name="P543"><text:span text:style-name="T544">9</text:span><text:span text:style-name="T545">. Lažybų pasiūla ir lažybų koeficientai. Šiame skyriuje rekomenduotina detaliai išaiškinti lažybų pasiūlos turinį, indeksus, apribojimus, sutrumpinimus (sąrašą pateikti reglamente arba kaip jo priedą) bei pateikti lažybų pasiūlos, pateikiamos lažybų punktuose ir /ar internetiniame puslapyje, formos pavyzdžius: </text:span></text:p>
      <text:p text:style-name="P546"><text:span text:style-name="T547">9.1</text:span><text:span text:style-name="T548">. lažybų pasiūloje pateikiami visi įvykiai, dėl kurių galima lažintis, aiškiai nurodomi lažybų dalyvių pavadinimai, lažybų koeficientai, paaiškinamos pasiūloje naudojamų ženklų reikšmės, data ir laikas, iki kurio priimami statymai dėl lažybų įvykio baigties, kita informacija, būtina statymams atlikti (pvz., nurodomi lažybų įvykiai, už kuriuos galima atlikti tik kombinuotus statymus), aplinkybės turinčios įtaką lažybų įvykio baigčiai (pvz., žaidimo aikštės danga ir pan.);</text:span></text:p>
      <text:p text:style-name="P549"><text:span text:style-name="T550">9.2</text:span><text:span text:style-name="T551">. reglamente rekomenduotina nurodyti lažybų koeficientų sudarymo tvarką, paaiškinti kokiais atvejais siūlomas mažesnis ar didesnis koeficientas (pvz., už lažybų įvykio favoritą siūlomas mažesnis koeficientas), taip pat nurodyti, kad:</text:span></text:p>
      <text:p text:style-name="P552"><text:span text:style-name="T553">9.2.1</text:span><text:span text:style-name="T554">. lošimų organizatorius turi teisę daryti pakeitimus ir pataisymus lažybų pasiūloje – pataisyti klaidą komandos pavadinime arba duomenyse, keisti lažybų koeficientą po kiekvieno statymo. Lažybų pasiūla atnaujinama pasikeitus bet kuriems lažybų pasiūloje pateikiamiems duomenims. Lošėjas gali statyti tik remdamasis paskutiniu bendrovės pateikiamu lažybų pasiūlos variantu;</text:span></text:p>
      <text:p text:style-name="P555"><text:span text:style-name="T556">9.2.2</text:span><text:span text:style-name="T557">. lažybų koeficientas, nurodytas atspausdintoje lažybų kortelėje yra nekintamas, tačiau jis gali būti keičiamas po kiekvieno statymo. Lažybų kortelėje nurodytas lažybų koeficientas yra privalomas tiek lošėjui, tiek bendrovei;</text:span></text:p>
      <text:p text:style-name="P558"><text:span text:style-name="T559">9.2.3</text:span><text:span text:style-name="T560">. laimėjimas yra lygus lažybų koeficiento (bendro lažybų koeficiento – kombinuoto statymo atveju) ir įmokos už lažybų įvykį sandaugai. Jei vienas ar keli lažybų įvykiai yra paskelbiami neįvykusiais, jiems priskirti koeficientai prilyginami vienetui.</text:span></text:p>
      <text:p text:style-name="P561"><text:span text:style-name="T562">10</text:span><text:span text:style-name="T563">. Statymų rūšys ir tipai. Šiame skyriuje rekomenduojama numatyti visas lažybų pasiūloje siūlomų statymų rūšis ir jų tipus bei juos detaliai (su pavyzdžiais) aprašyti. Reglamente gali būti nustatytos specialios nuostatos galiojančios tik, pvz., tam tikroms sporto šakoms.</text:span></text:p>
      <text:p text:style-name="P564"><text:span text:style-name="T565">11</text:span><text:span text:style-name="T566">. Lažybos, kuriose naudojami lošimo įrenginiai, lažyboms organizuoti.</text:span><text:span text:style-name="T567"> </text:span><text:span text:style-name="T568">Šiame skyriuje nustatoma, kaip naudojami lažybų įrenginiai lažyboms organizuoti, kokios gali būti statymų rūšys, lažybų taisyklės naudojant lošimo įrenginius lažyboms organizuoti, kokios bendrosios statymų nuostatos negalioja šioms lažyboms.</text:span></text:p>
      <text:p text:style-name="P569"><text:span text:style-name="T570">12</text:span><text:span text:style-name="T571">. Įmokos už lažybų įvykius ir laimėjimų dydžiai. Šiame skyriuje rekomenduotina nustatyti minimalias atskirų rūšių lažybų įmokas už lažybų įvykį, nurodyti maksimalių statymų ir laimėjimų dydžių ribas pagal statymų rūšis, laimėjimų grupes (jei tokios sudaromos).</text:span></text:p>
      <text:p text:style-name="P572"><text:span text:style-name="T573">13</text:span><text:span text:style-name="T574">. Statymų priėmimas ir lažybų kortelės. Šiame skyriuje rekomenduojama nustatyti statymų minimalų dydį, jų atlikimo tvarką, statymų atlikimo vietą, lažybų tarpininko (lošimų organizatoriaus) ir lošėjo teises priimant / atliekant statymą, ir pareigas, apribojimus lažybų kortelių kiekiui (jei tokie taikomi), lošimų organizatoriaus nustatytus reikalavimus lažybų kortelėms ir pateikti lažybų kortelėje nurodomos informacijos išaiškinimą. Lažybų kortelių pavyzdį rekomenduotina pateikti kaip reglamento priedą. Rekomenduojama numatyti galimybę lošėjui, atsiėmusiam statymą ar laimėjimą  ir grąžinančiam lažybų kortelę lošimų organizatoriui, pasirašytinai (ar kitu reglamente nustatytu būdu)  patvirtinti savo teisę į ją. Taip pat šiame skyriuje gali būti nustatytos statymų „gyvai“ taisyklės, kai statymai priimami jau prasidėjus lažybų įvykiui. </text:span></text:p>
      <text:p text:style-name="P575"><text:span text:style-name="T576">14</text:span><text:span text:style-name="T577">. Lažybų apribojimai. Šiame skyriuje:</text:span></text:p>
      <text:p text:style-name="P578"><text:span text:style-name="T579">14.1</text:span><text:span text:style-name="T580">. rekomenduojama nurodyti visus lošimų organizatoriaus taikomus apribojimus (pvz., statymų priėmimas tik lošimų organizatoriaus lažybų punkto darbo metu), statymų priėmimo sustabdymo galimybes;</text:span></text:p>
      <text:p text:style-name="P581"><text:span text:style-name="T582">14.2</text:span><text:span text:style-name="T583">. galima nustatyti, kad neįvykusiems lažybų įvykiams priskirtini visi lažybų įvykio organizatoriaus  faktiškai neįvykę (atšaukti, anuliuoti ir t. t.) lažybų įvykiai (jei reglamente nėra numatyta kitaip);</text:span></text:p>
      <text:p text:style-name="P584"><text:span text:style-name="T585">14.3</text:span><text:span text:style-name="T586">. nustatomas terminas, per kurį lošimų organizatorius paskelbia apie neįvykusį lažybų įvykį arba lažybų anuliavimą;</text:span></text:p>
      <text:p text:style-name="P587"><text:span text:style-name="T588">14.4</text:span><text:span text:style-name="T589">. būtina nurodyti baigtinį aplinkybių ar situacijų sąrašą, dėl kurių lažybų įvykis įgauna neįvykusio lažybų įvykio statusą; </text:span></text:p>
      <text:p text:style-name="P590"><text:span text:style-name="T591">14.5</text:span><text:span text:style-name="T592">. turi būti nustatytos bet kokio neįvykusio lažybų įvykio pasekmės lošėjams ir lošimų organizatoriui, priklausomai nuo lažybų kortelėje nurodytos statymo rūšies, nurodyti, kaip, kada ir kur lošėjai informuojami apie tokį lažybų įvykį bei pažymėti, kad lažybų įvykis pripažįstamas tokiu, tik paskelbus oficialią lažybų įvykio organizatoriaus išvadą;</text:span></text:p>
      <text:p text:style-name="P593"><text:span text:style-name="T594">14.6</text:span><text:span text:style-name="T595">. rekomenduotina nurodyti per kiek laiko ir kur nuo lažybų įvykio pabaigos lošimų organizatorius paskelbia apie anuliuotas lažybas. Šis terminas negali būti ilgesnis nei laimėjimų atsiėmimo termino pabaiga. Taip pat rekomenduojama apibendrinti visus atvejus, kai dėl lošimų organizatoriaus, lažybų įvykio organizatoriaus klaidos ar oficialiuose informacijos šaltiniuose nurodytos klaidos ar kitų aplinkybių lažybos yra anuliuojamos (grąžinamos įmokos už lažybų įvykius ar koeficientai prilyginami  vienetui); </text:span></text:p>
      <text:p text:style-name="P596"><text:span text:style-name="T597">14.7</text:span><text:span text:style-name="T598">. nustatomi atvejai, kada lošimų organizatorius (lažybų tarpininkas) neturi teisės priimti statymo (pvz., prasidėjus lažybų įvykiui).</text:span></text:p>
      <text:p text:style-name="P599"><text:span text:style-name="T600">15</text:span><text:span text:style-name="T601">. Rezultatų nustatymas ir laimėjimų išmokėjimo tvarka. Rezultatai nustatomi pagal oficialią lažybų įvykio organizatoriaus išvadą. Galima išskirti nesureguliuotų ir sureguliuotų (laiku, taisyklėmis ir pan.) lažybų įvykių rezultatų nustatymo procedūrą bei išimtis (pateikti baigtinį sąrašą). Šiame reglamento skyriuje:</text:span></text:p>
      <text:p text:style-name="P602"><text:span text:style-name="T603">15.1</text:span><text:span text:style-name="T604">. aprašoma detali laimėjimų išmokėjimo tvarka vadovaujantis Azartinių lošimų įstatymo 19 straipsnio 3 dalimi (kur išmokamas laimėjimas, nurodoma, kad grynais pinigais laimėjimas išmokamas pateikus atspausdintą lažybų kortelę); </text:span></text:p>
      <text:p text:style-name="P605"><text:span text:style-name="T606">15.2</text:span><text:span text:style-name="T607">. nurodoma  laimėjimų išmokėjimo vieta, laikas, per kurį lošėjai turi atsiimti laimėjimą, kas išmoka laimėjimą, ką lošėjas turi pateikti norėdamas atsiimti laimėjimą, kad laimėjimai išmokami grynais pinigais, valiuta, kuria išmokami laimėjimai, ir t. t.;</text:span></text:p>
      <text:p text:style-name="P608"><text:span text:style-name="T609">15.3</text:span><text:span text:style-name="T610">. nustatoma didžiausia galima laimėjimo suma;</text:span></text:p>
      <text:p text:style-name="P611"><text:span text:style-name="T612">15.4</text:span><text:span text:style-name="T613">. nurodomas šaltinių sąrašas, kuriame pateikiama informacija apie lažybų įvykių baigtis, lošimų organizatoriaus yra pripažįstama oficialiais lažybų įvykių rezultatais.</text:span></text:p>
      <text:p text:style-name="P614"><text:span text:style-name="T615">16</text:span><text:span text:style-name="T616">. Pretenzijų pateikimo ir nagrinėjimo tvarka.  Šiame skyriuje rekomenduojama aprašyti į ką ir kokiu būdu (raštu ar žodžiu) gali kreiptis lošėjas, turintis pretenzijų dėl lošimo organizavimo, laimėjimų išmokėjimo ir kt., nurodomi pretenzijų nagrinėjimo terminai, pretenzijų nagrinėjimo tvarka bendrovėje. Nustatoma, kad:</text:span></text:p>
      <text:p text:style-name="P617"><text:span text:style-name="T618">16.1</text:span><text:span text:style-name="T619">. žodžiu išreikštos lošėjų pretenzijos gali būti priimamos tik tuomet, kai jas galima išnagrinėti pretenzijų pateikimo vietoje, esant pretenzijas pateikusiems lošėjams. Pretenzijos, kurių negalima išspręsti vietoje, turi būti išdėstytos raštu ir pateiktos lošimų organizatoriui, kurio veiksmai ar neveikimas yra skundžiamas;</text:span></text:p>
      <text:p text:style-name="P620"><text:span text:style-name="T621">16.2</text:span><text:span text:style-name="T622">. pretenzijos nagrinėjimo terminas skaičiuojamas nuo jos registravimo lošimų organizavimo bendrovėje dienos. Pretenzija turi būti išnagrinėta ne vėliau kaip per 10 (dešimt) dienų nuo pretenzijos gavimo dienos, ir apie nagrinėjimo rezultatus raštu turi būti pranešta pretenziją pareiškusiam asmeniui. Lošėjas dėl lošimų organizatoriaus veiksmų arba neveikimo įstatymų nustatyta tvarka turi teisę kreiptis į Priežiūros tarnybą ar kitas institucijas teisės aktų nustatyta tvarka.</text:span></text:p>
      <text:p text:style-name="P623"><text:span text:style-name="T624">17</text:span><text:span text:style-name="T625">. Baigiamosios nuostatos. Šiame skyriuje rekomenduojama aprašyti bendrąsias lošėjų elgesio taisykles, nurodomos lošėjų ir lošimų organizatoriaus (ar jo darbuotojų) teisės ir pareigos (pvz., lošėjo tapatybės nustatymas, reikalavimai lošėjams, lošimų organizatoriaus (ar jo darbuotojų) teisė už tam tikrą elgesį išprašyti lošėją iš lažybų punkto, lošėjo pareiga nepažeisti lažybų reglamente nustatytų taisyklių ir tvarkos; lošėjui pareikalavus, lošimų organizatorius privalo jį supažindinti su reglamentu, turi būti nurodyta, kur jis saugomas, ir jo pateikimo lošėjui tvarka. </text:span></text:p>
      <text:p text:style-name="P626"/>
      <text:p text:style-name="P627"><text:span text:style-name="T628">III</text:span><text:span text:style-name="T629"> SKYRIUS</text:span></text:p>
      <text:p text:style-name="P630"><text:span text:style-name="T631">REKOMENDACIJOS REGLAMENTO TURINIUI</text:span></text:p>
      <text:p text:style-name="P632"/>
      <text:p text:style-name="P633"><text:span text:style-name="T634">18</text:span><text:span text:style-name="T635">. Rengiant reglamentą vadovaujamasi Azartinių lošimų įstatymu, Lietuvos Respublikos civiliniu kodeksu, Lietuvos Respublikos valstybinės kalbos įstatymu ir Dokumentų rengimo taisyklėmis, patvirtintomis Lietuvos vyriausiojo archyvaro 2011 m. liepos 4 d. įsakymu Nr. V-117 „Dėl dokumentų rengimo taisyklių patvirtinimo“. Reglamento tekstas dėstomas glaustai, logiškai ir aiškiai, be prieštaravimų.  </text:span></text:p>
      <text:p text:style-name="P636"><text:span text:style-name="T637">19</text:span><text:span text:style-name="T638">.</text:span><text:span text:style-name="T639"> </text:span><text:span text:style-name="T640">Reglamentas rengiamas ir įforminamas laikantis bendrinės lietuvių kalbos normų. Tarptautiniai žodžiai vartojami tik tada, kai lietuvių kalboje nėra šių žodžių atitikmenų. Reglamente visi bendriniai kitų kalbų žodžiai turi būti išversti į lietuvių kalbą. Pirmenybė teiktina lietuviškiems terminams. Prireikus tarptautinis terminas gali būti nurodytas kartu su lietuviškuoju (vienas iš jų – skliausteliuose).</text:span></text:p>
      <text:p text:style-name="P641"/>
      <text:p text:style-name="P642"><text:span text:style-name="T643">IV</text:span><text:span text:style-name="T644"> SKYRIUS</text:span></text:p>
      <text:p text:style-name="P645"><text:span text:style-name="T646">REKOMENDACIJOS REGLAMENTŲ PAKEITIMŲ IR PAPILDYMŲ FORMAI</text:span></text:p>
      <text:p text:style-name="P647"><text:span text:style-name="T648">IR STRUKTŪRAI</text:span></text:p>
      <text:p text:style-name="P649"/>
      <text:p text:style-name="P650"><text:span text:style-name="T651">20</text:span><text:span text:style-name="T652">.<text:s/></text:span><text:span text:style-name="T653">Rengiant reglamento pakeitimus ar papildymus, būtina aiškiai nurodyti, kurios reglamento nuostatos keičiamos ar pripažįstamos netekusiomis galios, išskirti naujas reglamento nuostatas. Taip pat būtina atsižvelgti į tai, kaip šis pakeitimas ar papildymas atrodytų suvestinėje reglamento redakcijoje, – visas reglamento tekstas turi būti nuoseklus, t. y. turi būti išlaikoma keičiamo teksto struktūra, terminija, formuluotės ir pan.<text:s/></text:span><text:span text:style-name="T654">Rekomenduojama kartu su reglamento pakeitimų ar papildymų projektu bei jo lyginamuoju variantu parengti ir reglamento suvestinės redakcijos projektą (reglamento projektas į kurį įtraukti visi reglamento pakeitimai ir papildymai, nurodant Priežiūros tarnybos direktoriaus įsakymo, kuriuo jie buvo patvirtinti datą ir numerį), kurį Priežiūros tarnyba, patvirtinusi reglamento pakeitimus ar papildymus, skelbtų savo interneto svetainėje.</text:span></text:p>
      <text:p text:style-name="P655"><text:span text:style-name="T656">21</text:span><text:span text:style-name="T657">. Kai reglamente keičiamos ir (ar) pripažįstamos netekusiomis galios daugiau kaip pusė jo nuostatų (įskaičiuojant pildymą naujomis struktūrinėmis dalimis), visas reglamentas turėtų būti dėstomas nauja redakcija.<text:s/></text:span></text:p>
      <text:p text:style-name="P658"><text:span text:style-name="T659">22</text:span><text:span text:style-name="T660">. Siekiant aiškumo, reglamentas gali būti dėstomas nauja redakcija ir nesilaikant šių rekomendacijų 21 punkte nurodytos taisyklės.<text:s/></text:span></text:p>
      <text:p text:style-name="P661"/>
      <text:p text:style-name="P662"><text:span text:style-name="T663">V</text:span><text:span text:style-name="T664"> SKYRIUS</text:span></text:p>
      <text:p text:style-name="P665"><text:span text:style-name="T666">BAIGIAMOSIOS NUOSTATOS<text:s/></text:span></text:p>
      <text:p text:style-name="P667"/>
      <text:p text:style-name="P668"><text:span text:style-name="T669">23</text:span><text:span text:style-name="T670">. Visi reglamento pakeitimai ar naujos nuostatos įsigalioja įsakymo dėl reglamento patvirtinimo pasirašymo dieną, jei pačiame įsakyme dėl reglamento, jo pakeitimų ir papildymų tvirtinimo nėra nurodyta kita jo įsigaliojimo data. Jei reglamente numatytas kitas nei teisės aktuose nustatytas reglamento įsigaliojimo laikas, tokia nuostata turi būti aiškiai įtvirtinta Priežiūros tarnybos įsakyme, kuriuo tvirtinamas reglamentas, jo pakeitimai ir papildymai.</text:span></text:p>
      <text:p text:style-name="P671"><text:span text:style-name="T672">24</text:span><text:span text:style-name="T673">. Priežiūros tarnyba tvirtindama reglamentą atsižvelgia, ar reglamento nuostatos teisingos, išsamios, tikslios, aiškios, logiškos ir suderintos viena su kita, atitinka teisingumo, protingumo ir sąžiningumo principus, ar reglamento turinys atitinka Azartinių lošimų įstatymą ir kitus norminius teisės aktus, tiesiogiai reguliuojančius lošimų organizavimą, Lietuvos Respublikos valstybinės kalbos įstatymą, Lietuvos Respublikos civilinio kodekso nuostatas, ar reglamentas parengtas laikantis šių rekomendacijų.</text:span></text:p>
      <text:p text:style-name="P674"/>
      <text:p text:style-name="P675"><text:span text:style-name="T676">________________________</text:span></text:p>
      <text:p text:style-name="P677">PATVIRTINTA</text:p>
      <text:p text:style-name="P681">Lošimų priežiūros tarnybos prie Lietuvos Respublikos</text:p>
      <text:p text:style-name="P682">finansų ministerijos direktoriaus</text:p>
      <text:p text:style-name="P683">2022 m. balandžio 21 d. įsakymu Nr. DIE-257</text:p>
      <text:p text:style-name="P684"/>
      <text:p text:style-name="P685"><text:span text:style-name="T686">TOTALIZATORIAUS ORGANIZAVIMO REGLAMENTO RENGIMO METODINĖS REKOMENDACIJOS</text:span></text:p>
      <text:p text:style-name="P687"/>
      <text:p text:style-name="P688"><text:span text:style-name="T689">I</text:span><text:span text:style-name="T690"><text:s/>SKYRIUS</text:span></text:p>
      <text:p text:style-name="P691"><text:span text:style-name="T692">BENDROSIOS NUOSTATOS</text:span></text:p>
      <text:p text:style-name="P693"/>
      <text:p text:style-name="P694"/>
      <text:p text:style-name="P695"><text:span text:style-name="T696">1</text:span><text:span text:style-name="T697">. Totalizatoriaus organizavimo reglamento (toliau – reglamentas) rengimo metodinių rekomendacijų (toliau – rekomendacijos) tikslas – padėti totalizatoriaus organizatoriams tinkamai įgyvendinti Lietuvos Respublikos azartinių lošimų įstatymo (toliau – Azartinių lošimų įstatymas) nuostatas, rengiant totalizatoriaus organizavimo reglamentus, jų pakeitimus bei papildymus, nustatyti rekomendacinio pobūdžio reikalavimus dėl reglamentų formos, struktūros ir turinio, taip pat kriterijus, kuriais vadovaudamasi Lošimų priežiūros tarnyba prie Lietuvos Respublikos finansų ministerijos (toliau – Priežiūros tarnyba) priima sprendimus dėl reglamentų, jų pakeitimų ir papildymų tvirtinimo ar atsisakymo tvirtinti.</text:span></text:p>
      <text:p text:style-name="P698"><text:span text:style-name="T699">2</text:span><text:span text:style-name="T700">. Rekomendacijose vartojamos sąvokos suprantamos taip, kaip jos apibrėžtos Azartinių lošimų įstatyme.</text:span></text:p>
      <text:p text:style-name="P701"/>
      <text:p text:style-name="P702"><text:span text:style-name="T703">II</text:span><text:span text:style-name="T704"> SKYRIUS</text:span></text:p>
      <text:p text:style-name="P705"><text:span text:style-name="T706">REKOMENDACIJOS REGLAMENTO FORMAI IR STRUKTŪRAI</text:span></text:p>
      <text:p text:style-name="P707"/>
      <text:p text:style-name="P708"><text:span text:style-name="T709">3</text:span><text:span text:style-name="T710">. Totalizatoriaus organizatoriai turėtų parengti ir įforminti reglamentą taip, kad jo turinys ir struktūra atitiktų Azartinių lošimų įstatymo </text:span><text:span text:style-name="T711">18 straipsnio</text:span><text:span text:style-name="T712"> 1 dalyje nustatytus reikalavimus, o jame nustatytos totalizatoriaus organizavimo sąlygos atitiktų pasirinktą totalizatoriaus organizavimo modelį bei Azartinių lošimų įstatyme nustatytą totalizatoriaus organizavimo tvarką.</text:span></text:p>
      <text:p text:style-name="P713"><text:span text:style-name="T714">4</text:span><text:span text:style-name="T715">. Rekomenduojama reglamentą suskirstyti į skyrius ir punktus (punktų papunkčius, punktų pastraipas):</text:span></text:p>
      <text:p text:style-name="P716"><text:span text:style-name="T717">4.1</text:span><text:span text:style-name="T718">. skyrius rekomenduojama įvardinti pagal reglamento turinio esmines nuostatas. Reglamento skyriai iš eilės žymimi paryškintais romėniškais skaitmenimis ir žodžiu didžiosiomis paryškintomis raidėmis (pvz., </text:span><text:span text:style-name="T719">I SKYRIUS</text:span><text:span text:style-name="T720">) eilutės centre, o skyrių pavadinimai rašomi didžiosiomis paryškintomis raidėmis, atskiroje eilutėje centre po struktūrinės dalies numerio. Pirmąjį skyrių rekomenduojama vadinti „Bendrosios nuostatos“, paskutinį – „Baigiamosios nuostatos“;</text:span></text:p>
      <text:p text:style-name="P721"><text:span text:style-name="T722">4.2</text:span><text:span text:style-name="T723">. punktai žymimi arabiškais skaitmenimis ir visame tekste numeruojami iš eilės. Punktų papunkčiai žymimi arabiškais skaitmenimis ir turi pradinį punkto ir savo eilės skaitmenį. Tarp punkto ir papunkčio skaitmens ir po papunkčio skaitmens dedami taškai. Punktų pastraipos nenumeruojamos. Teikiant nuorodą į punkto pastraipą, jos rašomos žodžiais išreikštais skaitmenimis, įvardžiuotine forma (pvz., 3 punkto pirmoji pastraipa). Kai papunkčius sudaro sakinio dalys, jie pradedami mažąja raide ir atskiriami vienas nuo kito kabliataškiu. Papunkčiai, kuriuos sudaro sakinys ar keli sakiniai, pradedami didžiąja raide.</text:span></text:p>
      <text:p text:style-name="P724"><text:span text:style-name="T725">5</text:span><text:span text:style-name="T726">. Reglamento viršuje, dešinėje lapo pusėje turi būti reglamento tvirtinimo žyma.</text:span></text:p>
      <text:p text:style-name="P727"/>
      <text:p text:style-name="P728"><text:span text:style-name="T729">„PATVIRTINTA</text:span></text:p>
      <text:p text:style-name="P730"><text:span text:style-name="T731">Lošimų priežiūros tarnybos prie Lietuvos Respublikos finansų ministerijos direktoriaus</text:span></text:p>
      <text:p text:style-name="P732"><text:span text:style-name="T733">20__m.________ __d. įsakymu  Nr. ______</text:span><text:span text:style-name="T734"> </text:span><text:span text:style-name="T735">“.</text:span></text:p>
      <text:p text:style-name="P736"/>
      <text:p text:style-name="P737"><text:span text:style-name="T738">6</text:span><text:span text:style-name="T739">.</text:span><text:span text:style-name="T740"> </text:span><text:span text:style-name="T741">Reglamento skyriuje „Bendrosios nuostatos“ nurodoma lošimo rūšis, kuriai taikomas šis reglamentas, įvardijant, ar reglamentas taikomas tik žirgų totalizatoriui, ar visiems totalizatoriaus įvykiams. Reglamente nurodoma, kad vartojamos sąvokos suprantamos taip, kaip jos apibrėžtos Azartinių lošimų įstatyme. Naujos sąvokos detaliai išaiškinamos ir vartojamos analogiškai visame reglamente.</text:span></text:p>
      <text:p text:style-name="P742"><text:span text:style-name="T743">7</text:span><text:span text:style-name="T744">. Totalizatoriaus organizavimo vieta. Šiame skyriuje rekomenduojama nurodyti lošimų organizatoriaus pavadinimą, taip pat šiame skyriuje turi būti nurodoma, kad reglamentas galioja visuose bendrovei priklausančiuose totalizatoriaus punktuose, kuriuose Priežiūros tarnyba lošimų organizatoriui leido vykdyti totalizatoriaus veiklą.</text:span></text:p>
      <text:p text:style-name="P745"><text:span text:style-name="T746">8</text:span><text:span text:style-name="T747">. Bendrosios totalizatoriaus organizavimo nuostatos ir taisyklės. Šiame skyriuje rekomenduojama nustatyti, lošimų organizatoriaus manymu, reikalingas papildomas nuostatas ir bendrąsias totalizatoriaus organizavimo taisykles, nurodant, kad:</text:span></text:p>
      <text:p text:style-name="P748"><text:span text:style-name="T749">8.1</text:span><text:span text:style-name="T750">. totalizatorius organizuojamas pagal reglamentą, kuris gali būti keičiamas bendrovės iniciatyva ir įsigalioja pakeitimus ar papildymus patvirtinus Priežiūros tarnybai. Lošėjai gali būti informuojami apie reglamento pasikeitimus bendrovės totalizatoriaus punktuose bei bendrovės interneto svetainėje;</text:span></text:p>
      <text:p text:style-name="P751"><text:span text:style-name="T752">8.2</text:span><text:span text:style-name="T753">. įmokos už totalizatoriaus įvykius priimamos ir laimėjimai išmokami bendrovės totalizatoriaus punktuose;</text:span></text:p>
      <text:p text:style-name="P754"><text:span text:style-name="T755">8.3</text:span><text:span text:style-name="T756">. pagal reglamentą sutartis dėl totalizatoriaus įvykio baigties laikoma sudaryta, kai lošėjas pasirenka totalizatoriaus įvykio baigtį (-is) ir sumoka įmoką už totalizatoriaus <text:s/>įvykį, o totalizatoriaus tarpininkas priima statomą sumą pagal lošėjo pateiktą informaciją, suveda duomenis į centrinį bendrovės kompiuterį ir atspausdina totalizatoriaus kortelę, kurią įteikia lošėjui;<text:s/></text:span></text:p>
      <text:p text:style-name="P757"><text:span text:style-name="T758">8.4</text:span><text:span text:style-name="T759">.<text:s/></text:span>lošėjas, įsigijęs totalizatoriaus kortelę, turi ją iš karto, neatsitraukdamas nuo totalizatoriaus tarpininko, patikrinti ir nustatęs, kad totalizatoriaus kortelėje yra klaidų ar netikslumų (klaida dėl totalizatoriaus įvykio ar jo baigties pasirinkimo, neįskaitomo teksto, spausdinimo klaidų ir pan.), turi teisę prašyti totalizatoriaus tarpininko totalizatoriaus kortelę anuliuoti, o jo įmokėtą sumą grąžinti;</text:p>
      <text:p text:style-name="P760"><text:span text:style-name="T761">8.5</text:span><text:span text:style-name="T762">. kiekvienas atliktas statymas patvirtina, kad lošėjas yra susipažinęs su galiojančiu totalizatoriaus organizavimo reglamentu bei sutinka su jo taisyklėmis;</text:span></text:p>
      <text:p text:style-name="P763"><text:span text:style-name="T764">8.6</text:span><text:span text:style-name="T765">. statymas laikomas galiojančiu, jei jis atliktas nepažeidžiant reglamento nuostatų ir nėra kitų aplinkybių, numatytų teisės aktuose ir / ar reglamente, dėl kurių statymas gali būti laikomas negaliojančiu. Statymai, atlikti iki bendrovės reglamento pakeitimo bei totalizatoriaus kortelėse išspausdinta informacija, nepaisant vėlesnių galimų statymo sąlygų pakeitimo, galioja;</text:span></text:p>
      <text:p text:style-name="P766"><text:span text:style-name="T767">8.7</text:span><text:span text:style-name="T768">. jei totalizatoriaus statymų priėmimo sustabdymas ar laimėjimų anuliavimas dėl totalizatoriaus įvykio baigties yra nenugalimos jėgos pasekmė, kaip tai apibrėžta Lietuvos Respublikos civilinio kodekso 6.212 straipsnyje, totalizatoriaus dalyviai netenka teisės į nuostolių atlyginimą;</text:span></text:p>
      <text:p text:style-name="P769"><text:span text:style-name="T770">8.8</text:span><text:span text:style-name="T771">. bendrovė gali atsisakyti priimti statymą ar kitaip apriboti lošėjo dalyvavimą totalizatoriuje tik reglamente numatytais atvejais, susijusiais su reglamento ar kitų teisės aktų, reglamentuojančių totalizatoriaus organizavimą, pažeidimu;</text:span></text:p>
      <text:p text:style-name="P772"><text:span text:style-name="T773">8.9</text:span><text:span text:style-name="T774">. bendrovė neteikia jokios informacijos apie totalizatoriaus dalyvius tretiesiems asmenims, išskyrus Priežiūros tarnybą ir teisėsaugos bei kitas institucijas, kurioms tokio pobūdžio informacija teikiama Lietuvos Respublikos įstatymų nustatyta tvarka;  </text:span></text:p>
      <text:p text:style-name="P775"><text:span text:style-name="T776">8.10</text:span><text:span text:style-name="T777">.<text:s/></text:span>lošėjas statymus gali atlikti, o totalizatoriaus tarpininkas juos priimti iki totalizatoriaus pasiūloje nurodyto statymų priėmimo pabaigos laiko, bet ne vėliau kaip iki faktinės totalizatoriaus įvykio pradžios. Paaiškėjus, kad statymai už konkretų totalizatoriaus įvykį buvo priimami faktiškai prasidėjus totalizatoriaus įvykiui, visi statymai, priimti po totalizatoriaus įvykio pradžios, yra anuliuojami ir lošėjams grąžinama statymo suma.</text:p>
      <text:p text:style-name="P778">9.<text:s/><text:span text:style-name="T779">Reglamento skyriuje „Bendrosios nuostatos“ taip pat rekomenduojama nurodyti, kokie totalizatoriaus fondai gali būti sudaromi (rezervinis, minimalaus garantuojamo laimėjimo ir pan.), kokios jų formavimo taisyklės. <text:s/></text:span></text:p>
      <text:p text:style-name="P780"><text:span text:style-name="T781">10</text:span><text:span text:style-name="T782">. Totalizatoriaus pasiūla. Šiame skyriuje rekomenduotina detaliai išaiškinti totalizatoriaus pasiūlos turinį,<text:s/></text:span>siūlomų spėti totalizatoriaus įvykių baigčių variantus,<text:span text:style-name="T783"><text:s/>sutrumpinimus, jei tokie bus naudojami, bei pateikti totalizatoriaus pasiūlos, pateikiamos totalizatoriaus punktuose ir /ar internetiniame puslapyje, formos pavyzdžius:</text:span></text:p>
      <text:p text:style-name="P784"><text:span text:style-name="T785">10.1</text:span><text:span text:style-name="T786">.<text:s/></text:span>totalizatoriaus įvykiai totalizatoriaus pasiūloje turi būti aprašomi kaip įmanoma tiksliau, nurodant šią rekomenduojamą informaciją: įvykio pavadinimą, datą, pradžios laiką, statymų priėmimo pabaigos laiką, įvykio dalyvių sąrašą (jei aktualu), siūlomą spėti įvykio baigtį (arba baigtis), totalizatoriaus laimėjimų fondo koeficientą, totalizatoriaus minimalų garantuojamą laimėjimų fondą (jei nustatomas), vieno statymo sumą, kitą svarbią informaciją apie totalizatorių;</text:p>
      <text:p text:style-name="P787">10.2. jei konkrečiam totalizatoriaus įvykiui yra nustatomas totalizatoriaus minimalus garantuojamas laimėjimų fondas, jo suma yra nurodoma totalizatoriaus pasiūloje;</text:p>
      <text:p text:style-name="P788">10.3. šiame skyriuje taip pat rekomenduojama nurodyti totalizatoriaus laimėjimų fondo koeficiento sudarymo tvarką; <text:s/></text:p>
      <text:p text:style-name="P789">10.4.<text:s/><text:span text:style-name="T790">lošėjas gali statyti tik remdamasis paskutiniu bendrovės pateikiamu totalizatoriaus pasiūlos variantu.</text:span></text:p>
      <text:p text:style-name="P791"><text:span text:style-name="T792">11</text:span><text:span text:style-name="T793">. Totalizatoriaus kortelė. Šiame skyriuje rekomenduojama išsamiai aprašyti naudojamą totalizatoriaus kortelę, aiškiai nurodant, kokie duomenys turi būti privalomai nurodyti totalizatoriaus kortelėje, o kokie gali būti pateikiami papildomai. Totalizatoriaus kortelių pavyzdį rekomenduotina pateikti kaip reglamento priedą.<text:s/></text:span></text:p>
      <text:p text:style-name="P794"><text:span text:style-name="T795">12</text:span><text:span text:style-name="T796">. Statymų priėmimas ir įmokos, imamos už dalyvavimą lošime, dydis.</text:span><text:span text:style-name="T797"><text:s/></text:span><text:span text:style-name="T798">Šiame skyriuje rekomenduojama nustatyti minimalias totalizatoriaus įmokas už totalizatoriaus įvykį, nurodyti maksimalių statymų ir laimėjimų dydžių ribas, statymų atlikimo tvarką, statymų atlikimo vietą, totalizatoriaus tarpininko (lošimų organizatoriaus) ir lošėjo teises, priimant / atliekant statymą: <text:s/></text:span></text:p>
      <text:p text:style-name="P799"><text:span text:style-name="T800">12.1</text:span><text:span text:style-name="T801">. šiame skyriuje taip pat rekomenduojama nurodyti statymų priėmimo sustabdymo galimybes, atsisakymo priimti statymus pagrindus bei statymų anuliavimo sąlygas ir tvarką;</text:span></text:p>
      <text:p text:style-name="P802"><text:span text:style-name="T803">12.2</text:span><text:span text:style-name="T804">. rekomenduojama nustatyti terminą, per kurį lošimų organizatorius paskelbia apie neįvykusį totalizatoriaus įvykį;</text:span></text:p>
      <text:p text:style-name="P805"><text:span text:style-name="T806">12.3</text:span><text:span text:style-name="T807">. rekomenduojama nurodyti baigtinį aplinkybių ar situacijų sąrašą, dėl kurių totalizatoriaus įvykis įgauna neįvykusio totalizatoriaus įvykio statusą ir  nustatyti neįvykusio totalizatoriaus įvykio pasekmes lošėjams;</text:span></text:p>
      <text:p text:style-name="P808"><text:span text:style-name="T809">12.4</text:span><text:span text:style-name="T810">. rekomenduotina nurodyti, per kiek laiko ir kur nuo totalizatoriaus įvykio pabaigos lošimų organizatorius paskelbia apie anuliuotus totalizatoriaus statymus. Šis terminas negali būti ilgesnis nei laimėjimų atsiėmimo termino pabaiga.<text:s/></text:span></text:p>
      <text:p text:style-name="P811"><text:span text:style-name="T812">13</text:span><text:span text:style-name="T813">. Pagrindinės totalizatoriaus baigčių nustatymo taisyklės ir laimėjimų išmokėjimo tvarka. Šiame skyriuje rekomenduojama nurodyti, kad n</text:span>ustatant totalizatoriaus baigtis, yra remiamasi oficialiais rezultatais, kurie skelbiami oficialiuose šaltiniuose, pvz. totalizatoriaus įvykio organizatoriaus interneto svetainėje, pranešime žiniasklaidai ar pan.<text:s/><text:span text:style-name="T814">Aprašoma detali laimėjimų išmokėjimo tvarka, vadovaujantis Azartinių lošimų įstatymo 19 straipsnio 3 dalimi (kur išmokamas laimėjimas, nurodoma, kad grynaisiais pinigais laimėjimas išmokamas, pateikus atspausdintą totalizatoriaus kortelę: </text:span></text:p>
      <text:p text:style-name="P815"><text:span text:style-name="T816">13.1</text:span><text:span text:style-name="T817">. nurodoma  laimėjimų išmokėjimo vieta, laikas, per kurį lošėjai turi atsiimti laimėjimą, kas išmoka laimėjimą, ką lošėjas turi pateikti norėdamas atsiimti laimėjimą, kad laimėjimai išmokami grynaisiais pinigais ir t. t.;</text:span></text:p>
      <text:p text:style-name="P818"><text:span text:style-name="T819">13.2</text:span><text:span text:style-name="T820">. nustatoma didžiausia galima laimėjimo suma, laimėjimų grupės (jei tokios galimos);</text:span></text:p>
      <text:p text:style-name="P821"><text:span text:style-name="T822">13.3</text:span><text:span text:style-name="T823">. nurodomas šaltinių sąrašas, kuriame pateikiama informacija apie totalizatoriaus įvykių baigtis, lošimų organizatoriaus yra pripažįstama oficialiais lažybų įvykių rezultatais;</text:span></text:p>
      <text:p text:style-name="P824"><text:span text:style-name="T825">13.4</text:span><text:span text:style-name="T826">.<text:s/></text:span><text:span text:style-name="T827">aprašomos kitos totalizatoriaus baigčių nustatymo taisyklės.<text:s/></text:span></text:p>
      <text:p text:style-name="P828"><text:span text:style-name="T829">14</text:span><text:span text:style-name="T830">. Pretenzijų pateikimo ir nagrinėjimo tvarka.  Šiame skyriuje rekomenduojama aprašyti kur ir kokiu būdu (raštu ar žodžiu) gali kreiptis lošėjas, turintis pretenzijų dėl lošimo organizavimo, laimėjimų išmokėjimo ir kt., nurodomi pretenzijų nagrinėjimo terminai, pretenzijų nagrinėjimo tvarka bendrovėje. Nustatoma, kad:</text:span></text:p>
      <text:p text:style-name="P831"><text:span text:style-name="T832">14.1</text:span><text:span text:style-name="T833">. žodžiu išreikštos lošėjų pretenzijos gali būti priimamos tik tuomet, kai jas galima išnagrinėti pretenzijų pateikimo vietoje, esant pretenzijas pateikusiems lošėjams. Pretenzijos, kurių negalima išspręsti vietoje, turi būti išdėstytos raštu ir pateiktos lošimų organizatoriui, kurio veiksmai ar neveikimas yra skundžiamas;</text:span></text:p>
      <text:p text:style-name="P834"><text:span text:style-name="T835">14.2</text:span><text:span text:style-name="T836">. pretenzijos nagrinėjimo terminas skaičiuojamas nuo jos registravimo lošimų organizavimo bendrovėje dienos. Pretenzija turi būti išnagrinėta ne vėliau kaip per 10 (dešimt) dienų nuo pretenzijos gavimo dienos, ir apie nagrinėjimo rezultatus raštu turi būti pranešta pretenziją pareiškusiam asmeniui. Lošėjas dėl lošimų organizatoriaus veiksmų arba neveikimo įstatymų nustatyta tvarka turi teisę kreiptis į Priežiūros tarnybą ar kitas institucijas teisės aktų nustatyta tvarka.</text:span></text:p>
      <text:p text:style-name="P837"><text:span text:style-name="T838">15</text:span><text:span text:style-name="T839">. Baigiamosios nuostatos. Šiame skyriuje rekomenduojama aprašyti bendrąsias lošėjų elgesio taisykles, nurodomos lošėjų ir lošimų organizatoriaus (ar jo darbuotojų) teisės ir pareigos (pvz., lošėjo tapatybės nustatymas, reikalavimai lošėjams, lošimų organizatoriaus (ar jo darbuotojų) teisė už tam tikrą elgesį išprašyti lošėją iš totalizatoriaus punkto, lošėjo pareiga nepažeisti totalizatoriaus organizavimo reglamente nustatytų taisyklių ir tvarkos; lošėjui pareikalavus, lošimų organizatorius privalo jį supažindinti su reglamentu, turi būti nurodyta, kur jis saugomas ir jo pateikimo lošėjui tvarka. </text:span></text:p>
      <text:p text:style-name="P840"/>
      <text:p text:style-name="P841"><text:span text:style-name="T842">III</text:span><text:span text:style-name="T843"> SKYRIUS</text:span></text:p>
      <text:p text:style-name="P844"><text:span text:style-name="T845">REKOMENDACIJOS REGLAMENTO TURINIUI</text:span></text:p>
      <text:p text:style-name="P846"/>
      <text:p text:style-name="P847"><text:span text:style-name="T848">16</text:span><text:span text:style-name="T849">. Rengiant reglamentą, vadovaujamasi Azartinių lošimų įstatymu, Lietuvos Respublikos civiliniu kodeksu, Lietuvos Respublikos pinigų plovimo ir teroristų finansavimo prevencijos įstatymu, Lietuvos Respublikos valstybinės kalbos įstatymu ir Dokumentų rengimo taisyklėmis, patvirtintomis Lietuvos vyriausiojo archyvaro 2011 m. liepos 4 d. įsakymu Nr. V-117 „Dėl dokumentų rengimo taisyklių patvirtinimo“. Reglamento tekstas dėstomas glaustai, logiškai, aiškiai ir be prieštaravimų.  </text:span></text:p>
      <text:p text:style-name="P850"><text:span text:style-name="T851">17</text:span><text:span text:style-name="T852">.</text:span><text:span text:style-name="T853"> </text:span><text:span text:style-name="T854">Reglamentas rengiamas ir įforminamas, laikantis bendrinės lietuvių kalbos normų. Tarptautiniai žodžiai vartojami tik tada, kai lietuvių kalboje nėra šių žodžių atitikmenų. Reglamente visi bendriniai kitų kalbų žodžiai turi būti išversti į lietuvių kalbą. Pirmenybė teiktina lietuviškiems terminams. Prireikus tarptautinis terminas gali būti nurodytas kartu su lietuviškuoju (vienas iš jų – skliausteliuose).</text:span></text:p>
      <text:p text:style-name="P855"/>
      <text:p text:style-name="P856"><text:span text:style-name="T857">IV</text:span><text:span text:style-name="T858"> SKYRIUS</text:span></text:p>
      <text:p text:style-name="P859"><text:span text:style-name="T860">REKOMENDACIJOS REGLAMENTŲ PAKEITIMŲ IR PAPILDYMŲ FORMAI</text:span></text:p>
      <text:p text:style-name="P861"><text:span text:style-name="T862">IR STRUKTŪRAI</text:span></text:p>
      <text:p text:style-name="P863"/>
      <text:p text:style-name="P864"><text:span text:style-name="T865">18</text:span><text:span text:style-name="T866">.<text:s/></text:span><text:span text:style-name="T867">Rengiant reglamento pakeitimus ar papildymus, būtina aiškiai nurodyti, kurios reglamento nuostatos keičiamos ar pripažįstamos netekusiomis galios, išskirti naujas reglamento nuostatas. Taip pat būtina atsižvelgti į tai, kaip šis pakeitimas ar papildymas atrodytų suvestinėje reglamento redakcijoje, – visas reglamento tekstas turi būti nuoseklus, t. y. turi būti išlaikoma keičiamo teksto struktūra, terminija, formuluotės ir pan.<text:s/></text:span><text:span text:style-name="T868">Rekomenduojama kartu su reglamento pakeitimų ar papildymų projektu bei jo lyginamuoju variantu parengti ir reglamento suvestinės redakcijos projektą (reglamento projektas į kurį įtraukti visi reglamento pakeitimai ir papildymai, nurodant Priežiūros tarnybos direktoriaus įsakymo, kuriuo jie buvo patvirtinti datą ir numerį), kurį Priežiūros tarnyba, patvirtinusi reglamento pakeitimus ar papildymus, skelbtų savo interneto svetainėje.</text:span></text:p>
      <text:p text:style-name="P869"><text:span text:style-name="T870">19</text:span><text:span text:style-name="T871">. Kai reglamente keičiamos ir (ar) pripažįstamos netekusiomis galios daugiau kaip pusė jo nuostatų (įskaičiuojant pildymą naujomis struktūrinėmis dalimis), visas reglamentas turėtų būti dėstomas nauja redakcija.<text:s/></text:span></text:p>
      <text:p text:style-name="P872"><text:span text:style-name="T873">20</text:span><text:span text:style-name="T874">. Siekiant aiškumo, reglamentas gali būti dėstomas nauja redakcija ir nesilaikant šių rekomendacijų 19 punkte nurodytos taisyklės.<text:s/></text:span></text:p>
      <text:p text:style-name="P875"/>
      <text:p text:style-name="P876"><text:span text:style-name="T877">V</text:span><text:span text:style-name="T878"><text:s/>SKYRIUS</text:span></text:p>
      <text:p text:style-name="P879"><text:span text:style-name="T880">BAIGIAMOSIOS NUOSTATOS</text:span></text:p>
      <text:p text:style-name="P881"/>
      <text:p text:style-name="P882"><text:span text:style-name="T883">21</text:span><text:span text:style-name="T884">. Visi reglamento pakeitimai ar naujos nuostatos įsigalioja įsakymo dėl reglamento patvirtinimo pasirašymo dieną, jei pačiame įsakyme dėl reglamento, jo pakeitimų ir papildymų tvirtinimo nėra nurodyta kita jo įsigaliojimo data. Jei reglamente numatytas kitas nei teisės aktuose nustatytas reglamento įsigaliojimo laikas, tokia nuostata turi būti aiškiai įtvirtinta Priežiūros tarnybos direktoriaus įsakyme, kuriuo tvirtinamas reglamentas, jo pakeitimai ir papildymai.</text:span></text:p>
      <text:p text:style-name="P885"><text:span text:style-name="T886">22</text:span><text:span text:style-name="T887">. Priežiūros tarnyba, tvirtindama reglamentą, atsižvelgia, ar reglamento nuostatos teisingos, išsamios, tikslios, aiškios, logiškos ir suderintos viena su kita, atitinka teisingumo, protingumo ir sąžiningumo principus, ar reglamento turinys atitinka Azartinių lošimų įstatymą ir kitus norminius teisės aktus, tiesiogiai reguliuojančius lošimų organizavimą, Lietuvos Respublikos valstybinės kalbos įstatymą, Lietuvos Respublikos civilinio kodekso nuostatas, ar reglamentas parengtas laikantis šių rekomendacijų.</text:span></text:p>
      <text:p text:style-name="P888"/>
      <text:p text:style-name="P889"><text:span text:style-name="T890">___________________</text:span></text:p>
      <text:p text:style-name="P891">PATVIRTINTA</text:p>
      <text:p text:style-name="P895">Lošimų priežiūros tarnybos prie Lietuvos Respublikos</text:p>
      <text:p text:style-name="P896">finansų ministerijos direktoriaus</text:p>
      <text:p text:style-name="P897">2022 m. balandžio 21 d. įsakymu Nr. DIE-257</text:p>
      <text:p text:style-name="P898"/>
      <text:p text:style-name="P899"/>
      <text:p text:style-name="P900"><text:span text:style-name="T901">LOTERIJŲ TAISYKLIŲ RENGIMO METODINĖS REKOMENDACIJOS</text:span></text:p>
      <text:p text:style-name="P902"/>
      <text:p text:style-name="P903"/>
      <text:p text:style-name="P904"><text:span text:style-name="T905">I</text:span><text:span text:style-name="T906"><text:s/>SKYRIUS</text:span></text:p>
      <text:p text:style-name="P907"><text:span text:style-name="T908">BENDROSIOS NUOSTATOS</text:span></text:p>
      <text:p text:style-name="P909"/>
      <text:p text:style-name="P910"><text:span text:style-name="T911">1</text:span><text:span text:style-name="T912">.</text:span><text:span text:style-name="T913"><text:tab/>Loterijų taisyklių rengimo metodinių rekomendacijų (toliau – rekomendacijos) tikslas – padėti didžiųjų ir mažųjų loterijų (toliau – loterijų) organizatoriams tinkamai įgyvendinti Lietuvos Respublikos loterijų įstatymo (toliau – Loterijų įstatymas) nuostatas rengiant didžiųjų ir mažųjų loterijų taisykles (toliau – taisyklės)</text:span><text:span text:style-name="T914">, nustatyti rekomendacinio pobūdžio reikalavimus dėl taisyklių formos, struktūros ir turinio,<text:s/></text:span><text:span text:style-name="T915">taip pat kriterijus, kuriais vadovaujasi Lošimų priežiūros tarnyba prie Lietuvos Respublikos finansų ministerijos (toliau – Priežiūros tarnyba), <text:s/>išduodama arba patikslindama licenciją, suderina loterijos taisykles ar jų pakeitimus arba priimdama sprendimą atisakyti išduoti ar patikslinti licenciją, nesuderina loterijos taisyklių ar jų pakeitimų.</text:span></text:p>
      <text:p text:style-name="P916"><text:span text:style-name="T917">2</text:span><text:span text:style-name="T918">.</text:span><text:span text:style-name="T919"><text:tab/>Rekomendacijose vartojamos sąvokos<text:s/></text:span><text:span text:style-name="T920">suprantamos taip, kaip jos apibrėžtos<text:s/></text:span><text:span text:style-name="T921">Loterijų įstatyme.</text:span></text:p>
      <text:p text:style-name="P922"/>
      <text:p text:style-name="P923"><text:span text:style-name="T924">II</text:span><text:span text:style-name="T925"><text:s/>SKYRIUS</text:span></text:p>
      <text:p text:style-name="P926"><text:span text:style-name="T927">REKOMENDACIJOS TAISYKLIŲ FORMAI IR STRUKTŪRAI</text:span></text:p>
      <text:p text:style-name="P928"/>
      <text:p text:style-name="P929"><text:span text:style-name="T930">3</text:span><text:span text:style-name="T931">. Rekomenduojama taisykles suskirstyti į skyrius ir punktus (punktų pastraipas).</text:span></text:p>
      <text:p text:style-name="P932"><text:span text:style-name="T933">4</text:span><text:span text:style-name="T934">. Skyrių pavadinimus rekomenduojama formuluoti atsižvelgiant į Loterijų įstatymo 30 straipsnio 3 dalyje nustatytus reikalavimus.<text:s/></text:span><text:span text:style-name="T935">Taisyklių skyriai turėtų būti iš eilės žymimi paryškintais romėniškais skaitmenimis ir žodžiu didžiosiomis paryškintomis raidėmis (pvz.,<text:s/></text:span><text:span text:style-name="T936">I SKYRIUS</text:span><text:span text:style-name="T937">) eilutės centre, o skyrių pavadinimai rašomi didžiosiomis paryškintomis raidėmis, atskiroje eilutėje centre po struktūrinės dalies numerio.<text:s/></text:span><text:span text:style-name="T938">Pirmąjį skyrių rekomenduojama vadinti „Bendrosios nuostatos“, paskutinį – „Baigiamosios nuostatos“.<text:s/></text:span></text:p>
      <text:p text:style-name="P939"><text:span text:style-name="T940">5</text:span><text:span text:style-name="T941">.<text:s/></text:span><text:span text:style-name="T942">Punktai turėtų būti žymimi arabiškais skaitmenimis ir visame tekste numeruojami iš eilės. Punktų papunkčiai žymimi arabiškais skaitmenimis ir turi pradinį punkto ir savo eilės skaitmenį. Tarp punkto ir papunkčio skaitmens ir po papunkčio skaitmens dedami taškai. Punktų pastraipos nenumeruojamos. Teikiant nuorodą į punkto pastraipą, jos rašomos žodžiais išreikštais skaitmenimis, įvardžiuotine forma (pvz., 3 punkto pirmoji pastraipa). Kai papunkčius sudaro sakinio dalys, jie pradedami mažąja raide ir atskiriami vienas nuo kito kabliataškiu. Papunkčiai, kuriuos sudaro sakinys ar keli sakiniai, pradedami didžiąja raide</text:span><text:span text:style-name="T943">.</text:span></text:p>
      <text:p text:style-name="P944"><text:span text:style-name="T945">6</text:span><text:span text:style-name="T946">. Taisyklių <text:s/>viršuje, dešinėje lapo pusėje turėtų būti taisyklių tvirtinimo žyma.</text:span></text:p>
      <text:p text:style-name="P947"/>
      <text:p text:style-name="P948">„TVIRTINU</text:p>
      <text:p text:style-name="P949">UAB „___“ direktorius</text:p>
      <text:p text:style-name="P950"/>
      <text:p text:style-name="P951">____________</text:p>
      <text:p text:style-name="P952">(parašas)</text:p>
      <text:p text:style-name="P953"/>
      <text:p text:style-name="P954">Vardas, pavardė</text:p>
      <text:p text:style-name="P955"><text:span text:style-name="T956">20___m. __________ __ d.“.</text:span></text:p>
      <text:p text:style-name="P957"><text:span text:style-name="T958">7</text:span><text:span text:style-name="T959">. Taisyklių pabaigoje, kairėje pusėje turėtų būti taisyklių derinimo žyma.</text:span></text:p>
      <text:p text:style-name="P960"/>
      <text:p text:style-name="P961">„SUDERINTA</text:p>
      <text:p text:style-name="P962">Lošimų priežiūros tarnybos prie Lietuvos Respublikos<text:s/></text:p>
      <text:p text:style-name="P963">finansų ministerijos direktoriaus įsakymu</text:p>
      <text:p text:style-name="P964">20___m. __________ __ d. įsakymu Nr. ____ “.</text:p>
      <text:p text:style-name="P965"/>
      <text:p text:style-name="P966"><text:span text:style-name="T967">III</text:span><text:span text:style-name="T968"><text:s/>SKYRIUS</text:span></text:p>
      <text:p text:style-name="P969"><text:span text:style-name="T970">REKOMENDACIJOS TAISYKLIŲ TURINIUI</text:span></text:p>
      <text:p text:style-name="P971"/>
      <text:p text:style-name="P972"><text:span text:style-name="T973">8</text:span><text:span text:style-name="T974">. Taisyklių pavadinime rekomenduojama nurodyti, ar tai didžiosios, ar mažosios loterijos taisyklės, loterijos rūšį ir pavadinimą, pavyzdžiui: „Didžiosios tiražinės loterijos „Pavadinimas“ taisyklės“.<text:s/></text:span></text:p>
      <text:p text:style-name="P975"><text:span text:style-name="T976">9</text:span><text:span text:style-name="T977">. Skyriuje „Bendrosios nuostatos“ rekomenduojama nurodyti informaciją apie loterijos organizatorių (pavadinimas, teisinė forma, buveinė, kodas, registras, kuriame kaupiami ir saugomi duomenys apie loterijos organizatorių). Taip pat rekomenduojama nurodyti loterijos organizatoriaus kontaktinį telefono numerį ir elektroninio pašto adresą.</text:span></text:p>
      <text:p text:style-name="P978"><text:span text:style-name="T979">10</text:span><text:span text:style-name="T980">. Skyriuje „Pagrindinės sąvokos“ rekomenduojama nustatyti, kad taisyklėse vartojamos sąvokos<text:s/></text:span><text:span text:style-name="T981">suprantamos taip, kaip jos apibrėžtos Loterijų įstatyme.<text:s/></text:span><text:span text:style-name="T982">Naujos arba tikslinamos Loterijų įstatymo sąvokos turėtų būti detaliai išaiškintos ir vartojamos analogiškai visose taisyklėse. Sąvokas rekomenduojama išdėstyti abėcėlės tvarka.</text:span></text:p>
      <text:p text:style-name="P983"><text:span text:style-name="T984">11</text:span><text:span text:style-name="T985">. Didžiosios loterijos taisyklių skyriuje „Loterijos organizavimo vieta“ turėtų būti nurodoma, kad loterija organizuojama visoje Lietuvos Respublikos teritorijoje. Mažosios loterijos taisyklėse loterijos organizavimo vieta apibrėžiama nurodant sporto varžybų, kultūros ar kito viešo renginio, kurio metu bus platinami loterijos bilietai, pavadinimą, miestą, gatvę ir pastato numerį (jeigu yra), kuriame vyks renginys.<text:s/></text:span></text:p>
      <text:p text:style-name="P986"><text:span text:style-name="T987">12</text:span><text:span text:style-name="T988">. Skyriuje, kuriame aprašoma loterijos esmė ir loterijos laimėtojų nustatymo tvarka, pagal loterijos rūšį rekomenduojama nustatyti:</text:span></text:p>
      <text:p text:style-name="P989"><text:span text:style-name="T990">12.1</text:span><text:span text:style-name="T991">. Tiražinėje loterijoje: kuriuo loterijos bilieto įsigijimo momentu ir kokiu būdu žaidėjas loterijos biliete pasirenka skaičius ir (ar) kitus ženklus (tuo atveju, kai skaičius ir (ar) kitus ženklus renkasi pats žaidėjas) arba kad žaidėjas pasirenka loterijos bilietą su iš anksto išspausdintais skaičiais ir (ar) kitais ženklais. Taip pat rekomenduojama nurodyti, kokiais laiko intervalais vyksta loterijos tiražas, kas vyksta tiražo metu, kokiu būdu žaidėjas sužino tiražo rezultatus, kaip nustatomas laimintis bilietas ir nuo ko priklauso laimėjimo dydis.</text:span></text:p>
      <text:p text:style-name="P992"><text:span text:style-name="T993">12.2</text:span><text:span text:style-name="T994">. Momentinėje loterijoje: kokiu būdu žaidėjas turi patikrinti įsigytą loterijos bilietą, kokiais kriterijais remiantis nustatoma, ar žaidėjas laimėjo.</text:span></text:p>
      <text:p text:style-name="P995"><text:span text:style-name="T996">12.3</text:span><text:span text:style-name="T997">. Sportinėje loterijoje: kuriuo loterijos bilieto įsigijimo momentu ir kokiu būdu žaidėjas pasirenka skaičius ir (ar) kitus ženklus, priklausančius nuo sporto varžybų baigties ir nurodančius sporto varžybų rezultatą, kaip nustatomas laimintis bilietas ir nuo ko priklauso laimėjimo dydis.<text:s/></text:span></text:p>
      <text:p text:style-name="P998"><text:span text:style-name="T999">13</text:span><text:span text:style-name="T1000">. Jeigu didžiojoje loterijoje rengiamas televizijos žaidimas, t. y. per televiziją transliuojamas ne tik loterijos tiražas, bet organizuojamas atskiras žaidimas, į kurį kvietimą žaidėjas gali laimėti pirkdamas loterijos bilietus, jo taisykles rekomenduojama aprašyti naujame skyriuje „Televizijos žaidimas“ arba prie loterijos esmės. Televizijos žaidimas turėtų būti laikomas loterijos pratęsimu ir jo metu laimėti laimėjimai įskaičiuojami į bendrą loterijos laimėjimų fondą. Televizijos žaidimo aprašyme rekomenduojama nustatyti:<text:s/></text:span></text:p>
      <text:p text:style-name="P1001"><text:span text:style-name="T1002">13.1</text:span><text:span text:style-name="T1003">. kokiu būdu žaidėjas gali patekti į televizijos žaidimą;</text:span></text:p>
      <text:p text:style-name="P1004"><text:span text:style-name="T1005">13.2</text:span><text:span text:style-name="T1006">. kaip ir per kiek laiko žaidėjas turi informuoti loterijos organizatorių apie laimėtą kvietimą;</text:span></text:p>
      <text:p text:style-name="P1007"><text:span text:style-name="T1008">13.3</text:span><text:span text:style-name="T1009">. per kiek laiko nuo tada, kai žaidėjas informavo loterijos organizatorių apie laimėtą teisę dalyvauti televizijos žaidime, jis pakviečiamas jame dalyvauti, kokiu būdu kviečiamas (telefonu, paštu ir pan.);</text:span></text:p>
      <text:p text:style-name="P1010"><text:span text:style-name="T1011">13.4</text:span><text:span text:style-name="T1012">. jeigu kvietimą laimėjęs žaidėjas loterijos taisyklėse nustatyta tvarka atsisako dalyvauti televizijos žaidime, ar jis laimi kokį nors laimėjimą;</text:span></text:p>
      <text:p text:style-name="P1013"><text:span text:style-name="T1014">13.5</text:span><text:span text:style-name="T1015">. televizijos žaidimo taisykles: kaip laimimi laimėjimai televizijos žaidime, kokius veiksmus turi atlikti žaidėjas;</text:span></text:p>
      <text:p text:style-name="P1016"><text:span text:style-name="T1017">13.6</text:span><text:span text:style-name="T1018">. per kiek laiko ir kaip žaidėjas atsiima televizijos žaidime laimėtus laimėjimus;</text:span></text:p>
      <text:p text:style-name="P1019"><text:span text:style-name="T1020">13.7</text:span><text:span text:style-name="T1021">. kaip dažnai vyksta televizijos žaidimas.</text:span></text:p>
      <text:p text:style-name="P1022"><text:span text:style-name="T1023">14</text:span><text:span text:style-name="T1024">. Skyriuje „Loterijos bilieto aprašymas“ rekomenduojama nustatyti visą biliete esančią informaciją:</text:span></text:p>
      <text:p text:style-name="P1025"><text:span text:style-name="T1026">14.1</text:span><text:span text:style-name="T1027">. išspausdintame loterijos biliete turėtų būti nurodoma visa Loterijų įstatymo 23 straipsnio 1 dalyje nustatyta informacija. Rekomenduojama loterijos taisyklėse pateikti spausdinto loterijos bilieto averso ir reverso pavyzdžius, juose sužymint loterijos bilieto aprašyme pateiktą informaciją;<text:s/></text:span></text:p>
      <text:p text:style-name="P1028"><text:span text:style-name="T1029">14.2</text:span><text:span text:style-name="T1030">. jeigu loterijos bilietas yra loterijos kompiuterinės sistemos duomenų bazėje atpažįstamas įrašas, platinamas per tiesioginio ryšio kompiuterių tinklo terminalus, loterijos taisyklėse rekomenduojama pateikti ir bilieto išrašo (terminalu išspausdinto dokumento su kompiuterinės sistemos duomenų bazėje atpažįstamame įraše esančia informacija) aprašymą, jame nurodant bilieto išraše esančią informaciją. Taip pat rekomenduojama pateikti bilieto išrašo pavyzdį, jame sužymint bilieto išrašo aprašyme nurodytą informaciją.<text:s/></text:span></text:p>
      <text:p text:style-name="P1031"><text:span text:style-name="T1032">15</text:span><text:span text:style-name="T1033">. Taisyklėse nustatant loterijos bilieto arba loterijos kompiuterinės sistemos duomenų bazėje atpažįstamo įrašo kainą, turėtų būti nurodomas loterijos bilieto kainos dydis, taip pat nurodoma, ar loterijos bilieto kaina yra fiksuota, ar žaidėjas gali pasirinkti loterijos bilieto kainą. Jeigu žaidėjas gali pasirinkti bilieto kainą, taisyklėse turėtų būti nustatyti visi galimi bilieto kainų dydžiai. Tais atvejais, kai bilietą galima nusipirkti su tais pačiais ar skirtingais skaičiais ir (ar) ženklais daugiau negu į vieną tiražą, taisyklėse rekomenduojama nurodyti, kaip skaičiuojama bendra bilieto kaina priklausomai nuo to, keliuose tiražuose dalyvauja loterijos bilietas, kaip ši informacija žymima loterijos biliete ar jo išraše. Taisyklėse taip pat rekomenduojama nustatyti, ar žaidėjas moka atskirą mokestį už telefono ryšio paslaugų teikėjo ar mokėjimo paslaugų teikėjo teikiamas paslaugas.</text:span></text:p>
      <text:p text:style-name="P1034"><text:span text:style-name="T1035">16</text:span><text:span text:style-name="T1036">.</text:span><text:span text:style-name="T1037"><text:tab/>Taisyklių skyriuje „Loterijos bilietų arba loterijos kompiuterinės sistemos duomenų bazėje atpažįstamų įrašų <text:s/>numeracijos tvarka“ rekomenduojama nurodyti:</text:span></text:p>
      <text:p text:style-name="P1038"><text:span text:style-name="T1039">16.1</text:span><text:span text:style-name="T1040">.</text:span><text:span text:style-name="T1041"><text:tab/>ar bilietai skirstomi serijomis, ar numeruojami eilės tvarka;</text:span></text:p>
      <text:p text:style-name="P1042"><text:span text:style-name="T1043">16.2</text:span><text:span text:style-name="T1044">.</text:span><text:span text:style-name="T1045"><text:tab/>kokiais ženklais numeruojami bilietai;</text:span></text:p>
      <text:p text:style-name="P1046"><text:span text:style-name="T1047">16.3</text:span><text:span text:style-name="T1048">.</text:span><text:span text:style-name="T1049"><text:tab/>kad kiekvienas bilietas turi atskirą numerį;</text:span></text:p>
      <text:p text:style-name="P1050"><text:span text:style-name="T1051">16.4</text:span><text:span text:style-name="T1052">. <text:s/>loterijos bilieto numerio pavyzdį;</text:span></text:p>
      <text:p text:style-name="P1053"><text:span text:style-name="T1054">16.5</text:span><text:span text:style-name="T1055">. numatomų išplatinti loterijos bilietų skaičių, jeigu organizuojama mažoji loterija (šią informaciją galima pateikti ir aprašant loterijos bilietų arba loterijos kompiuterinės sistemos duomenų bazėje atpažįstamų įrašų platinimo tvarką).</text:span></text:p>
      <text:p text:style-name="P1056"><text:span text:style-name="T1057">17</text:span><text:span text:style-name="T1058">. Skyriuje „Laimėjimų formos ir laimėjimų fondas procentais“ rekomenduojama detaliai nustatyti, kokius laimėjimus galima laimėti loterijoje. Šio skyriaus nuostatos priklauso nuo loterijos rūšies ir laimėjimų formos (daiktiniai laimėjimai, piniginiai laimėjimai ar teisė pasinaudoti neatlyginamai suteikiama paslauga):</text:span></text:p>
      <text:p text:style-name="P1059"><text:span text:style-name="T1060">17.1</text:span><text:span text:style-name="T1061">. Didžiosios loterijos taisyklėse daiktinius laimėjimus, priklausomai nuo loterijos rūšies, rekomenduojama aprašyti nustatant:</text:span></text:p>
      <text:p text:style-name="P1062"><text:span text:style-name="T1063">17.1.1</text:span><text:span text:style-name="T1064">. Tiražinės loterijos taisyklėse nurodyti baigtinį galimų daiktinių laimėjimų sąrašą su bendriniais daiktų pavadinimais (pvz., automobilis). Tokiu atveju taisyklėse rekomenduojama nustatyti, kad, atsižvelgdamas į prognozuojamą konkretaus tiražo laimėjimų fondą, prieš pradedant platinti bilietus į tą tiražą, loterijos organizatoriaus vadovas savo įsakymu, kuris yra neatsiejama loterijos taisyklių dalimi, nustato konkrečius laimėjimus su išsamiu daiktinio laimėjimo apibūdinimu (pvz., automobilio markė ir modelis) iš loterijos taisyklėse nustatyto laimėjimų sąrašo, kurie bus laimimi konkretaus tiražo metu. Taip pat loterijos organizatoriaus vadovo įsakyme rekomenduojama nurodyti daiktinių laimėjimų kiekį, laimėjimų vertę pinigine išraiška, bendrą laimėjimų sumą, pagal kokias taisyklėse nurodytas sąlygas bus laimimas nustatytas laimėjimas (-ai) (pvz., tiražo metu, televizijos žaidimo metu ir pan.). Taisyklėse nurodoma, kur šiame loterijos organizatoriaus vadovo įsakyme nustatyta informacija skelbiama žaidėjams.</text:span></text:p>
      <text:p text:style-name="P1065"><text:span text:style-name="T1066">17.1.2</text:span><text:span text:style-name="T1067">.<text:s/></text:span><text:span text:style-name="T1068">Momentinių</text:span><text:span text:style-name="T1069"><text:s/>loterijų taisyklėse tiksliai aprašomi daiktiniai laimėjimai, nurodant jų kiekį, piniginę vertę, bendrą laimėjimų sumą.<text:s/></text:span></text:p>
      <text:p text:style-name="P1070"><text:span text:style-name="T1071">17.1.3</text:span><text:span text:style-name="T1072">. Sportinių loterijų taisyklėse daiktiniai laimėjimai aprašomi, kaip nurodyta šių rekomendacijų 17.1.1 papunktyje, išskyrus atvejus, kai loterijos taisyklės yra taikomos tik vienam sporto įvykiui ar čempionatui, po kurio loterija pasibaigs. Šiuo atveju taikomas šių rekomendacijų 17.1.2 papunktis.<text:s/></text:span></text:p>
      <text:p text:style-name="P1073"><text:span text:style-name="T1074">17.2</text:span><text:span text:style-name="T1075">. Didžiosios loterijos taisyklėse piniginius laimėjimus, priklausomai nuo loterijos rūšies, rekomenduojama aprašyti nustatant:</text:span></text:p>
      <text:p text:style-name="P1076"><text:span text:style-name="T1077">17.2.1</text:span><text:span text:style-name="T1078">. Tiražinės loterijos taisyklėse piniginių laimėjimų suformavimo ir apskaičiavimo tvarka gali būti aprašoma keliais būdais:</text:span></text:p>
      <text:p text:style-name="P1079"><text:span text:style-name="T1080">17.2.1.1</text:span><text:span text:style-name="T1081">. Apskaičiuojant tikimybę laimėti tam tikro dydžio laimėjimą pagal nustatytas taisykles. Tokiu atveju gali būti sudaroma laimėjimų lentelė (nurodant, kokiam bilietų skaičiui skaičiuojama tikimybė), kurioje nurodoma, kokiais kriterijais remiantis nustatomas laimėjimas, laimėjimo dydis, tikimybė laimėti nurodyto dydžio laimėjimą.</text:span></text:p>
      <text:p text:style-name="P1082"><text:span text:style-name="T1083">17.2.1.2</text:span><text:span text:style-name="T1084">. Jeigu piniginio laimėjimo dydis priklauso nuo išplatintų loterijos bilietų kiekio ar laimėtų laimėjimų praeituose tiražuose, t. y. nuo prognozuojamo laimėjimų fondo konkrečiam tiražui, taisyklėse gali būti nustatyta, kad, prieš pradedant platinti bilietus į tą tiražą, loterijos organizatoriaus vadovas savo įsakymu, kuris yra neatsiejama loterijos taisyklių dalimi, taisyklėse nurodytose ribose nustato konkretų laimėjimo (-ų) dydį (-džius) ir laimėjimų skaičių artimiausiam (-iems) tiražui (-ams). Tokiu atveju taisyklėse taip pat nurodoma, kur šiame loterijos organizatoriaus vadovo įsakyme nustatyta informacija skelbiama žaidėjams.</text:span></text:p>
      <text:p text:style-name="P1085"><text:span text:style-name="T1086">17.2.1.3</text:span><text:span text:style-name="T1087">. Taisyklėse gali būti nustatyti koeficientai, iš kurių dauginant bilieto kainą nustatomas laimėjimo dydis, kai loterijos bilieto kainą žaidėjas gali pasirinkti. Tokiu atveju gali būti sudaroma lentelė, kurioje nurodoma, kokiais kriterijais remiantis nustatomas laimėjimas, koeficientų dydžiai ir laimėjimų dydžiai.</text:span></text:p>
      <text:p text:style-name="P1088"><text:span text:style-name="T1089">17.2.2</text:span><text:span text:style-name="T1090">. Momentinės loterijos taisyklėse nustatomi visi galimi laimėjimų dydžiai, kokiais kriterijais remiantis jie laimimi, jų kiekis ir bendra laimėjimų suma.<text:s/></text:span></text:p>
      <text:p text:style-name="P1091"><text:span text:style-name="T1092">17.2.3</text:span><text:span text:style-name="T1093">. Sportinių loterijų taisyklėse piniginiai laimėjimai aprašomi, kaip nurodyta šių rekomendacijų 17.2.1 papunktyje, išskyrus atvejus, kai loterijos taisyklės yra taikomos tik vienam sporto įvykiui ar čempionatui, po kurio loterija pasibaigs. Šiuo atveju taikomas šių rekomendacijų 17.2.2 papunktis.<text:s/></text:span></text:p>
      <text:p text:style-name="P1094"><text:span text:style-name="T1095">17.3</text:span><text:span text:style-name="T1096">. Jeigu didžiojoje loterijoje galima laimėti neatlyginamai suteikiamas paslaugas (pvz., kelionę), priklausomai nuo loterijos rūšies, šie laimėjimai aprašomi:</text:span></text:p>
      <text:p text:style-name="P1097"><text:span text:style-name="T1098">17.3.1</text:span><text:span text:style-name="T1099">. Tiražinių loterijų taisyklėse šie laimėjimai aprašomi, kaip nurodyta šių rekomendacijų 17.1.1 papunktyje.</text:span></text:p>
      <text:p text:style-name="P1100"><text:span text:style-name="T1101">17.3.2</text:span><text:span text:style-name="T1102">. Momentinių loterijų taisyklėse neatlyginamai suteikiamos paslaugos aprašomos, kaip nurodyta šių rekomendacijų 17.1.2 papunktyje.</text:span></text:p>
      <text:p text:style-name="P1103"><text:span text:style-name="T1104">17.3.3</text:span><text:span text:style-name="T1105">. Sportinių loterijų taisyklėse, aprašant neatlyginamai suteikiamas paslaugas, rekomenduojama vadovautis šių rekomendacijų 17.1.3 papunkčiu.</text:span></text:p>
      <text:p text:style-name="P1106"><text:span text:style-name="T1107">17.4</text:span><text:span text:style-name="T1108">. Mažųjų loterijų taisyklėse, nepriklausomai nuo loterijos rūšies, visų formų laimėjimai (daiktiniai, piniginiai ir neatlyginamai suteikiamos paslaugos) aprašomi tiksliai nurodant jų kiekį, piniginę vertę, bendrą laimėjimų sumą.</text:span></text:p>
      <text:p text:style-name="P1109"><text:span text:style-name="T1110">17.5</text:span><text:span text:style-name="T1111">. Tiražinės loterijos taisyklėse gali būti nustatomi papildomi laimėjimai, siekiant užtikrinti, kad atsiimtų laimėjimų suma būtų ne mažesnė negu taisyklėse nustatytas laimėjimų fondas. Tokiu atveju taisyklėse rekomenduojama nustatyti, kokiu būdu galima laimėti papildomą (-us) laimėjimą (-us), kokios tai formos (-ų) laimėjimas (-ai), koks laimėjimų skaičius, kokia piniginio laimėjimo suma arba daiktinio laimėjimo ar neatlyginamai suteikiamos paslaugos vertė. Jeigu piniginio laimėjimo dydis priklauso nuo tiražo metu išplatintų loterijos bilietų kiekio ar laimėtų laimėjimų praeituose tiražuose, t. y. nuo prognozuojamo laimėjimų fondo konkrečiam tiražui, siūloma vadovautis šių rekomendacijų 17.1.1 ir 17.2.1.2 papunkčiais.<text:s/></text:span></text:p>
      <text:p text:style-name="P1112"><text:span text:style-name="T1113">17.6</text:span><text:span text:style-name="T1114">. Taisyklėse turėtų būti nustatomas laimėjimų fondas procentais, kuris turi būti ne mažesnis nei 50 procentų nominaliosios numatomų išplatinti loterijos bilietų vertės. Rekomenduojama laimėjimų fondą nurodyti ir pinigine išraiška.<text:s/></text:span></text:p>
      <text:p text:style-name="P1115"><text:span text:style-name="T1116">18</text:span><text:span text:style-name="T1117">.</text:span><text:span text:style-name="T1118"><text:tab/>Taisyklėse nurodant loterijos bilietų arba loterijos kompiuterinės sistemos duomenų bazėje atpažįstamų įrašų platinimo tvarką, rekomenduojama nustatyti, kas platina loterijos bilietus: tik bendrovė ar sudaromos sutartys su kitais platintojais. Tiražinės loterijos taisyklėse turėtų būti nurodoma, į kiek iš eilės vykstančių tiražų gali būti įsigyjami bilietai vienu pirkimu su tuo pačiu ar skirtingais biliete esančiais<text:s/></text:span><text:span text:style-name="T1119">skaičiais ir (ar) kitais ženklais,<text:s/></text:span><text:span text:style-name="T1120">ar bilietas dalyvauja tik artimiausiame tiraže. Rekomenduojama nustatyti, kiek laiko likus iki tiražo pradžios nebegalima nusipirkti loterijos bilietų į artimiausią tiražą. Taip pat loterijos taisyklėse nurodoma, kuriuo vienu ar keliais Loterijų įstatymo 5 straipsnyje nurodytu būdu (-ais) platinami loterijos bilietai:<text:s/></text:span></text:p>
      <text:p text:style-name="P1121"><text:span text:style-name="T1122">18.1</text:span><text:span text:style-name="T1123">.</text:span><text:span text:style-name="T1124"><text:tab/>Spausdinti bilietai platinami netiesioginiu ryšiu, t. y. parduodant iš anksto atspausdintus loterijos bilietus. Aprašant, kaip platinami spausdinti bilietai, turėtų būti nustatoma, ar bilietai platinami visi iš karto, ar serijomis. Jeigu nustatytas laimėjimų fondas bilietų serijai, rekomenduojama nustatyti, ar bilietai platinami eilės tvarka.<text:s/></text:span></text:p>
      <text:p text:style-name="P1125"><text:span text:style-name="T1126">18.2</text:span><text:span text:style-name="T1127">.</text:span><text:span text:style-name="T1128"><text:tab/>Loterijos kompiuterinės sistemos duomenų bazėje atpažįstami įrašai gali būti platinami:</text:span></text:p>
      <text:p text:style-name="P1129"><text:span text:style-name="T1130">18.2.1</text:span><text:span text:style-name="T1131">.</text:span><text:span text:style-name="T1132"><text:tab/><text:s/>Telefono ryšiu. Loterijos kompiuterinės sistemos duomenų bazėje atpažįstamus įrašus platinant telefono ryšiu, taisyklėse turėtų būti nustatyta, kokiu numeriu skambindamas ar siųsdamas trumpąją SMS žinutę žaidėjas gali įsigyti loterijos bilietą, ar siųsdamas trumpąją SMS žinutę žaidėjas turi į ją įrašyti kokią nors informaciją, reikalingą loterijos bilietui įsigyti, jeigu taip – kokią. Taip pat taisyklėse rekomenduojama nurodyti, kokiu būdu loterijos organizatorius žaidėją informuoja apie įsigytą loterijos bilietą, ar jam pateikiamas bilieto išrašas, kokiu būdu žaidėjas sužino, ar laimėjo. Taisyklėse turėtų būti nurodoma, kad už įsigytą loterijos bilietą atsiskaitoma per telefono ryšio paslaugų teikėją. Taip pat taisyklėse rekomenduojama aprašyti, kokiu būdu nustatoma telefono ryšiu loterijos bilietus įsigyjančių asmenų tapatybė ir kaip jie registruojami.</text:span></text:p>
      <text:p text:style-name="P1133"><text:span text:style-name="T1134">18.2.2</text:span><text:span text:style-name="T1135">.</text:span><text:span text:style-name="T1136"><text:tab/><text:s/>Per tiesioginio ryšio kompiuterių tinklo terminalus. Platinant loterijos kompiuterinės sistemos duomenų bazėje atpažįstamus įrašus per tiesioginio ryšio kompiuterių tinklo terminalus, taisyklėse turėtų būti nustatyta, ar žaidėjui, įsigijusiam bilietą, atspausdinamas bilieto išrašas, kas jame nurodoma. <text:s text:c="2"/></text:span></text:p>
      <text:p text:style-name="P1137"><text:span text:style-name="T1138">18.2.3</text:span><text:span text:style-name="T1139">.</text:span><text:span text:style-name="T1140"><text:tab/><text:s/>Interneto ryšiu. Platinant loterijos kompiuterinės sistemos duomenų bazėje atpažįstamus įrašus interneto ryšiu, taisyklėse rekomenduojama nustatyti:</text:span></text:p>
      <text:p text:style-name="P1141"><text:span text:style-name="T1142">18.2.3.1</text:span><text:span text:style-name="T1143">.</text:span><text:span text:style-name="T1144"><text:tab/><text:s/>interneto svetainės, kurioje bus platinami loterijos bilietai, adresą;</text:span></text:p>
      <text:p text:style-name="P1145"><text:span text:style-name="T1146">18.2.3.2</text:span><text:span text:style-name="T1147">.</text:span><text:span text:style-name="T1148"><text:tab/><text:s/>kokius veiksmus turi atlikti žaidėjas, norėdamas susikurti loterijos organizatoriaus arba loterijos bilietų platintojo tvarkomą žaidėjo paskyros sąskaitą;<text:s/></text:span></text:p>
      <text:p text:style-name="P1149"><text:span text:style-name="T1150">18.2.3.3</text:span><text:span text:style-name="T1151">.</text:span><text:span text:style-name="T1152"><text:tab/><text:s/></text:span><text:span text:style-name="T1153">informaciją apie tai, kad žaidėjo tapatybė nustatoma ir patvirtinama vadovaujantis Lietuvos Respublikos pinigų plovimo ir teroristų finansavimo prevencijos įstatymo nuostatomis bei kliento tapatybės nustatymo reikalavimais, kai tapatybė nustatoma klientui fiziškai nedalyvaujant, naudojantis elektroninėmis priemonėmis, leidžiančiomis tiesioginį vaizdo perdavimą, kuriuos nustato Finansinių nusikaltimų tyrimo tarnyba prie Lietuvos Respublikos vidaus reikalų ministerijos;</text:span></text:p>
      <text:p text:style-name="P1154"><text:span text:style-name="T1155">18.2.3.4</text:span><text:span text:style-name="T1156">. kokius veiksmus žaidėjas turi atlikti ir kokią informaciją pateikti, norėdamas įsigyti bilietą;</text:span></text:p>
      <text:p text:style-name="P1157"><text:span text:style-name="T1158">18.2.3.5</text:span><text:span text:style-name="T1159">.</text:span><text:span text:style-name="T1160"><text:tab/><text:s/>kaip žaidėjas atsiskaito už dalyvavimą loterijoje, naudodamasis mokėjimo paslaugų teikėjo teikiamomis mokėjimo paslaugomis, ir kokiu būdu loterijos organizatorius identifikuoja, kad žaidėjas atsiskaitė už bilietą;</text:span></text:p>
      <text:p text:style-name="P1161"><text:span text:style-name="T1162">18.2.3.6</text:span><text:span text:style-name="T1163">.</text:span><text:span text:style-name="T1164"><text:tab/><text:s/>kaip žaidėjas gali pasitikrinti, ar laimėjo;</text:span></text:p>
      <text:p text:style-name="P1165"><text:span text:style-name="T1166">18.2.3.7</text:span><text:span text:style-name="T1167">. kokia informacija pateikiama žaidėjui jo paskyros sąskaitoje;</text:span></text:p>
      <text:p text:style-name="P1168"><text:span text:style-name="T1169">18.2.3.8</text:span><text:span text:style-name="T1170">. p</text:span><text:span text:style-name="T1171">ateikti žaidėjo paskyros sąskaitos ir loterijos bilieto vizualizacijos projektą (interneto ryšiu platinant momentinės loterijos bilietus, rekomenduojama pateikti kelis bilietų vizualizacijos variantus: loterijos bilieto su neatidengtais<text:s/></text:span><text:span text:style-name="T1172">skaičiais ir (ar) kitais ženklais</text:span><text:span text:style-name="T1173">, laiminčio loterijos bilieto ir loterijos bilieto, su kuriuo nieko nelaimima), paaiškinant juose nurodytą informaciją.</text:span></text:p>
      <text:p text:style-name="P1174"><text:span text:style-name="T1175">19</text:span><text:span text:style-name="T1176">. Skyriuje „Loterijos bilietų tikrinimo tvarka“ turėtų būti nustatoma, kaip tikrinami bilietai ar jų išrašai (kai bilietas yra loterijos kompiuterinės sistemos duomenų bazėje atpažįstamas įrašas), žaidėjui kreipiantis dėl laimėjimo atsiėmimo, kokiu būdu loterijos organizatorius ar bilietų platintojas įsitikina, kad:</text:span></text:p>
      <text:p text:style-name="P1177"><text:span text:style-name="T1178">19.1</text:span><text:span text:style-name="T1179">. bilietas yra nesuklastotas;</text:span></text:p>
      <text:p text:style-name="P1180"><text:span text:style-name="T1181">19.2</text:span><text:span text:style-name="T1182">. neišmokėtas laimėjimas pagal tą bilietą;</text:span></text:p>
      <text:p text:style-name="P1183"><text:span text:style-name="T1184">19.3</text:span><text:span text:style-name="T1185">. žaidėjas kreipėsi per taisyklėse nustatytą terminą dėl laimėjimo atsiėmimo ir kt.</text:span></text:p>
      <text:p text:style-name="P1186"><text:span text:style-name="T1187">20</text:span><text:span text:style-name="T1188">. Skyriuje „Laimėjimų atsiėmimo tvarka“ nustatoma:</text:span></text:p>
      <text:p text:style-name="P1189"><text:span text:style-name="T1190">20.1</text:span><text:span text:style-name="T1191">. terminas, per kurį žaidėjas turi kreiptis dėl laimėjimo atsiėmimo;</text:span></text:p>
      <text:p text:style-name="P1192"><text:span text:style-name="T1193">20.2</text:span><text:span text:style-name="T1194">. kur turi kreiptis žaidėjas, norėdamas atsiimti laimėjimą;</text:span></text:p>
      <text:p text:style-name="P1195"><text:span text:style-name="T1196">20.3</text:span><text:span text:style-name="T1197">. kokią informaciją ar dokumentus žaidėjas turi pateikti, norėdamas atsiimti laimėjimą;</text:span></text:p>
      <text:p text:style-name="P1198"><text:span text:style-name="T1199">20.4</text:span><text:span text:style-name="T1200">. per kiek laiko išmokamas piniginis laimėjimas, išduodamas daiktinis laimėjimas ar suteikiama teisė pasinaudoti neatlyginama paslauga;</text:span></text:p>
      <text:p text:style-name="P1201"><text:span text:style-name="T1202">20.5</text:span><text:span text:style-name="T1203">. kokiu būdu išmokamas (grynaisiais pinigais, pavedimu į žaidėjo paskyros sąskaitą ar į jam priklausančią mokėjimo sąskaitą) ar išduodamas daiktinis laimėjimas, ar suteikiama teisė pasinaudoti neatlyginama paslauga;</text:span></text:p>
      <text:p text:style-name="P1204"><text:span text:style-name="T1205">20.6</text:span><text:span text:style-name="T1206">. ar iš laimėjimo išskaičiuojamas mokestis už mokėjimo paslaugų teikėjo teikiamas mokėjimo paslaugas, jeigu laimėjimas išmokamas pavedimu į žaidėjo mokėjimo sąskaitą, ar iš laimėjimo išskaičiuojami kiti laimėtojui taikomi mokesčiai, rinkliavos ar kiti bet kokio pobūdžio privalomi mokėjimai;</text:span></text:p>
      <text:p text:style-name="P1207"><text:span text:style-name="T1208">20.7</text:span><text:span text:style-name="T1209">. kas laikomas laimėjusio bilieto savininku;</text:span></text:p>
      <text:p text:style-name="P1210"><text:span text:style-name="T1211">20.8</text:span><text:span text:style-name="T1212">. ar laimėjimas yra dalinamas, jei jį laimėjo daugiau nei vienas žaidėjas;</text:span></text:p>
      <text:p text:style-name="P1213"><text:span text:style-name="T1214">20.9</text:span><text:span text:style-name="T1215">. informacija apie tai, kad loterijos organizatorius</text:span><text:span text:style-name="T1216"><text:s/>papildomai patikrina žaidėjo tapatybę ir jį registruoja laimėjimo atsiėmimo atveju, kai laimėjimo vertė viršija 1 000 eurų arba ją atitinkančią sumą užsienio valiuta, nesvarbu, ar sandoris atliekamas vienos ar kelių susijusių operacijų metu.</text:span></text:p>
      <text:p text:style-name="P1217"><text:span text:style-name="T1218">21</text:span><text:span text:style-name="T1219">. Mažosios loterijos taisyklėse turi būti nurodytas jos organizavimo laikotarpis. Šis laikotarpis apibrėžiamas nustatant, kokių ir kada vyksiančių sporto varžybų, kultūros arba kitų viešų renginių metu bus platinami loterijos bilietai ir išmokami piniginiai, išduodami daiktiniai laimėjimai ar suteikiama teisė pasinaudoti neatlyginama paslauga.</text:span></text:p>
      <text:p text:style-name="P1220"><text:span text:style-name="T1221">22</text:span><text:span text:style-name="T1222">. Loterijos organizavimo laikotarpis gali būti nurodomas ir didžiosios loterijos taisyklėse, jeigu loterija yra terminuota. Tokiu atveju gali būti nustatyta, kad:</text:span></text:p>
      <text:p text:style-name="P1223"><text:span text:style-name="T1224">22.1</text:span><text:span text:style-name="T1225">. loterija organizuojama, kol bus išplatinti visi loterijos bilietai (jeigu nustatytas tikslus planuojamų išplatinti loterijos bilietų skaičius);</text:span></text:p>
      <text:p text:style-name="P1226"><text:span text:style-name="T1227">22.2</text:span><text:span text:style-name="T1228">. loterija organizuojama taisyklėse nurodytą laiką;</text:span></text:p>
      <text:p text:style-name="P1229"><text:span text:style-name="T1230">22.3</text:span><text:span text:style-name="T1231">. loterija organizuojama iki tam tikro įvykio pabaigos.</text:span></text:p>
      <text:p text:style-name="P1232"><text:span text:style-name="T1233">23</text:span><text:span text:style-name="T1234">. Taisyklėse rekomenduojama nustatyti ir esmines nuostatas, susijusias su loterijos pabaiga:</text:span></text:p>
      <text:p text:style-name="P1235"><text:span text:style-name="T1236">23.1</text:span><text:span text:style-name="T1237">. k</text:span><text:span text:style-name="T1238">okioje interneto svetainėje ir kokiame nacionaliniame laikraštyje loterijos organizatorius paskelbia apie loterijos pabaigą;</text:span></text:p>
      <text:p text:style-name="P1239"><text:span text:style-name="T1240">23.2</text:span><text:span text:style-name="T1241">. kur ir per kokį terminą nuo paskelbimo apie loterijos pabaigą dienos laiminčius bilietus turintys žaidėjai turi kreiptis dėl laimėjimo atsiėmimo;</text:span></text:p>
      <text:p text:style-name="P1242"><text:span text:style-name="T1243">23.3</text:span><text:span text:style-name="T1244">. tiražinės loterijos taisyklėse papildomai rekomenduojama nustatyti:</text:span></text:p>
      <text:p text:style-name="P1245"><text:span text:style-name="T1246">23.3.1</text:span><text:span text:style-name="T1247">. per kiek laiko rekomendacijų 23.1 papunktyje nustatyta tvarka loterijos organizatoriui paskelbus apie loterijos pabaigą organizuojamas papildomas loterijos tiražas ar tiražai, kad laimėjimams išmokėta pinigų suma iki paskelbtos loterijos pabaigos būtų ne mažesnė, negu loterijos taisyklėse nustatytas laimėjimų fondas;</text:span></text:p>
      <text:p text:style-name="P1248"><text:span text:style-name="T1249">23.3.2</text:span><text:span text:style-name="T1250">. pagal kokias taisykles organizuojamas papildomas tiražas: kokie bilietai dalyvauja tiraže, kas vyksta tiražo metu, kaip nustatomi laimintys bilietai ir kt.</text:span></text:p>
      <text:p text:style-name="P1251"><text:span text:style-name="T1252">24</text:span><text:span text:style-name="T1253">. Skyriuje „Žaidėjų ir loterijų organizatoriaus teisės ir pareigos“ turėtų būti nustatoma, kad žaidėjų ir loterijos organizatoriaus teisės ir pareigos nustatytos Loterijų įstatyme ir kituose Lietuvos Respublikos teisės aktuose. Loterijos taisyklėse papildomai gali būti nustatytos ir šios žaidėjų ir loterijos organizatoriaus teisės ir pareigos:</text:span></text:p>
      <text:p text:style-name="P1254"><text:span text:style-name="T1255">24.1</text:span><text:span text:style-name="T1256">. žaidėjo teisė atsisakyti pirkto bilieto taisyklėse nustatytais atvejais ir tvarka;</text:span></text:p>
      <text:p text:style-name="P1257"><text:span text:style-name="T1258">24.2</text:span><text:span text:style-name="T1259">. žaidėjo pareiga išsaugoti loterijos bilietą iki laimėjimo atsiėmimo;</text:span></text:p>
      <text:p text:style-name="P1260"><text:span text:style-name="T1261">24.3</text:span><text:span text:style-name="T1262">. loterijos organizatoriaus teisė paprašyti žaidėjo pateikti asmens tapatybę patvirtinantį dokumentą;</text:span></text:p>
      <text:p text:style-name="P1263"><text:span text:style-name="T1264">24.4</text:span><text:span text:style-name="T1265">. loterijos organizatoriaus teisė atsisakyti parduoti bilietą taisyklėse nurodytais atvejais ir pan.</text:span></text:p>
      <text:p text:style-name="P1266"><text:span text:style-name="T1267">25</text:span><text:span text:style-name="T1268">. Skyriuje „Pretenzijų pateikimo ir nagrinėjimo tvarka“ rekomenduojama nustatyti:</text:span></text:p>
      <text:p text:style-name="P1269"><text:span text:style-name="T1270">25.1</text:span><text:span text:style-name="T1271">. kad pretenzija turi būti rašytinė;</text:span></text:p>
      <text:p text:style-name="P1272"><text:span text:style-name="T1273">25.2</text:span><text:span text:style-name="T1274">. kokiu būdu galima pateikti pretenziją (el. paštu, registruotu laišku, atvykus į loterijos organizatoriaus buveinę ir kt.);</text:span></text:p>
      <text:p text:style-name="P1275"><text:span text:style-name="T1276">25.3</text:span><text:span text:style-name="T1277">. kokią informaciją ir kokius dokumentus turi pateikti žaidėjas kartu su pretenzija;</text:span></text:p>
      <text:p text:style-name="P1278"><text:span text:style-name="T1279">25.4</text:span><text:span text:style-name="T1280">. pretenzijos nagrinėjimo terminą (rekomenduojama nustatyti ne ilgesnį kaip 14 dienų terminą);<text:s/></text:span></text:p>
      <text:p text:style-name="P1281"><text:span text:style-name="T1282">25.5</text:span><text:span text:style-name="T1283">. kas nagrinėja pretenziją;</text:span></text:p>
      <text:p text:style-name="P1284"><text:span text:style-name="T1285">25.6</text:span><text:span text:style-name="T1286">. kokiu būdu žaidėjui pateikiamas rašytinis motyvuotas atsakymas, pagrįstas dokumentais, dėl jo pateiktos pretenzijos;</text:span></text:p>
      <text:p text:style-name="P1287"><text:span text:style-name="T1288">25.7</text:span><text:span text:style-name="T1289">. kad žaidėjas, kurio netenkina loterijos organizatoriaus atsakymas į pretenziją, gali kreiptis į Priežiūros tarnybą teisės aktų nustatyta tvarka.<text:s/></text:span></text:p>
      <text:p text:style-name="P1290"><text:span text:style-name="T1291">26</text:span><text:span text:style-name="T1292">. Skyriuje „Baigiamosios nuostatos“ rekomenduojama aprašyti loterijos taisyklių keitimo ir įsigaliojimo tvarką,<text:s/></text:span><text:span text:style-name="T1293">bendrąsias žaidėjų ir loterijos organizatoriaus elgesio taisykles. Šiame skyriuje reikėtų aptarti kuo daugiau situacijų, dėl kurių gali kilti nesusipratimų ar konfliktų tarp žaidėjų ir loterijos organizatoriaus.<text:s/></text:span></text:p>
      <text:p text:style-name="P1294"/>
      <text:p text:style-name="P1295"><text:span text:style-name="T1296">IV</text:span><text:span text:style-name="T1297"><text:s/>SKYRIUS</text:span></text:p>
      <text:p text:style-name="P1298"><text:span text:style-name="T1299">BAIGIAMOSIOS NUOSTATOS</text:span></text:p>
      <text:p text:style-name="P1300"/>
      <text:p text:style-name="P1301"><text:span text:style-name="T1302">27</text:span><text:span text:style-name="T1303">. Rengiant taisykles vadovaujamasi Loterijų įstatymu, Lietuvos Respublikos azartinių lošimų įstatymu, Lietuvos Respublikos civiliniu kodeksu, Lietuvos Respublikos valstybinės kalbos įstatymu ir Dokumentų</text:span><text:span text:style-name="T1304"><text:s/>rengimo taisyklėmis, patvirtintomis Lietuvos vyriausiojo archyvaro 2011 m. liepos 4 d. įsakymu Nr. V-117 „Dėl dokumentų rengimo taisyklių patvirtinimo“. Taisyklių tekstas turėtų būti dėstomas glaustai, logiškai ir aiškiai, be prieštaravimų</text:span><text:span text:style-name="T1305">.<text:s/></text:span></text:p>
      <text:p text:style-name="P1306"><text:span text:style-name="T1307">28</text:span><text:span text:style-name="T1308">. Taisyklės rengiamos ir įforminamos laikantis bendrinės lietuvių kalbos normų. Tarptautiniai žodžiai vartojami tik tada, kai lietuvių kalboje nėra šių žodžių atitikmenų. Taisyklėse visi bendriniai kitų kalbų žodžiai turi būti išversti į lietuvių kalbą. Pirmenybė teikiama lietuviškiems terminams. Prireikus tarptautinis terminas gali būti nurodytas kartu su lietuviškuoju (vienas iš jų – skliausteliuose).<text:s/></text:span></text:p>
      <text:p text:style-name="P1309"><text:span text:style-name="T1310">29</text:span><text:span text:style-name="T1311">. Priežiūros tarnyba, nagrinėdama taisykles, atsižvelgia, ar taisyklių nuostatos teisingos, išsamios, tikslios, aiškios, logiškos ir suderintos viena su kita, ar jos atitinka teisingumo, protingumo ir sąžiningumo principus, ar taisyklių turinys atitinka Loterijų įstatymą, Lietuvos Respublikos valstybinės kalbos įstatymą,<text:s/></text:span><text:span text:style-name="T1312">Lietuvos Respublikos civilinio kodekso ir kitų norminių teisės aktų<text:s/></text:span><text:span text:style-name="T1313">nuostatas, ar taisyklės parengtos laikantis šių rekomendacijų.</text:span></text:p>
      <text:p text:style-name="P1314"/>
      <text:p text:style-name="P1315"><text:span text:style-name="T1316">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style:tab-stops>
          <style:tab-stop style:type="center" style:position="3.4625in"/>
          <style:tab-stop style:type="right" style:position="6.925in"/>
        </style:tab-stops>
      </style:paragraph-propertie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291" style:parent-style-name="Normal" style:family="paragraph">
      <style:paragraph-properties fo:text-align="center">
        <style:tab-stops>
          <style:tab-stop style:type="center" style:position="3.4625in"/>
          <style:tab-stop style:type="right" style:position="6.925in"/>
        </style:tab-stops>
      </style:paragraph-properties>
    </style:style>
    <style:style style:name="P292" style:parent-style-name="Normal" style:family="paragraph">
      <style:paragraph-properties>
        <style:tab-stops>
          <style:tab-stop style:type="center" style:position="3.4625in"/>
          <style:tab-stop style:type="right" style:position="6.925in"/>
        </style:tab-stops>
      </style:paragraph-properties>
    </style:style>
    <style:style style:name="P29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452" style:parent-style-name="Normal" style:family="paragraph">
      <style:paragraph-properties fo:text-align="center">
        <style:tab-stops>
          <style:tab-stop style:type="center" style:position="3.4625in"/>
          <style:tab-stop style:type="right" style:position="6.925in"/>
        </style:tab-stops>
      </style:paragraph-properties>
    </style:style>
    <style:style style:name="P453" style:parent-style-name="Normal" style:family="paragraph">
      <style:paragraph-properties>
        <style:tab-stops>
          <style:tab-stop style:type="center" style:position="3.4625in"/>
          <style:tab-stop style:type="right" style:position="6.925in"/>
        </style:tab-stops>
      </style:paragraph-properties>
    </style:style>
    <style:style style:name="P45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678" style:parent-style-name="Normal" style:family="paragraph">
      <style:paragraph-properties fo:text-align="center">
        <style:tab-stops>
          <style:tab-stop style:type="center" style:position="3.4625in"/>
          <style:tab-stop style:type="right" style:position="6.925in"/>
        </style:tab-stops>
      </style:paragraph-properties>
    </style:style>
    <style:style style:name="P679" style:parent-style-name="Normal" style:family="paragraph">
      <style:paragraph-properties>
        <style:tab-stops>
          <style:tab-stop style:type="center" style:position="3.4625in"/>
          <style:tab-stop style:type="right" style:position="6.925in"/>
        </style:tab-stops>
      </style:paragraph-properties>
    </style:style>
    <style:style style:name="P6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7in" fo:page-height="11.6944in" style:print-orientation="portrait" fo:margin-top="0.7875in" fo:margin-left="0.9847in" fo:margin-bottom="0.7875in" fo:margin-right="0.3937in" style:num-format="1" style:writing-mode="lr-tb">
        <style:footnote-sep style:width="0.007in" style:rel-width="33%" style:color="#000000" style:line-style="solid" style:adjustment="left"/>
      </style:page-layout-properties>
    </style:page-layout>
    <style:style style:name="P892" style:parent-style-name="Normal" style:family="paragraph">
      <style:paragraph-properties fo:text-align="center">
        <style:tab-stops>
          <style:tab-stop style:type="center" style:position="3.4625in"/>
          <style:tab-stop style:type="right" style:position="6.925in"/>
        </style:tab-stops>
      </style:paragraph-properties>
    </style:style>
    <style:style style:name="P893" style:parent-style-name="Normal" style:family="paragraph">
      <style:paragraph-properties>
        <style:tab-stops>
          <style:tab-stop style:type="center" style:position="3.4625in"/>
          <style:tab-stop style:type="right" style:position="6.925in"/>
        </style:tab-stops>
      </style:paragraph-properties>
    </style:style>
    <style:style style:name="P89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page-number text:fixed="false">5</text:page-number></text:p>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61"><text:page-number text:fixed="false">5</text:page-number></text:p>
      </style:header>
    </style:master-page>
    <style:master-page style:next-style-name="MP1" style:name="MPF1" style:page-layout-name="PL1">
      <style:header>
        <text:p text:style-name="P62"/>
      </style:header>
      <style:footer>
        <text:p text:style-name="P63"/>
      </style:footer>
    </style:master-page>
    <style:master-page style:name="MP2" style:page-layout-name="PL2">
      <style:header>
        <text:p text:style-name="P291"><text:page-number text:fixed="false">5</text:page-number></text:p>
      </style:header>
    </style:master-page>
    <style:master-page style:next-style-name="MP2" style:name="MPF2" style:page-layout-name="PL2">
      <style:header>
        <text:p text:style-name="P292"/>
      </style:header>
      <style:footer>
        <text:p text:style-name="P293"/>
      </style:footer>
    </style:master-page>
    <style:master-page style:name="MP3" style:page-layout-name="PL3">
      <style:header>
        <text:p text:style-name="P452"><text:page-number text:fixed="false">5</text:page-number></text:p>
      </style:header>
    </style:master-page>
    <style:master-page style:next-style-name="MP3" style:name="MPF3" style:page-layout-name="PL3">
      <style:header>
        <text:p text:style-name="P453"/>
      </style:header>
      <style:footer>
        <text:p text:style-name="P454"/>
      </style:footer>
    </style:master-page>
    <style:master-page style:name="MP4" style:page-layout-name="PL4">
      <style:header>
        <text:p text:style-name="P678"><text:page-number text:fixed="false">5</text:page-number></text:p>
      </style:header>
    </style:master-page>
    <style:master-page style:next-style-name="MP4" style:name="MPF4" style:page-layout-name="PL4">
      <style:header>
        <text:p text:style-name="P679"/>
      </style:header>
      <style:footer>
        <text:p text:style-name="P680"/>
      </style:footer>
    </style:master-page>
    <style:master-page style:name="MP5" style:page-layout-name="PL5">
      <style:header>
        <text:p text:style-name="P892"><text:page-number text:fixed="false">5</text:page-number></text:p>
      </style:header>
    </style:master-page>
    <style:master-page style:next-style-name="MP5" style:name="MPF5" style:page-layout-name="PL5">
      <style:header>
        <text:p text:style-name="P893"/>
      </style:header>
      <style:footer>
        <text:p text:style-name="P8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lina</meta:initial-creator>
    <dc:creator>adlibuser</dc:creator>
    <meta:creation-date>2022-04-26T11:16:00Z</meta:creation-date>
    <dc:date>2022-04-26T11:16:00Z</dc:date>
    <meta:print-date>2019-01-29T08:55:00Z</meta:print-date>
    <meta:template xlink:href="Normal.dotm" xlink:type="simple"/>
    <meta:editing-cycles>2</meta:editing-cycles>
    <meta:editing-duration>PT0S</meta:editing-duration>
    <meta:document-statistic meta:page-count="9" meta:paragraph-count="737" meta:word-count="12651" meta:character-count="89974" meta:row-count="2691" meta:non-whitespace-character-count="78060"/>
  </office:meta>
</office:document-meta>
</file>