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, TEISĖJŲ, VALSTYBĖS PAREIGŪNŲ, VALSTYBĖS TARNAUTOJŲ, VALSTYBĖS IR SAVIVALDYBIŲ BIUDŽETINIŲ ĮSTAIGŲ DARBUOTOJŲ PAREIGINĖS ALGOS (ATLYGINIMO) BAZINIO DYDŽIO, TAIKOMO 2020 METAIS,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skirtis</text:span></text:p>
        <text:p text:style-name="P36"><text:span text:style-name="T37">Šis įstatymas nustato Lietuvos Respublikos valstybės<text:s/></text:span><text:span text:style-name="T38">politikų, teisėjų, valstybės pareigūnų, valstybės tarnautojų, valstybės ir savivaldybių biudžetinių įstaigų, finansuojamų iš valstybės biudžeto, savivaldybių biudžetų, Valstybinio socialinio draudimo fondo biudžeto ir kitų valstybės įsteigtų pinigų fondų l</text:span><text:span text:style-name="T39">ėšų (toliau – valstybės ir savivaldybių biudžetinės įstaigos), darbuotojų pareiginės algos (atlyginimo) bazinį dydį.</text:span></text:p>
        <text:p text:style-name="P40"/>
        <text:p text:style-name="P41"><text:span text:style-name="T42">2</text:span><text:span text:style-name="T43"><text:s/>straipsnis.<text:s/></text:span><text:span text:style-name="T44">Įstatymo taikymas</text:span></text:p>
        <text:p text:style-name="P45"><text:span text:style-name="T46">Šiuo įstatymu nustatytas bazinis dydis taikomas valstybės politikų, valstybės pareigūnų, valstybės</text:span><text:span text:style-name="T47"><text:s/>tarnautojų, valstybės ir savivaldybių biudžetinių įstaigų darbuotojų pareiginėms algoms, Lietuvos Respublikos Konstitucinio Teismo teisėjų, bendrosios kompetencijos ir specializuotų teismų teisėjų atlyginimams, karių tarnybiniams atlyginimams, įstatymų pa</text:span><text:span text:style-name="T48">grindais sudarytų komisijų narių atlygiui ir kitoms teisės aktuose nustatytoms išmokoms apskaičiuoti 2020 metais.</text:span></text:p>
        <text:p text:style-name="P49"/>
        <text:p text:style-name="P50"><text:span text:style-name="T51">3</text:span><text:span text:style-name="T52"><text:s/>straipsnis.<text:s/></text:span><text:span text:style-name="T53">Pareiginės algos (atlyginimo) bazinis dydis</text:span><text:span text:style-name="T54"><text:s/></text:span></text:p>
        <text:p text:style-name="P55"><text:span text:style-name="T56">Valstybės politikų, teisėjų, valstybės pareigūnų, valstybės tarnautojų, va</text:span><text:span text:style-name="T57">lstybės ir savivaldybių biudžetinių įstaigų darbuotojų pareiginės algos (atlyginimo) bazinis dydis 2020 metais – 176 eurai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20T07:35:00Z</meta:creation-date>
    <dc:date>2019-12-20T07:35:00Z</dc:date>
    <meta:print-date>2019-12-05T10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0" meta:character-count="1615" meta:row-count="41" meta:non-whitespace-character-count="1436"/>
  </office:meta>
</office:document-meta>
</file>