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JAUNIMO POLITIKOS PAGRINDŲ ĮSTATYMO NR. IX-1871 PAPILDYMO 7</text:span><text:span text:style-name="T18">2</text:span><text:span text:style-name="T19"> STRAIPSNIU</text:span></text:p>
      <text:p text:style-name="P20"><text:span text:style-name="T21">ĮSTATYMAS</text:span></text:p>
      <text:p text:style-name="P22"/>
      <text:p text:style-name="P23">2016 m. lapkričio 10 d. Nr. XII-2778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Įstatymo papildymas 7</text:span><text:span text:style-name="T32">2</text:span><text:span text:style-name="T33"><text:s/>straipsniu</text:span></text:p>
        <text:p text:style-name="P34"><text:span text:style-name="T35">Papildyti Įstatymą 7</text:span><text:span text:style-name="T36">2</text:span><text:span text:style-name="T37"><text:s/>straipsniu:</text:span></text:p>
        <text:p text:style-name="P38"><text:span text:style-name="T39">„</text:span><text:span text:style-name="T40">7</text:span><text:span text:style-name="T41">2</text:span><text:span text:style-name="T42"><text:s/>straipsnis.<text:s/></text:span><text:span text:style-name="T43">Jaunimo tarptautinio bendradarbiavimo agentūra</text:span></text:p>
        <text:p text:style-name="P44"><text:span text:style-name="T45">Viešoji įstaiga Jaunimo tarptautinio bendradarbiavimo agentūra<text:s/></text:span><text:span text:style-name="T46">įgyvendina ir (ar) administruoja tarptautines ir Europos Sąjungos programas jaunimo politikos srityje. Šioms funkcijoms atlikti gali būti skiriamos valstybės biudžeto lėšos (įskaitant ir Europos Sąjungos lėšas).“</text:span></text:p>
        <text:p text:style-name="P47"/>
        <text:p text:style-name="P48"><text:span text:style-name="T49">Skelbiu šį Lietuvos Respublikos<text:s/></text:span><text:span text:style-name="T50">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7T08:01:00Z</meta:creation-date>
    <dc:date>2016-11-17T08:01:00Z</dc:date>
    <meta:print-date>2016-11-10T09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3" meta:character-count="690" meta:row-count="41" meta:non-whitespace-character-count="619"/>
  </office:meta>
</office:document-meta>
</file>