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margin-left="0.49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45833in" svg:height="0.54167in" style:rel-width="scale" style:rel-height="scale"><draw:image xlink:href="media/image1.png" xlink:type="simple" xlink:show="embed" xlink:actuate="onLoad"/><svg:title/><svg:desc/></draw:frame></text:span></text:p>
      <text:p text:style-name="P8">LIETUVOS RESPUBLIKOS VIDAUS REIKALŲ MINISTRAS</text:p>
      <text:p text:style-name="P9"/>
      <text:p text:style-name="P10">ĮSAKYMAS</text:p>
      <text:p text:style-name="P11">DĖL LIETUVOS RESPUBLIKOS PILIETYBĖS NETEKIMO ĮGIJUS KITOS VALSTYBĖS PILIETYBĘ</text:p>
      <text:p text:style-name="P12"/>
      <text:p text:style-name="P13">2021 m. vasario 25 d. Nr. 1V-147</text:p>
      <text:p text:style-name="P14">Vilnius</text:p>
      <text:p text:style-name="P15"/>
      <text:p text:style-name="P16"><text:span text:style-name="T17">Vadovaudamasi Lietuvos Respublikos pilietybės įstatymo 24 straipsnio 2 punktu, 26 straipsnio 1 dalimi ir 32 straipsnio 3 punktu bei atsižvelgdama į Migracijos departamento prie Lietuvos Respublikos vidaus reikalų ministerijos 2021 m. sausio 29 d. teikimą Nr. 13P-32 „Dėl Lietuvos Respublikos pilietybės netekimo įgijus kitos valstybės pilietybę“:</text:span></text:p>
      <text:p text:style-name="P18"><text:span text:style-name="T19">1</text:span><text:span text:style-name="T20">. N u s p r e n d ž i u, kad Lietuvos Respublikos pilietybės neteko šie asmenys:</text:span></text:p>
      <text:p text:style-name="P21">E. B. (B. B.), gim. 1986 m. kovo 21 d. Lietuvoje;</text:p>
      <text:p text:style-name="P22">A. (A.) C., gim. 1982 m. birželio 7 d. Lietuvoje;</text:p>
      <text:p text:style-name="P23">L. K., gim. 1958 m. lapkričio 16 d. Lietuvoje;</text:p>
      <text:p text:style-name="P24">R. K., gim. 1992 m. liepos 2 d. Lietuvoje;</text:p>
      <text:p text:style-name="P25">K. K. (D.), gim. 1987 m. lapkričio 29 d. Lietuvoje;</text:p>
      <text:p text:style-name="P26">T. K., gim. 1996 m. gegužės 4 d. Lietuvoje;</text:p>
      <text:p text:style-name="P27">O. K. (K.), gim. 1964 m. gruodžio 29 d. Rusijoje;</text:p>
      <text:p text:style-name="P28">D. S., gim. 1987 m. sausio 1 d. Lietuvoje;</text:p>
      <text:p text:style-name="P29">A. S. (A. S.), gim. 1959 m. gruodžio 18 d. Lietuvoje;</text:p>
      <text:p text:style-name="P30">G. S. (S.), gim. 1988 m. spalio 21 d. Lietuvoje;</text:p>
      <text:p text:style-name="P31">S. S. (S.), gim. 1993 m. rugpjūčio 9 d. Lietuvoje;</text:p>
      <text:p text:style-name="P32">S. Š., gim. 1965 m. kovo 20 d. Rusijoje;</text:p>
      <text:p text:style-name="P33"><text:span text:style-name="T34">K. T., gim. 1981 m. rugsėjo 30 d. Lietuvoje.</text:span></text:p>
      <text:p text:style-name="P35"><text:span text:style-name="T36">2</text:span><text:span text:style-name="T37">. Šis įsakymas gali būti skundžiamas Lietuvos Respublikos vidaus reikalų ministrui per šešis mėnesius Viešojo administravimo įstatymu nustatyta tvarka arba iš karto Vilniaus apygardos administraciniam teismui (Žygimantų g. 2, 01102 Vilnius, ar per Lietuvos teismų elektroninių paslaugų portalą<text:s/></text:span><text:span text:style-name="T38">https://e.teismas.lt</text:span><text:span text:style-name="T39">) per vieną mėnesį Administracinių bylų teisenos įstatymu nustatyta tvarka. Apskundimo terminas skaičiuojamas nuo šio įsakymo paskelbimo Teisės aktų registre arba nuo šio įsakymo nuorašo įteikimo dienos.</text:span></text:p>
      <text:p text:style-name="P40"/>
      <text:p text:style-name="P41"/>
      <text:p text:style-name="P42"/>
      <text:p text:style-name="P43"><text:span text:style-name="T44">Vidaus reikalų ministrė</text:span><text:span text:style-name="T45"><text:tab/></text:span><text:span text:style-name="T46"><text:tab/></text:span><text:span text:style-name="T47"><text:tab/></text:span><text:span text:style-name="T48"><text:tab/><text:s text:c="10"/></text:span><text:span text:style-name="T49"><text:tab/></text:span><text:span text:style-name="T50"><text:tab/></text:span><text:span text:style-name="T51"><text:tab/></text:span><text:span text:style-name="T52"><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10064</meta:initial-creator>
    <dc:creator>adlibuser</dc:creator>
    <meta:creation-date>2021-02-25T14:51:00Z</meta:creation-date>
    <dc:date>2021-02-25T14:51:00Z</dc:date>
    <meta:print-date>2020-12-18T09:14:00Z</meta:print-date>
    <meta:template xlink:href="Normal.dotm" xlink:type="simple"/>
    <meta:editing-cycles>2</meta:editing-cycles>
    <meta:editing-duration>PT0S</meta:editing-duration>
    <meta:document-statistic meta:page-count="1" meta:paragraph-count="11" meta:word-count="231" meta:character-count="1808" meta:row-count="30" meta:non-whitespace-character-count="1588"/>
  </office:meta>
</office:document-meta>
</file>