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text:s/>SAVIVALDYBĖS <text:s/>2018 METŲ <text:s/>BIUDŽETO VYKDYMO <text:s/>ATASKAITŲ RINKINIO TVIRTINIMO</text:p>
      <text:p text:style-name="P18"/>
      <text:p text:style-name="P19">2019 <text:s/>m. <text:s/>rugpjūčio 30 d. Nr. T1-185</text:p>
      <text:p text:style-name="P20">Šilalė</text:p>
      <text:p text:style-name="P21"/>
      <text:p text:style-name="P22"><text:span text:style-name="T23">Vadovaudamasi Lietuvos Respublikos biudžeto sandaros įstatymo 35 straipsnio 4 dalimi, <text:s/>36 straipsnio 3 dalimi, Lietuvos Respublikos vietos savivaldos įstatymo 16 straipsnio 2 dalies 15 punktu, Lietuvos Respublikos viešojo sektoriaus atskaitomybės įstatymo 29 straipsniu, Šilalės rajono savivaldybės tarybos veiklos reglamento, patvirtinto Šilalės rajono savivaldybės tarybos 2015 m. kovo 27 d. sprendimu Nr. T1-39 „Dėl Šilalės rajono savivaldybės tarybos veiklos reglamento patvirtinimo“, 167 punktu ir atsižvelgdama į Šilalės rajono savivaldybės Kontrolės ir audito tarnybos 2019 m. liepos 12 d. audito išvadą Nr. 6-3 „Dėl Šilalės <text:s/>rajono savivaldybės 2018 metų konsoliduotųjų ataskaitų rinkinių, lėšų ir turto naudojimo“, <text:s/>Šilalės rajono savivaldybės taryba <text:s text:c="2"/>n u s p r e n d ž i a:</text:span></text:p>
      <text:p text:style-name="P24"><text:span text:style-name="T25">1</text:span><text:span text:style-name="T26">. Patvirtinti Šilalės rajono savivaldybės 2018 metų biudžeto vykdymo ataskaitų rinkinį (pridedama):</text:span></text:p>
      <text:p text:style-name="P27"><text:span text:style-name="T28">1.1</text:span><text:span text:style-name="T29">. Biudžeto pajamų ir išlaidų plano vykdymo 2018 m. gruodžio 31 d. ataskaita;</text:span></text:p>
      <text:p text:style-name="P30"><text:span text:style-name="T31">1.2</text:span><text:span text:style-name="T32">. Biudžeto išlaidų sąmatos vykdymo 2018 m. gruodžio 31 d. ataskaita;</text:span></text:p>
      <text:p text:style-name="P33"><text:span text:style-name="T34">1.3</text:span><text:span text:style-name="T35">. Skolinių įsipareigojimų 2018 m. gruodžio 31 d. ataskaita;</text:span></text:p>
      <text:p text:style-name="P36"><text:span text:style-name="T37">1.4</text:span><text:span text:style-name="T38">. Mokėtinų ir gautinų sumų 2018 m. gruodžio 31 d. ataskaita.</text:span></text:p>
      <text:p text:style-name="P39"><text:span text:style-name="T40">2</text:span><text:span text:style-name="T41">. Paskelbti informaciją apie šį sprendimą vietinėje spaudoje, o visą sprendimą – Šilalės rajono savivaldybės interneto svetainėje www.silale ir Teisės aktų registre.</text:span></text:p>
      <text:p text:style-name="P42"><text:span text:style-name="T43">Šis sprendimas gali būti skundžiamas Lietuvos Respublikos administracinių bylų teisenos įstatymo nustatyta tvarka per vieną mėnesį nuo šio sprendimo paskelbimo dienos Regionų apygardos administracinio teismo Klaipėdos rūmams (Galinio Pylimo g. 9, 91230 <text:s/>Klaipėda).</text:span></text:p>
      <text:p text:style-name="Normal"/>
      <text:p text:style-name="Normal"/>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9-06T08:16:00Z</meta:creation-date>
    <dc:date>2019-09-06T08:16:00Z</dc:date>
    <meta:print-date>2019-08-19T11:39:00Z</meta:print-date>
    <meta:template xlink:href="Normal.dotm" xlink:type="simple"/>
    <meta:editing-cycles>2</meta:editing-cycles>
    <meta:editing-duration>PT0S</meta:editing-duration>
    <meta:document-statistic meta:page-count="1" meta:paragraph-count="12" meta:word-count="215" meta:character-count="1856" meta:row-count="48" meta:non-whitespace-character-count="1653"/>
  </office:meta>
</office:document-meta>
</file>