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line-height="150%"/>
      <style:text-properties style:font-size-complex="12pt" style:language-asian="lt" style:country-asian="LT"/>
    </style:style>
    <style:style style:name="P15" style:parent-style-name="Normal" style:family="paragraph">
      <style:paragraph-properties fo:text-align="justify" fo:line-height="115%" fo:text-indent="0.5909in"/>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29" style:family="table-column">
      <style:table-column-properties style:column-width="3.2451in"/>
    </style:style>
    <style:style style:name="TableColumn30" style:family="table-column">
      <style:table-column-properties style:column-width="3.2451in"/>
    </style:style>
    <style:style style:name="Table28" style:family="table">
      <style:table-properties style:width="6.4902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15in" style:page-number="1">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fo:text-indent="3.15in">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indent="3.15in">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3" style:parent-style-name="Normal" style:family="paragraph">
      <style:paragraph-properties fo:text-align="center">
        <style:tab-stops>
          <style:tab-stop style:type="left" style:position="4.8236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fo:font-weight="bold" style:font-weight-asian="bold" fo:font-size="10pt" style:font-size-asian="10pt" style:language-asian="lt" style:country-asian="LT"/>
    </style:style>
    <style:style style:name="TableColumn59" style:family="table-column">
      <style:table-column-properties style:column-width="3.0486in"/>
    </style:style>
    <style:style style:name="TableColumn60" style:family="table-column">
      <style:table-column-properties style:column-width="7.3826in"/>
    </style:style>
    <style:style style:name="Table58" style:family="table">
      <style:table-properties style:width="10.4312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4.8236in"/>
        </style:tab-stops>
      </style:paragraph-properties>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2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2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4"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3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3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5"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9"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6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3" style:parent-style-name="Normal" style:family="paragraph">
      <style:paragraph-properties fo:text-align="justify">
        <style:tab-stops>
          <style:tab-stop style:type="left" style:position="4.8236in"/>
        </style:tab-stops>
      </style:paragraph-properties>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fo:color="#000000" style:font-size-complex="12pt" style:language-asian="lt" style:country-asian="LT" fo:hyphenate="false"/>
    </style:style>
    <style:style style:name="P170" style:parent-style-name="Normal" style:family="paragraph">
      <style:paragraph-properties style:vertical-align="baseline"/>
      <style:text-properties fo:color="#000000" style:font-size-complex="12pt" style:language-asian="lt" style:country-asian="LT" fo:hyphenate="false"/>
    </style:style>
    <style:style style:name="P171" style:parent-style-name="Normal" style:family="paragraph">
      <style:paragraph-properties style:vertical-align="baseline"/>
      <style:text-properties fo:hyphenate="false"/>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17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8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198"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1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10" style:parent-style-name="Normal" style:family="paragraph">
      <style:paragraph-properties fo:text-align="justify">
        <style:tab-stops>
          <style:tab-stop style:type="left" style:position="4.8236in"/>
        </style:tab-stops>
      </style:paragraph-properties>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1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20" style:parent-style-name="Normal" style:family="paragraph">
      <style:paragraph-properties fo:text-align="justify">
        <style:tab-stops>
          <style:tab-stop style:type="left" style:position="4.8236in"/>
        </style:tab-stops>
      </style:paragraph-properties>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2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style:tab-stops>
          <style:tab-stop style:type="left" style:position="4.8236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41" style:parent-style-name="Normal" style:family="paragraph">
      <style:paragraph-properties fo:text-align="justify">
        <style:tab-stops>
          <style:tab-stop style:type="left" style:position="4.8236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4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4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style:tab-stops>
          <style:tab-stop style:type="left" style:position="4.8236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style:tab-stops>
          <style:tab-stop style:type="left" style:position="4.8236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style:tab-stops>
          <style:tab-stop style:type="left" style:position="4.8236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3"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27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style:tab-stops>
          <style:tab-stop style:type="left" style:position="4.8236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style:tab-stops>
          <style:tab-stop style:type="left" style:position="4.8236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style:tab-stops>
          <style:tab-stop style:type="left" style:position="4.8236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style:tab-stops>
          <style:tab-stop style:type="left" style:position="4.8236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tab-stops>
          <style:tab-stop style:type="left" style:position="4.8236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4" style:parent-style-name="Normal" style:family="paragraph">
      <style:paragraph-properties fo:text-align="justify">
        <style:tab-stops>
          <style:tab-stop style:type="left" style:position="4.8236in"/>
        </style:tab-stops>
      </style:paragraph-properties>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weight-complex="bold" style:font-size-complex="12pt" style:language-asian="lt" style:country-asian="LT"/>
    </style:style>
    <style:style style:name="P317" style:parent-style-name="Normal" style:family="paragraph">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weight-complex="bold" style:font-size-complex="12pt" style:language-asian="lt" style:country-asian="LT"/>
    </style:style>
    <style:style style:name="P321" style:parent-style-name="Normal" style:family="paragraph">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P325" style:parent-style-name="Normal" style:family="paragraph">
      <style:text-properties style:font-weight-complex="bold" style:font-size-complex="12pt" style:language-asian="lt" style:country-asian="LT"/>
    </style:style>
    <style:style style:name="P326" style:parent-style-name="Normal" style:family="paragraph">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fo:font-weight="bold" style:font-weight-asian="bold" style:font-weight-complex="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fo:font-weight="bold" style:font-weight-asian="bold" style:font-weight-complex="bold" style:font-size-complex="12pt" style:language-asian="lt" style:country-asian="LT"/>
    </style:style>
    <style:style style:name="P348" style:parent-style-name="Normal" style:family="paragraph">
      <style:text-properties style:font-weight-complex="bold" style:font-size-complex="12pt" style:language-asian="lt" style:country-asian="LT"/>
    </style:style>
    <style:style style:name="P349" style:parent-style-name="Normal" style:family="paragraph">
      <style:text-properties style:font-weight-complex="bold" style:font-size-complex="12pt" style:language-asian="lt" style:country-asian="LT"/>
    </style:style>
    <style:style style:name="P350" style:parent-style-name="Normal" style:family="paragraph">
      <style:text-properties style:font-weight-complex="bold" style:font-size-complex="12pt" style:language-asian="lt" style:country-asian="LT"/>
    </style:style>
    <style:style style:name="P351" style:parent-style-name="Normal" style:family="paragraph">
      <style:text-properties fo:font-weight="bold" style:font-weight-asian="bold"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fo:font-weight="bold" style:font-weight-asian="bold"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fo:font-weight="bold" style:font-weight-asian="bold"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weight="bold" style:font-weight-asian="bold" style:font-weight-complex="bold" style:font-size-complex="12pt" style:language-asian="lt" style:country-asian="LT"/>
    </style:style>
    <style:style style:name="P363" style:parent-style-name="Normal" style:family="paragraph">
      <style:text-properties style:font-weight-complex="bold" style:font-size-complex="12pt" style:language-asian="lt" style:country-asian="LT"/>
    </style:style>
    <style:style style:name="P364" style:parent-style-name="Normal" style:family="paragraph">
      <style:text-properties style:font-weight-complex="bold" style:font-size-complex="12pt" style:language-asian="lt" style:country-asian="LT"/>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fo:font-weight="bold" style:font-weight-asian="bold"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P370" style:parent-style-name="Normal" style:family="paragraph">
      <style:text-properties fo:font-weight="bold" style:font-weight-asian="bold" style:font-weight-complex="bold"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text-properties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4" style:parent-style-name="Normal" style:family="paragraph">
      <style:paragraph-properties fo:text-align="center" fo:line-height="150%">
        <style:tab-stops>
          <style:tab-stop style:type="left" style:position="4.8236in"/>
        </style:tab-stops>
      </style:paragraph-properties>
    </style:style>
    <style:style style:name="T405"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9">ĮSKAITANT NACIONALINIAM SAUGUMUI UŽTIKRINTI SVARBIŲ ĮMONIŲ KOLEGIALIŲ PRIEŽIŪROS ORGANŲ NARIUS, VALDYMO ORGANŲ NARIUS IR VIENASMENIUS VALDYMO ORGANUS)</text:span><text:span text:style-name="T10">, TAIP PAT ASMENŲ, KURIEMS DĖL JIEMS PRISKIRTŲ FUNKCIJŲ AR PAVESTO DARBO BŪTŲ SUTEIKTA TEISĖ BE PALYDOS PATEKTI PRIE ĮMONIŲ INFRASTRUKTŪROS AR PRIIMTI SPRENDIMUS DĖL ŠIOS INFRASTRUKTŪROS FUNKCIONAVIMO, EINAMŲ PAREIGŲ SĄRAŠO PATVIRTINIMO</text:span></text:p>
      <text:p text:style-name="P11"/>
      <text:p text:style-name="P12">2018 m. lapkričio 28d. Nr. 3-591</text:p>
      <text:p text:style-name="P13">Vilnius</text:p>
      <text:p text:style-name="P14"/>
      <text:p text:style-name="P15"/>
      <text:p text:style-name="P16"><text:span text:style-name="T17">Vadovaudamasis Lietuvos Respublikos nacionaliniam saugumui užtikrinti svarbių objektų apsaugos įstatymo 17 straipsnio 1 dalimi ir Lietuvos Respublikos Vyriausybės 2004 m. birželio 8 d. nutarimo Nr. 699 „Dėl įgaliojimų suteikimo įgyvendinant Lietuvos Respublikos nacionaliniam saugumui užtikrinti svarbių objektų apsaugos įstatymą“ 1 punktu,</text:span></text:p>
      <text:p text:style-name="P18"><text:span text:style-name="T19">tvirtinu</text:span><text:span text:style-name="T20"><text:s/>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1">įskaitant nacionaliniam saugumui užtikrinti svarbių įmonių kolegialių priežiūros organų narius, valdymo organų narius ir vienasmenius valdymo organus)</text:span><text:span text:style-name="T22">, taip pat asmenų, kuriems dėl jiems priskirtų funkcijų ar pavesto darbo būtų suteikta teisė be palydos patekti prie įmonių infrastruktūros ar priimti sprendimus dėl šios infrastruktūros funkcionavimo, einamų pareigų sąrašą (pridedama).</text:span></text:p>
      <text:p text:style-name="P23"/>
      <text:p text:style-name="P24"/>
      <text:p text:style-name="P25"/>
      <text:p text:style-name="P26">Susisiekimo ministras<text:tab/><text:tab/><text:tab/><text:tab/><text:tab/><text:tab/><text:tab/><text:tab/><text:tab/><text:s text:c="2"/>Rokas Masiuli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Lietuvos Respublikos vidaus<text:s/></text:p>
            <text:p text:style-name="P35">reikalų ministerijos</text:p>
            <text:p text:style-name="P36">2018-10-16 raštu Nr. 1D-5086</text:p>
            <text:p text:style-name="P37"/>
          </table:table-cell>
          <table:table-cell table:style-name="TableCell38">
            <text:p text:style-name="P39">SUDERINTA</text:p>
            <text:p text:style-name="P40">Lietuvos Respublikos valstybės<text:s/></text:p>
            <text:p text:style-name="P41">saugumo departamento</text:p>
            <text:p text:style-name="P42">2018-10-19 raštu Nr. 18-6981</text:p>
            <text:p text:style-name="P43"/>
          </table:table-cell>
        </table:table-row>
      </table:table>
      <text:p text:style-name="P44"/>
      <text:soft-page-break/>
      <text:p text:style-name="P45">PATVIRTINTA</text:p>
      <text:p text:style-name="P49">Lietuvos Respublikos susisiekimo ministro</text:p>
      <text:p text:style-name="P50">2018 m. lapkričio 28 d. įsakymu Nr. 3-591</text:p>
      <text:p text:style-name="P51"/>
      <text:p text:style-name="P52"/>
      <text:p text:style-name="P53"><text:span text:style-name="T54">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55">ĮSKAITANT NACIONALINIAM SAUGUMUI UŽTIKRINTI SVARBIŲ ĮMONIŲ KOLEGIALIŲ PRIEŽIŪROS ORGANŲ NARIUS, VALDYMO ORGANŲ NARIUS IR VIENASMENIUS VALDYMO ORGANUS)</text:span><text:span text:style-name="T56">, TAIP PAT ASMENŲ, KURIEMS DĖL JIEMS PRISKIRTŲ FUNKCIJŲ AR PAVESTO DARBO BŪTŲ SUTEIKTA TEISĖ BE PALYDOS PATEKTI PRIE ĮMONIŲ INFRASTRUKTŪROS AR PRIIMTI SPRENDIMUS DĖL ŠIOS INFRASTRUKTŪROS FUNKCIONAVIMO, EINAMŲ PAREIGŲ SĄRAŠA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Įmonė / įstaiga</text:p>
          </table:table-cell>
          <table:table-cell table:style-name="TableCell64">
            <text:p text:style-name="P65">Pareigų pavadinimas</text:p>
          </table:table-cell>
        </table:table-row>
        <table:table-row table:style-name="TableRow66">
          <table:table-cell table:style-name="TableCell67">
            <text:p text:style-name="P68">Lietuvos automobilių kelių direkcija prie Susisiekimo ministerijos</text:p>
          </table:table-cell>
          <table:table-cell table:style-name="TableCell69">
            <text:p text:style-name="P70">Direktorius</text:p>
            <text:p text:style-name="P71">Direktoriaus pavaduotojas</text:p>
            <text:p text:style-name="P72">Vyriausiasis patarėjas</text:p>
            <text:p text:style-name="P73">Valstybinės reikšmės kelių ir tiltų planavimo skyriaus vedėjas</text:p>
            <text:p text:style-name="P74">Valstybinės reikšmės kelių ir tiltų priežiūros skyriaus vedėjas</text:p>
            <text:p text:style-name="P75">Finansų ir apskaitos skyriaus vedėjas</text:p>
            <text:p text:style-name="P76">Intelektinių transporto sistemų skyriaus vedėjas</text:p>
          </table:table-cell>
        </table:table-row>
        <table:table-row table:style-name="TableRow77">
          <table:table-cell table:style-name="TableCell78">
            <text:p text:style-name="P79">Valstybės įmonė „Kelių priežiūra“</text:p>
          </table:table-cell>
          <table:table-cell table:style-name="TableCell80">
            <text:p text:style-name="P81">Valdybos narys</text:p>
            <text:p text:style-name="P82">Generalinis direktorius</text:p>
            <text:p text:style-name="P83">Kelių priežiūros ir statybos departamento direktorius</text:p>
            <text:p text:style-name="P84">Kokybės ir technologijų departamento direktorius</text:p>
            <text:p text:style-name="P85">Finansų departamento direktorius</text:p>
            <text:p text:style-name="P86"><text:span text:style-name="T87">Saugos ir prevencijos skyriaus vadovas</text:span></text:p>
          </table:table-cell>
        </table:table-row>
        <table:table-row table:style-name="TableRow88">
          <table:table-cell table:style-name="TableCell89">
            <text:p text:style-name="P90">Akcinė bendrovė „Lietuvos geležinkeliai“</text:p>
          </table:table-cell>
          <table:table-cell table:style-name="TableCell91">
            <text:p text:style-name="P92">Valdybos narys</text:p>
            <text:p text:style-name="P93">Generalinis direktorius</text:p>
            <text:p text:style-name="P94">Generalinio direktoriaus pavaduotojas<text:s/></text:p>
            <text:p text:style-name="P95">Generalinio direktoriaus patarėjas</text:p>
            <text:p text:style-name="P96">Finansų direktorius</text:p>
            <text:p text:style-name="P97">Departamento direktorius</text:p>
            <text:p text:style-name="P98">Departamento direktoriaus pavaduotojas</text:p>
            <text:soft-page-break/>
            <text:p text:style-name="P99">Centro direktorius</text:p>
            <text:p text:style-name="P100">Centro direktoriaus pavaduotojas</text:p>
            <text:p text:style-name="P101">Stoties vadovas</text:p>
            <text:p text:style-name="P102">Veiklos užtikrinimo vadovas</text:p>
            <text:p text:style-name="P103">Skyriaus vadovas</text:p>
            <text:p text:style-name="P104">Poskyrio vadovas</text:p>
            <text:p text:style-name="P105">Grupės vadovas</text:p>
            <text:p text:style-name="P106">Projekto vadovas</text:p>
            <text:p text:style-name="P107">Vyriausiasis programuotojas</text:p>
            <text:p text:style-name="P108">Vyriausiasis sistemų architektas</text:p>
          </table:table-cell>
        </table:table-row>
        <text:soft-page-break/>
        <table:table-row table:style-name="TableRow109">
          <table:table-cell table:style-name="TableCell110">
            <text:p text:style-name="P111"><text:span text:style-name="T112">Akcinės bendrovės „Lietuvos geležinkeliai“ dukterinės įmonės</text:span></text:p>
          </table:table-cell>
          <table:table-cell table:style-name="TableCell113">
            <text:p text:style-name="P114">Valdybos narys</text:p>
            <text:p text:style-name="P115">Generalinis direktorius</text:p>
            <text:p text:style-name="P116">Direktorius</text:p>
            <text:p text:style-name="P117">Departamento direktorius</text:p>
            <text:p text:style-name="P118">Vyriausiasis finansininkas</text:p>
            <text:p text:style-name="P119">Paslaugų vadovas</text:p>
            <text:p text:style-name="P120">Padalinio vadovas</text:p>
            <text:p text:style-name="P121">Depo vadovas</text:p>
            <text:p text:style-name="P122">Baro vadovas</text:p>
          </table:table-cell>
        </table:table-row>
        <table:table-row table:style-name="TableRow123">
          <table:table-cell table:style-name="TableCell124">
            <text:p text:style-name="P125">Akcinė bendrovė Lietuvos paštas</text:p>
          </table:table-cell>
          <table:table-cell table:style-name="TableCell126">
            <text:p text:style-name="P127">Valdybos narys</text:p>
            <text:p text:style-name="P128">Generalinis direktorius</text:p>
            <text:p text:style-name="P129">Padalinio direktorius</text:p>
            <text:p text:style-name="P130">Departamento vadovas<text:s/></text:p>
            <text:p text:style-name="P131">Vidaus audito skyriaus vadovas</text:p>
            <text:p text:style-name="P132">Pirkimų skyriaus vadovas</text:p>
            <text:p text:style-name="P133">Operacijų valdymo skyriaus vadovė</text:p>
            <text:p text:style-name="P134">Saugos ir prevencijos departamentas</text:p>
            <text:p text:style-name="P135">Vadovas</text:p>
            <text:p text:style-name="P136">Grupės vadovas</text:p>
            <text:p text:style-name="P137">Informacinių technologijų departamentas</text:p>
            <text:p text:style-name="P138">Vadovas</text:p>
            <text:p text:style-name="P139">Departamente esančio skyriaus vadovas</text:p>
            <text:p text:style-name="P140">Departamente esančios grupės vadovas</text:p>
            <text:soft-page-break/>
            <text:p text:style-name="P141">Regiono vadovas</text:p>
          </table:table-cell>
        </table:table-row>
        <text:soft-page-break/>
        <table:table-row table:style-name="TableRow142">
          <table:table-cell table:style-name="TableCell143">
            <text:p text:style-name="P144">Akcinė bendrovė Lietuvos radijo ir televizijos centras</text:p>
          </table:table-cell>
          <table:table-cell table:style-name="TableCell145">
            <text:p text:style-name="P146">Valdybos narys</text:p>
            <text:p text:style-name="P147">Generalinis direktorius</text:p>
            <text:p text:style-name="P148">Finansų ir procesų valdymo departamento direktorius</text:p>
            <text:p text:style-name="P149">Technologijų departamento direktorius</text:p>
            <text:p text:style-name="P150">Techninės priežiūros tarnybos vadovas</text:p>
            <text:p text:style-name="P151">Paslaugų valdymo centro vadovas</text:p>
            <text:p text:style-name="P152">Energetikos ir transporto skyriaus vadovas</text:p>
            <text:p text:style-name="P153">Projektų vadovas, atsakingas už bendrovės fizinę saugą</text:p>
            <text:p text:style-name="P154">Radijo, televizijos ir technologinės infrastruktūros priežiūros grupės vadovaujantis inžinierius</text:p>
            <text:p text:style-name="P155">Tinklų administravimo skyrius</text:p>
            <text:p text:style-name="P156">Vadovas</text:p>
            <text:p text:style-name="P157">Tinklų ekspertas</text:p>
            <text:p text:style-name="P158">Tinklų administratorius</text:p>
            <text:p text:style-name="P159">Informacinių technologijų skyrius</text:p>
            <text:p text:style-name="P160">Vadovas</text:p>
            <text:p text:style-name="P161">Sistemų administratorius</text:p>
            <text:p text:style-name="P162">Vyresnysis programinės įrangos inžinierius</text:p>
            <text:p text:style-name="P163"><text:span text:style-name="T164">IT architektas</text:span></text:p>
          </table:table-cell>
        </table:table-row>
        <table:table-row table:style-name="TableRow165">
          <table:table-cell table:style-name="TableCell166">
            <text:p text:style-name="P167">Akcinė bendrovė „Detonas“</text:p>
          </table:table-cell>
          <table:table-cell table:style-name="TableCell168">
            <text:p text:style-name="P169">Valdybos narys</text:p>
            <text:p text:style-name="P170">Direktorius</text:p>
            <text:p text:style-name="P171"><text:span text:style-name="T172">Direktoriaus pavaduotojas</text:span></text:p>
          </table:table-cell>
        </table:table-row>
        <table:table-row table:style-name="TableRow173">
          <table:table-cell table:style-name="TableCell174">
            <text:p text:style-name="P175">Valstybės įmonė Klaipėdos valstybinio jūrų uosto direkcija</text:p>
          </table:table-cell>
          <table:table-cell table:style-name="TableCell176">
            <text:p text:style-name="P177">Valdybos narys</text:p>
            <text:p text:style-name="P178">Generalinis direktorius<text:s/></text:p>
            <text:p text:style-name="P179">Infrastruktūros direktorius<text:s/></text:p>
            <text:p text:style-name="P180">Ekonomikos ir finansų direktorius-vyriausiasis finansininkas <text:s/></text:p>
            <text:p text:style-name="P181">Rinkodaros ir bendrųjų reikalų direktorius <text:s text:c="2"/></text:p>
            <text:p text:style-name="P182">Uosto kapitonas <text:s/></text:p>
            <text:p text:style-name="P183">Generalinio direktoriaus padėjėjas korupcijos prevencijai <text:s/>ir saugai</text:p>
            <text:p text:style-name="P184">Vidaus audito skyriaus viršininkas</text:p>
            <text:p text:style-name="P185">Uosto režimo ir technologijų departamento direktorius</text:p>
            <text:p text:style-name="P186">Teisės departamento direktorius</text:p>
            <text:p text:style-name="P187">Viešųjų pirkimų skyriaus viršininkas</text:p>
            <text:soft-page-break/>
            <text:p text:style-name="P188">Statybos ir eksploatacijos departamento direktorius</text:p>
            <text:p text:style-name="P189">Geležinkelių infrastruktūros skyriaus viršininkas</text:p>
            <text:p text:style-name="P190">Statybos ir eksploatacijos skyriaus viršininkas</text:p>
            <text:p text:style-name="P191">Plėtros ir akvatorijos priežiūros departamento direktorius</text:p>
            <text:p text:style-name="P192">Plėtros skyriaus viršininkas</text:p>
            <text:p text:style-name="P193">Akvatorijos priežiūros ir aplinkosaugos skyriaus viršininkas</text:p>
            <text:p text:style-name="P194">Uosto kapitono pavaduotojas</text:p>
            <text:p text:style-name="P195">Laivų eismo tarnybos viršininkas-vyriausiasis locmanas</text:p>
            <text:p text:style-name="P196">Uosto hidrografijos vadovas</text:p>
            <text:p text:style-name="P197">Uosto priežiūros skyriaus viršininkas</text:p>
            <text:p text:style-name="P198">Uosto režimo skyrius</text:p>
            <text:p text:style-name="P199">Viršininkas</text:p>
            <text:p text:style-name="P200">Informacinės saugos inspektorius</text:p>
            <text:p text:style-name="P201">Technologijų skyrius</text:p>
            <text:p text:style-name="P202">Viršininkas</text:p>
            <text:p text:style-name="P203">Viršininko pavaduotojas<text:s/></text:p>
            <text:p text:style-name="P204">Vyresnysis duomenų bazių administratorius</text:p>
            <text:p text:style-name="P205">Duomenų bazių administratorius</text:p>
            <text:p text:style-name="P206">Vyresnysis kompiuterių sistemų specialistas</text:p>
            <text:p text:style-name="P207">Vyresnysis informacinių sistemų administratorius</text:p>
            <text:p text:style-name="P208">Duomenų tinklo administratorius</text:p>
            <text:p text:style-name="P209">Elektronikos specialistas</text:p>
            <text:p text:style-name="P210"><text:span text:style-name="T211">Geoinformacinių sistemų administratorius</text:span></text:p>
          </table:table-cell>
        </table:table-row>
        <text:soft-page-break/>
        <table:table-row table:style-name="TableRow212">
          <table:table-cell table:style-name="TableCell213">
            <text:p text:style-name="P214">Valstybės įmonė Lietuvos oro uostai</text:p>
          </table:table-cell>
          <table:table-cell table:style-name="TableCell215">
            <text:p text:style-name="P216">Valdybos narys</text:p>
            <text:p text:style-name="P217">Generalinis direktorius</text:p>
            <text:p text:style-name="P218">Vykdomasis direktorius</text:p>
            <text:p text:style-name="P219">Departamento direktorius</text:p>
            <text:p text:style-name="P220"><text:span text:style-name="T221">Filialo direktorius</text:span></text:p>
          </table:table-cell>
        </table:table-row>
        <table:table-row table:style-name="TableRow222">
          <table:table-cell table:style-name="TableCell223">
            <text:p text:style-name="P224">Valstybės įmonė „Oro navigacija“</text:p>
          </table:table-cell>
          <table:table-cell table:style-name="TableCell225">
            <text:p text:style-name="P226">Valdybos narys</text:p>
            <text:p text:style-name="P227">Generalinis direktorius</text:p>
            <text:p text:style-name="P228">Generalinio direktoriaus pavaduotojas<text:s/></text:p>
            <text:p text:style-name="P229">Generalinio direktoriaus patarėjas</text:p>
            <text:p text:style-name="P230">Operacinės veiklos departamento vadovas</text:p>
            <text:soft-page-break/>
            <text:p text:style-name="P231">Techninės veiklos departamento vadovas</text:p>
            <text:p text:style-name="P232">Finansų ir administracijos departamento vadovas</text:p>
            <text:p text:style-name="P233">Saugos, kokybės ir saugumo departamento vadovas</text:p>
            <text:p text:style-name="P234">Skrydžių valdymo sistemų priežiūros skyrius</text:p>
            <text:p text:style-name="P235"><text:span text:style-name="T236">V</text:span><text:span text:style-name="T237">adovas</text:span></text:p>
            <text:p text:style-name="P238">Techninės veiklos projektų vadovas</text:p>
            <text:p text:style-name="P239">Vyriausiasis inžinierius</text:p>
            <text:p text:style-name="P240">Vyresnysis inžinierius</text:p>
            <text:p text:style-name="P241"><text:span text:style-name="T242">Skyriaus i</text:span><text:span text:style-name="T243">nžinierius</text:span></text:p>
            <text:p text:style-name="P244">Programuotojas-sistemų architektas</text:p>
            <text:p text:style-name="P245">Programuotojas-sistemų administratorius</text:p>
            <text:p text:style-name="P246">Sistemų architektas</text:p>
            <text:p text:style-name="P247">Energetikos ir inžinerinės infrastruktūros skyrius</text:p>
            <text:p text:style-name="P248"><text:span text:style-name="T249">V</text:span><text:span text:style-name="T250">adovas</text:span></text:p>
            <text:p text:style-name="P251">Vyriausiasis inžinierius</text:p>
            <text:p text:style-name="P252">Ryšių, navigacijos ir stebėjimo tarnyba</text:p>
            <text:p text:style-name="P253"><text:span text:style-name="T254">V</text:span><text:span text:style-name="T255">adovas</text:span></text:p>
            <text:p text:style-name="P256">Ryšių paslaugų koordinatorius</text:p>
            <text:p text:style-name="P257">Navigacijos paslaugų koordinatorius</text:p>
            <text:p text:style-name="P258">Stebėjimo paslaugų koordinatorius</text:p>
            <text:p text:style-name="P259">Pamainos viršininkas</text:p>
            <text:p text:style-name="P260">Vyriausiasis inžinierius</text:p>
            <text:p text:style-name="P261">Informacinės infrastruktūros saugumo skyrius</text:p>
            <text:p text:style-name="P262">Vadovas<text:s/></text:p>
            <text:p text:style-name="P263">Vyriausiasis administratorius</text:p>
            <text:p text:style-name="P264">Kibernetinio saugumo administratorius</text:p>
            <text:p text:style-name="P265">Informacinių sistemų administratorius</text:p>
            <text:p text:style-name="P266">Saugumo skyrius</text:p>
            <text:p text:style-name="P267"><text:span text:style-name="T268">V</text:span><text:span text:style-name="T269">adovas</text:span></text:p>
            <text:p text:style-name="P270">Vyriausiasis apsaugos inspektorius</text:p>
            <text:p text:style-name="P271">Vyresnysis apsaugos inspektorius</text:p>
            <text:p text:style-name="P272">Apsaugos inspektorius</text:p>
            <text:p text:style-name="P273">Regiono skrydžių valdymo centras</text:p>
            <text:soft-page-break/>
            <text:p text:style-name="P274">Vadovas<text:s/></text:p>
            <text:p text:style-name="P275">Pamainos viršininkas</text:p>
            <text:p text:style-name="P276">Skrydžių vadovas</text:p>
            <text:p text:style-name="P277">Aerodromų skrydžių valdymo centras</text:p>
            <text:p text:style-name="P278"><text:span text:style-name="T279">V</text:span><text:span text:style-name="T280">adovas</text:span></text:p>
            <text:p text:style-name="P281">Pamainos viršininkas</text:p>
            <text:p text:style-name="P282">Vyresnysis skrydžių vadovas</text:p>
            <text:p text:style-name="P283">Skrydžių vadovas</text:p>
            <text:p text:style-name="P284">Oro navigacijos informacijos skyrius</text:p>
            <text:p text:style-name="P285"><text:span text:style-name="T286">V</text:span><text:span text:style-name="T287">adovas</text:span></text:p>
            <text:p text:style-name="P288">Oro navigacijos informacijos ir duomenų vyriausiasis specialistas</text:p>
            <text:p text:style-name="P289">Vilniaus oro navigacijos informacijos žiniavietė</text:p>
            <text:p text:style-name="P290"><text:span text:style-name="T291">V</text:span><text:span text:style-name="T292">adovas</text:span></text:p>
            <text:p text:style-name="P293">Oro navigacijos informacijos specialistas</text:p>
            <text:p text:style-name="P294">Skrydžių srautų planavimo ir duomenų dorojimo skyrius</text:p>
            <text:p text:style-name="P295"><text:span text:style-name="T296">V</text:span><text:span text:style-name="T297">adovas</text:span></text:p>
            <text:p text:style-name="P298"><text:span text:style-name="T299">Skyriaus i</text:span><text:span text:style-name="T300">nžinierius</text:span></text:p>
            <text:p text:style-name="P301">Aeronautikos gelbėjimo koordinacinis centras</text:p>
            <text:p text:style-name="P302">Vadovas</text:p>
            <text:p text:style-name="P303">Vadovo pavaduotojas</text:p>
            <text:p text:style-name="P304"><text:span text:style-name="T305">Koordinatorius</text:span></text:p>
          </table:table-cell>
        </table:table-row>
        <text:soft-page-break/>
        <table:table-row table:style-name="TableRow306">
          <table:table-cell table:style-name="TableCell307">
            <text:p text:style-name="P308">Valstybės įmonė Registrų centras<text:s/></text:p>
          </table:table-cell>
          <table:table-cell table:style-name="TableCell309">
            <text:p text:style-name="P310">Valdybos narys<text:s/></text:p>
            <text:p text:style-name="Normal"><text:span text:style-name="T311">Direktorius<text:s/></text:span><text:span text:style-name="T312"><text:line-break/>Direktoriaus pavaduotojas<text:s/></text:span><text:span text:style-name="T313"><text:line-break/></text:span><text:span text:style-name="T314">Vyriausiasis saugos įgaliotinis</text:span></text:p>
            <text:p text:style-name="Normal"><text:span text:style-name="T315">Duomenų apsaugos pareigūnas</text:span></text:p>
            <text:p text:style-name="P316">Vyriausiasis buhalteris-Finansų valdymo departamento viršininkas</text:p>
            <text:p text:style-name="P317">Apribojimų registrų departamento viršininkas</text:p>
            <text:p text:style-name="Normal"><text:span text:style-name="T318">Apribojimų registrų departamento Turto arešto aktų registro skyriaus v</text:span><text:span text:style-name="T319">edėjas</text:span></text:p>
            <text:p text:style-name="P320">Sandorių registro departamento viršininkas</text:p>
            <text:p text:style-name="P321">Sandorių registro departamento Hipotekos skyriaus vedėjas</text:p>
            <text:p text:style-name="Normal"><text:span text:style-name="T322">Nekilnojamojo turto kadastro ir registro departamento<text:s/></text:span><text:span text:style-name="T323">Nekilnojamojo turto kadastro skyriaus</text:span></text:p>
            <text:p text:style-name="P324">vedėjas</text:p>
            <text:soft-page-break/>
            <text:p text:style-name="P325">E. sveikatos skyriaus vedėjas-juriskonsultas</text:p>
            <text:p text:style-name="P326">Finansų valdymo departamento Ekonomikos skyrius</text:p>
            <text:p text:style-name="Normal"><text:span text:style-name="T327">Vedėjas</text:span></text:p>
            <text:p text:style-name="P328">Vedėjo pavaduotojas</text:p>
            <text:p text:style-name="P329">Prevencijos ir vidaus tyrimų skyrius</text:p>
            <text:p text:style-name="Normal"><text:span text:style-name="T330">Vedėjas</text:span><text:span text:style-name="T331"><text:tab/></text:span><text:span text:style-name="T332"><text:tab/></text:span><text:span text:style-name="T333"><text:tab/></text:span></text:p>
            <text:p text:style-name="Normal"><text:span text:style-name="T334">Vyriausiasis specialistas</text:span><text:span text:style-name="T335"><text:tab/></text:span><text:span text:style-name="T336"><text:tab/></text:span><text:span text:style-name="T337"><text:tab/></text:span></text:p>
            <text:p text:style-name="Normal"><text:span text:style-name="T338">Vyriausiasis specialistas-juriskonsultas</text:span><text:span text:style-name="T339"><text:tab/></text:span><text:span text:style-name="T340"><text:tab/></text:span><text:span text:style-name="T341"><text:tab/></text:span></text:p>
            <text:p text:style-name="P342">Vyriausiasis analitikas</text:p>
            <text:p text:style-name="P343">Vyresnysis analitikas</text:p>
            <text:p text:style-name="P344">Viešųjų pirkimų ir turto administravimo skyrius<text:tab/></text:p>
            <text:p text:style-name="P345">Vedėjas-juriskonsultas<text:tab/><text:tab/><text:tab/></text:p>
            <text:p text:style-name="P346">Vedėjo pavaduotojas-juriskonsultas<text:tab/><text:tab/><text:tab/><text:tab/><text:tab/><text:tab/></text:p>
            <text:p text:style-name="P347">Juridinis skyrius<text:s/></text:p>
            <text:p text:style-name="P348">Vedėjas</text:p>
            <text:p text:style-name="P349">Vyriausiasis juriskonsultas</text:p>
            <text:p text:style-name="P350"/>
            <text:p text:style-name="P351">Juridinių asmenų registro departamentas</text:p>
            <text:p text:style-name="P352">Viršininkas</text:p>
            <text:p text:style-name="P353">Viršininko pavaduotojas</text:p>
            <text:p text:style-name="P354">Juridinių asmenų registro departamento Teisės skyrius<text:s/></text:p>
            <text:p text:style-name="P355">Vedėjas</text:p>
            <text:p text:style-name="P356">Vedėjo pavaduotojas</text:p>
            <text:p text:style-name="P357">Juridinių asmenų registro departamento Duomenų skyrius</text:p>
            <text:p text:style-name="P358">Vedėjas</text:p>
            <text:p text:style-name="P359">Vedėjo pavaduotojas</text:p>
            <text:p text:style-name="Normal"><text:span text:style-name="T360">Juridinių asmenų registro departamento Priežiūros ir konsultavimo skyriaus<text:s/></text:span><text:span text:style-name="T361">vedėjo pavaduotojas</text:span></text:p>
            <text:p text:style-name="P362">Adresų registro departamentas<text:s/></text:p>
            <text:p text:style-name="P363">Viršininkas</text:p>
            <text:p text:style-name="P364">Vedėjas</text:p>
            <text:p text:style-name="P365">Vyriausiasis Adresų registro duomenų administratorius</text:p>
            <text:p text:style-name="P366">Gyventojų registro departamentas</text:p>
            <text:p text:style-name="P367">Viršininkas</text:p>
            <text:soft-page-break/>
            <text:p text:style-name="P368">Vedėjas</text:p>
            <text:p text:style-name="P369">Vedėjo pavaduotojas</text:p>
            <text:p text:style-name="P370">Registrų integracijos departamentas</text:p>
            <text:p text:style-name="P371">Viršininkas</text:p>
            <text:p text:style-name="P372">Vedėjas</text:p>
            <text:p text:style-name="P373">Vedėjo pavaduotojas</text:p>
            <text:p text:style-name="Normal"><text:span text:style-name="T374">Informacinių technologijų centras</text:span><text:span text:style-name="T375"><text:s/></text:span><text:span text:style-name="T376"><text:line-break/></text:span><text:span text:style-name="T377">Vadovas</text:span></text:p>
            <text:p text:style-name="P378">Viršininkas<text:s/></text:p>
            <text:p text:style-name="P379">Vedėjas</text:p>
            <text:p text:style-name="P380">Grupės vedėjas</text:p>
            <text:p text:style-name="P381">Vyriausiasis strateginio planavimo ekspertas</text:p>
            <text:p text:style-name="P382">Sistemos architektas</text:p>
            <text:p text:style-name="P383">Saugos administratorius</text:p>
            <text:p text:style-name="P384">Sistemos administratorius</text:p>
            <text:p text:style-name="P385">Vyresnysis duomenų bazių administratorius</text:p>
            <text:p text:style-name="P386">Duomenų bazių administratorius</text:p>
            <text:p text:style-name="P387">Vyresnysis duomenų banko administratorius</text:p>
            <text:p text:style-name="P388">Vyriausiasis sistemos administratorius</text:p>
            <text:p text:style-name="Normal"><text:span text:style-name="T389">Valstybės įmonės Registrų centro filialai</text:span><text:span text:style-name="T390"><text:note text:note-class="footnote" text:id="_ftn0"><text:note-citation>1</text:note-citation><text:note-body><text:p text:style-name="Normal"><text:span text:style-name="T391"><text:s/>Išskyrus valstybės įmonės Registrų centro filialų Leidybos skyrių, Juridinį skyrių, Raštinę, Ūkio skyrių, Turto vertinimo skyrių, Archyvą, Kadastrinių matavimų skyrių, Užsakymų priėmimo ir dokumentų išdavimo skyrių, Kadastrinių matavimų grupę ir Informacinę tarnybą.</text:span></text:p></text:note-body></text:note></text:span><text:span text:style-name="T392"><text:line-break/>Direktorius<text:s/></text:span><text:span text:style-name="T393"><text:line-break/>Direktoriaus pavaduotojas<text:s/></text:span><text:span text:style-name="T394"><text:line-break/>Skyriaus vedėjas</text:span><text:span text:style-name="T395"><text:line-break/>Skyriaus vedėjas-juriskonsultas<text:s/></text:span><text:span text:style-name="T396"><text:line-break/>Skyriaus vedėjo pavaduotojas<text:s/></text:span></text:p>
          </table:table-cell>
        </table:table-row>
        <text:soft-page-break/>
        <table:table-row table:style-name="TableRow397">
          <table:table-cell table:style-name="TableCell398">
            <text:p text:style-name="P399">Valstybės įmonė Vidaus vandens kelių direkcija</text:p>
          </table:table-cell>
          <table:table-cell table:style-name="TableCell400">
            <text:p text:style-name="P401">Valdybos narys</text:p>
            <text:p text:style-name="P402">Generalinis direktorius</text:p>
            <text:p text:style-name="P403">Skyriaus viršininkas</text:p>
          </table:table-cell>
        </table:table-row>
      </table:table>
      <text:p text:style-name="P404"><text:span text:style-name="T4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46"><text:page-number text:fixed="false">8</text:page-number></text:p>
        <text:p text:style-name="P47"/>
      </style:header>
      <style:footer>
        <text:p text:style-name="Footer"/>
      </style:footer>
    </style:master-page>
    <style:master-page style:next-style-name="MP1" style:name="MPF1" style:page-layout-name="PL1">
      <style:header>
        <text:p text:style-name="Header"/>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škevičienė</meta:initial-creator>
    <dc:creator>adlibuser</dc:creator>
    <meta:creation-date>2018-11-28T08:42:00Z</meta:creation-date>
    <dc:date>2018-11-28T08:42:00Z</dc:date>
    <meta:print-date>2018-08-17T05:12:00Z</meta:print-date>
    <meta:template xlink:href="Normal.dotm" xlink:type="simple"/>
    <meta:editing-cycles>2</meta:editing-cycles>
    <meta:editing-duration>PT0S</meta:editing-duration>
    <meta:document-statistic meta:page-count="10" meta:paragraph-count="97" meta:word-count="1189" meta:character-count="10480" meta:row-count="323" meta:non-whitespace-character-count="9388"/>
  </office:meta>
</office:document-meta>
</file>