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justify" fo:line-height="150%" fo:margin-left="0.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margin-left="0.5in">
        <style:tab-stops/>
      </style:paragraph-properties>
      <style:text-properties fo:hyphenate="false"/>
    </style:style>
    <style:style style:name="T118" style:parent-style-name="DefaultParagraphFont" style:family="text">
      <style:text-properties style:font-name="TimesLT" style:font-size-complex="12pt" fo:language="en" fo:country="US"/>
    </style:style>
    <style:style style:name="T119" style:parent-style-name="DefaultParagraphFont" style:family="text">
      <style:text-properties style:font-name="TimesLT" style:font-size-complex="12pt" fo:language="en" fo:country="US"/>
    </style:style>
    <style:style style:name="T120" style:parent-style-name="DefaultParagraphFont" style:family="text">
      <style:text-properties style:font-name="TimesLT" style:text-position="super 66.6%" style:font-size-complex="12pt" fo:language="en" fo:country="US"/>
    </style:style>
    <style:style style:name="T121" style:parent-style-name="DefaultParagraphFont" style:family="text">
      <style:text-properties style:font-name="TimesLT" style:font-size-complex="12pt" fo:language="en" fo:country="US"/>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line-height="150%" fo:text-indent="0.5in"/>
      <style:text-properties fo:hyphenate="false"/>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ext-properties fo:hyphenate="false"/>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1.575in" fo:text-indent="-1.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center" fo:line-height="150%"/>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widows="0" fo:orphans="0" fo:text-align="center" fo:line-height="150%"/>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line-height="150%" fo:text-indent="0.5in"/>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language="en" fo:country="US"/>
    </style:style>
    <style:style style:name="T333" style:parent-style-name="DefaultParagraphFont" style:family="text">
      <style:text-properties fo:text-transform="uppercase"/>
    </style:style>
    <style:style style:name="T3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2, 4, 5, 6, 7, 8, 10, 13 STRAIPSNIŲ IR V SKYRIAUS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6</text:span><text:span text:style-name="T23"><text:s/>d. Nr.<text:s/></text:span><text:span text:style-name="T24">XIV-1047</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2 dalį ir ją išdėstyti taip:</text:span></text:p>
      <text:p text:style-name="P35"><text:span text:style-name="T36">„</text:span><text:span text:style-name="T37">2</text:span><text:span text:style-name="T38">.<text:s/></text:span><text:span text:style-name="T39">Kitas turto naudotojas<text:s/></text:span><text:span text:style-name="T40">(toliau – kitas naudotojas)</text:span><text:span text:style-name="T41"><text:s/>– žemės nuomininkas, asmuo, valdantis žemę patikėjimo ar panaudos teise, taip pat asmuo, turintis daiktinių teisių į žemę ar jų suvaržymų, ir kito nekilnojamojo turto, esančio žemės sklype, savininkas ar naudotojas.“</text:span></text:p>
      <text:p text:style-name="P42"><text:span text:style-name="T43">2</text:span><text:span text:style-name="T44">. Papildyti 2 straipsnį 7 dalimi:</text:span></text:p>
      <text:p text:style-name="P45"><text:span text:style-name="T46">„</text:span><text:span text:style-name="T47">7</text:span><text:span text:style-name="T48">. Kitos šiame įstatyme vartojamos sąvokos suprantamos taip, kaip jos apibrėžtos Lietuvos Respublikos statybos įstatyme ir Žemės įstatyme.“<text:s/></text:span></text:p>
      <text:p text:style-name="P49"/>
      <text:p text:style-name="P50"><text:span text:style-name="T51">2</text:span><text:span text:style-name="T52"><text:s/>straipsnis.<text:s/></text:span><text:span text:style-name="T53">4 straipsnio pakeitimas</text:span></text:p>
      <text:p text:style-name="P54"><text:span text:style-name="T55">1</text:span><text:span text:style-name="T56">. Pakeisti 4 straipsnio 2 dalį ir ją išdėstyti taip:</text:span></text:p>
      <text:p text:style-name="P57"><text:span text:style-name="T58">„</text:span><text:span text:style-name="T59">2</text:span><text:span text:style-name="T60">.</text:span><text:span text:style-name="T61"><text:s/></text:span><text:span text:style-name="T62">Vyriausybė išnagrinėja prašymą bei pateiktus dokumentus ir nustato, ar prašymas atitinka šio įstatymo reikalavimus. Jeigu prašymas atitinka šio įstatymo 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63"><text:s/></text:span><text:span text:style-name="T64">Nuo Vyriausybės nutarimo įsigaliojimo momento:<text:s/></text:span></text:p>
      <text:p text:style-name="P65"><text:span text:style-name="T66">1</text:span><text:span text:style-name="T67">) žemės sklypo savininkai neturi teisės perleisti, įkeisti ar kitaip suvaržyti daiktinių teisių į specialiajame plane nurodytus žemės sklypus, taip pat neturi teisės šių žemės sklypų pertvarkyti (atidalyti, padalyti, perdalyti, sujungti);<text:s/></text:span></text:p>
      <text:p text:style-name="P68"><text:span text:style-name="T69">2</text:span><text:span text:style-name="T70">) specialiajame plane nurodytuose žemės sklypuose gali būti atliekami statybiniai tyrimai. Žemės savininkas ir (ar) kitas naudotojas ne vėliau kaip per 20 darbo dienų iki statybinių tyrimų pradžios informuojami tyrėjo šio įstatymo 16 straipsnyje nustatyta tvarka, nurodomas numatomas statybinių tyrimų atlikimo būdas ir trukmė, tiriamo ploto ribos ir darbų atlikimo laikas.“<text:s/></text:span></text:p>
      <text:p text:style-name="P71"><text:span text:style-name="T72">2</text:span><text:span text:style-name="T73">. Pakeisti 4 straipsnio 5 dalį ir ją išdėstyti taip:</text:span></text:p>
      <text:p text:style-name="P74"><text:span text:style-name="T75">„</text:span><text:span text:style-name="T76">5</text:span><text:span text:style-name="T77">. Nuo to momento, kai žemės savininkui ir (ar) kitam naudotojui šio straipsnio 3 dalyje nustatyta tvarka yra pranešta apie Vyriausybės nutarimo pradėti žemės paėmimo visuomenės poreikiams procedūrą įsigaliojimą, žemės savininkas ir (ar) kitas naudotojas negali kliudyti projektą įgyvendinančiai institucijai ar jos atstovams įgyvendinti šiame įstatyme nustatytų žemės paėmimo visuomenės poreikiams procedūrų. Jeigu įgyvendinant šiame įstatyme nustatytas žemės paėmimo visuomenės poreikiams procedūras reikia gauti viešojo administravimo funkcijas atliekančių subjektų pažymas, sutikimus, derinimo ar patvirtinimo dokumentus, kurių išdavimas teisės aktais numatytas nekilnojamųjų daiktų savininkų prašymu, teisę pateikti tokį prašymą turi projektą įgyvendinanti institucija.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r už žemės savininko ir (ar) kito naudotojo nuostolius, patirtus atliekant statybinius tyrimus,</text:span><text:span text:style-name="T78"><text:s/></text:span><text:span text:style-name="T79">atlyginimo suma yra sumažinama projektą įgyvendinančios institucijos išlaidų, patirtų šalinant žemės savininko ir (ar) kito naudotojo sudarytas neteisėtas kliūtis tinkamai šiame įstatyme nustatytoms žemės paėmimo visuomenės poreikiams procedūroms įgyvendinti, dydžiu.“</text:span></text:p>
      <text:p text:style-name="P80"><text:span text:style-name="T81">3</text:span><text:span text:style-name="T82">. Pakeisti 4 straipsnio 6 dalį ir ją išdėstyti taip:</text:span></text:p>
      <text:p text:style-name="P83"><text:span text:style-name="T84">„</text:span><text:span text:style-name="T85">6</text:span><text:span text:style-name="T86">. Šio straipsnio 1 dalyje nurodytas specialusis planas gali būti keičiamas arba koreguojamas Teritorijų planavimo įstatyme, specialiojo teritorijų planavimo dokumentų rengimo taisyklėse nustatyta tvarka ir atvejais. Specialiojo plano pakeitimai tvirtinami, apie juos pranešama Nekilnojamojo turto registro tvarkytojui ir apie juos informuojami žemės savininkai ir (ar) kiti naudotojai šiame straipsnyje nustatyta tvarka.“</text:span></text:p>
      <text:p text:style-name="P87"/>
      <text:p text:style-name="P88"><text:span text:style-name="T89">3</text:span><text:span text:style-name="T90"><text:s/>straipsnis.<text:s/></text:span><text:span text:style-name="T91">5 straipsnio pakeitimas</text:span></text:p>
      <text:p text:style-name="P92"><text:span text:style-name="T93">Pakeisti 5 straipsnio<text:s/></text:span><text:span text:style-name="T94">2</text:span><text:span text:style-name="T95">1</text:span><text:span text:style-name="T96"><text:s/>dalies 3 punktą ir jį išdėstyti taip:</text:span></text:p>
      <text:p text:style-name="P97"><text:span text:style-name="T98">„</text:span><text:span text:style-name="T99">3</text:span><text:span text:style-name="T100">) atlyginimo už paimamą visuomenės poreikiams žemę ir kitą turtą dydis (įskaitant atlyginimą už nuostolius, patirtus atliekant statybinius tyrimus), šiame įstatyme nustatytas jo sumokėjimo terminas ir tvarka; turto vertinimo ataskaitoje nurodytas atlyginimo už paimamą visuomenės poreikiams žemę ir kitą turtą dydis turi būti mažinamas šio įstatymo 13 straipsnio 1 dalyje numatytame projektą įgyvendinančios institucijos ir žemės savininko ir (ar) kito naudotojo susitarime nurodytų paimamoje visuomenės poreikiams žemėje esančių paliekamų žemės savininkui ir (ar) kitam naudotojui pačiam išsikelti sodinių, želdinių, medynų tūrio ar negauto derliaus verte, jeigu toks susitarimas sudarytas po turto vertinimo atlikimo dienos;“.</text:span></text:p>
      <text:p text:style-name="P101"/>
      <text:p text:style-name="P102"/>
      <text:p text:style-name="P103"><text:span text:style-name="T104">4</text:span><text:span text:style-name="T105"><text:s/>straipsnis.<text:s/></text:span><text:span text:style-name="T106">6 straipsnio pakeitimas</text:span></text:p>
      <text:p text:style-name="P107"><text:span text:style-name="T108">1</text:span><text:span text:style-name="T109">. Pakeisti 6 straipsnio 3 dalį ir ją išdėstyti taip:</text:span></text:p>
      <text:p text:style-name="P110"><text:span text:style-name="T111">„</text:span><text:span text:style-name="T112">3</text:span><text:span text:style-name="T113">.</text:span><text:span text:style-name="T114"><text:s/></text:span><text:span text:style-name="T115">Teismas, priimdamas nutar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s poreikiams akto teisėtumą nurodomas terminas, per kurį žemės savininkas ir (ar) kitas naudotojas turi išsikelti iš visuomenės poreikiams paimamo turto. Jeigu, įsiteisėjus teismo nutarčiai patvirtinti žemės paėmimo visuomenės poreikiams akto teisėtumą, žemės savininkas ir (ar) kitas naudotojas atsisako išsikelti iš visuomenės poreikiams paimamo turto teismo nutartyje nurodytais terminais ir tvarka, projektą įgyvendinančios institucijos į notaro, banko ar kitos kredito įstaigos depozitinę sąskaitą pervesta suma yra mažinama projektą įgyvendinančios institucijos išlaidų, patiriamų iškeldinant šiuos asmenis ir (ar) teisės aktų nustatytais atvejais suteikiant jiems kitą gyvenamąjį būstą, dydžiu. Jeigu teismas nepatvirtina žemės paėmimo visuomenės poreikiams akto teisėtumo atsižvelgdamas į šio įstatymo 6 straipsnio 2 dalį, konkretūs žemės paėmimo visuomenės poreikiams procedūros veiksmai projektą įgyvendinančios institucijos<text:s/></text:span><text:soft-page-break/><text:span text:style-name="T116">sprendimu šiuo atveju atliekami pakartotinai arba iš naujo, jeigu žemės paėmimo visuomenės poreikiams procedūros vykdymo metu jie nebuvo atlikti arba buvo atlikti netinkamai.“<text:s/></text:span></text:p>
      <text:p text:style-name="P117"><text:span text:style-name="T118">2</text:span><text:span text:style-name="T119">. Papildyti 6 straipsnį 3</text:span><text:span text:style-name="T120">1</text:span><text:span text:style-name="T121"><text:s/>dalimi:</text:span></text:p>
      <text:p text:style-name="P122"><text:span text:style-name="T123">„</text:span><text:span text:style-name="T124">3</text:span><text:span text:style-name="T125">1</text:span><text:span text:style-name="T126">. Kai įsiteisėja teismo nutartis patvirtinti žemės paėmimo visuomenės poreikiams akto teisėtumą, <text:s/>žemės savininkas ir (ar) kitas naudotojas tampa pinigų sumos, kurią projektą įgyvendinanti institucija pervedė į notaro, banko ar kitos kredito įstaigos depozitinę sąskaitą, savininku ir įgyja teisę šia pinigų suma neribotai disponuoti.“</text:span></text:p>
      <text:p text:style-name="P127"/>
      <text:p text:style-name="P128"><text:span text:style-name="T129">5</text:span><text:span text:style-name="T130"><text:s/>straipsnis.<text:s/></text:span><text:span text:style-name="T131">7 straipsnio pakeitimas</text:span></text:p>
      <text:p text:style-name="P132"><text:span text:style-name="T133">Pakeisti 7 straipsnį ir jį išdėstyti taip:<text:s/></text:span></text:p>
      <text:p text:style-name="P134"><text:span text:style-name="T135">„</text:span><text:span text:style-name="T136">7</text:span><text:span text:style-name="T137"><text:s/>straipsnis.<text:s/></text:span><text:span text:style-name="T138">Nuosavybės registravimas valstybės vardu</text:span></text:p>
      <text:p text:style-name="P139"><text:span text:style-name="T140">1</text:span><text:span text:style-name="T141">. Kai paimamos visuomenės poreikiams žemės savininkas ir (ar) kitas naudotojas pasirašo žemės paėmimo visuomenės poreikiams aktą ir projektą įgyvendinanti institucija žemės paėmimo visuomenės poreikiams akte nurodytą atlyginimo sumą perveda į žemės savininko ir (ar) kito naudotojo nurodytą sąskaitą, Nacionalinė žemės tarnyba projektą įgyvendinančios institucijos prašymu priima sprendimą pakeisti paimamo visuomenės poreikiams žemės sklypo pagrindinę žemės naudojimo paskirtį ir (ar) būdą į žemės paėmimo visuomenės poreikiams projekte numatytus<text:s/></text:span><text:soft-page-break/><text:span text:style-name="T142">pagrindinę žemės naudojimo paskirtį ir (ar) būdą ir tokį žemės sklypą Nekilnojamojo turto registre įregistruoja kaip valstybinę žemę, o projektą įgyvendinanti institucija Nekilnojamojo turto registre įregistruoja valstybės nuosavybės teisę į statinius ir įrenginius, esančius paimamame visuomenės poreikiams žemės sklype.</text:span></text:p>
      <text:p text:style-name="P143"><text:span text:style-name="T144">2</text:span><text:span text:style-name="T145">. Šio įstatymo 5 straipsnio 5 dalyje numatytu atveju, kai žemės paėmimo visuomenės poreikiams akto teisėtumo klausimas yra sprendžiamas teisme, po to, kai įsiteisėja teismo nutartis patvirtinti žemės paėmimo visuomenės poreikiams akto teisėtumą, kaip tai nustatyta šio įstatymo 6 straipsnio 3 dalyje,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šį</text:span><text:span text:style-name="T146"><text:s/></text:span><text:span text:style-name="T147">žemės sklypą Nekilnojamojo turto registre įregistruoja kaip valstybinę žemę,</text:span><text:span text:style-name="T148"><text:s/></text:span><text:span text:style-name="T149">o projektą įgyvendinanti institucija Nekilnojamojo turto registre įregistruoja valstybės nuosavybės teisę į statinius ir įrenginius, esančius paimamame visuomenės poreikiams žemės sklype.</text:span></text:p>
      <text:p text:style-name="P150"><text:span text:style-name="T151">3</text:span><text:span text:style-name="T152">.</text:span><text:span text:style-name="T153"><text:s/></text:span><text:span text:style-name="T154">Nuosavybės teisė į visuomenės poreikiams paimamą žemę, statinius ir įrenginius pereina valstybei nuo žemės sklypo, statinių ir įrenginių įregistravimo Nekilnojamojo turto registre kaip valstybės nuosavybės momento. Įregistravus valstybės nuosavybę, žyma, nurodyta šio įstatymo<text:s/></text:span><text:soft-page-break/><text:span text:style-name="T155">4 straipsnio 4 dalyje, panaikinama.</text:span></text:p>
      <text:p text:style-name="P156"><text:span text:style-name="T157">4</text:span><text:span text:style-name="T158">. Visuomenės poreikiams paimtas ir valstybės vardu įregistruotas žemės sklypas (jo dalis) iki statybą leidžiančio dokumento išdavimo Nacionalinės žemės tarnybos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text:span></text:p>
      <text:p text:style-name="P159"/>
      <text:p text:style-name="P160"><text:span text:style-name="T161">6</text:span><text:span text:style-name="T162"><text:s/>straipsnis.<text:s/></text:span><text:span text:style-name="T163">8 straipsnio pakeitimas</text:span></text:p>
      <text:p text:style-name="P164"><text:span text:style-name="T165">Pakeisti 8 straipsnį ir jį išdėstyti taip:</text:span></text:p>
      <text:p text:style-name="P166"><text:span text:style-name="T167">„</text:span><text:span text:style-name="T168">8</text:span><text:span text:style-name="T169"><text:s/>straipsnis.<text:s/></text:span><text:span text:style-name="T170">Žemės paėmimo visuomenės poreikiams projektas</text:span></text:p>
      <text:p text:style-name="P171"><text:span text:style-name="T172">1</text:span><text:span text:style-name="T173">. Žemės paėmimo visuomenės poreikiams projektas (toliau – žemės paėmimo projektas) yra specialiojo teritorijų planavimo dokumentas, rengiamas šio įstatymo nustatyta tvarka specialiojo plano, nurodyto šio įstatymo 4 straipsnio 1 dalyje, sprendinių pagrindu. Rengiant žemės paėmimo projektą, gali būti keičiamas ar koreguojamas specialusis planas šio įstatymo 4 straipsnio 6 dalyje nustatyta tvarka.</text:span></text:p>
      <text:p text:style-name="P174"><text:span text:style-name="T175">2</text:span><text:span text:style-name="T176">. Žemės paėmimo projektas rengiamas siekiant suprojektuoti paimamą visuomenės poreikiams žemės sklypą ir (ar) po žemės sklypo padalijimo likusį visuomenės poreikiams neimamą (-us) žemės sklypą (-us). Žemės paėmimo projekte detalizuojami specialiajame plane, kurio pagrindu buvo pradėta žemės paėmimo visuomenės poreikiams procedūra, nustatyti teritorijos tvarkymo ir naudojimo reikalavimai, nustatomi planuojamos naudoti ir užstatyti teritorijos kokybiniai ir kiekybiniai parametrai.</text:span></text:p>
      <text:p text:style-name="P177"><text:span text:style-name="T178">3</text:span><text:span text:style-name="T179">.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text:span><text:span text:style-name="T180"><text:s/></text:span><text:span text:style-name="T181">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s/></text:span></text:p>
      <text:p text:style-name="P182"><text:span text:style-name="T183">4</text:span><text:span text:style-name="T184">. Žemės paėmimo projektų rengimą savo lėšomis organizuoja projektą įgyvendinanti institucija. Projektą įgyvendinanti institucija žemės</text:span><text:span text:style-name="T185"><text:s/></text:span><text:span text:style-name="T186">paėmimo projektų rengėją parenka įstatymų nustatyta tvarka.“</text:span></text:p>
      <text:p text:style-name="P187"/>
      <text:p text:style-name="P188"><text:span text:style-name="T189">7</text:span><text:span text:style-name="T190"><text:s/>straipsnis.<text:s/></text:span><text:span text:style-name="T191">10 straipsnio pakeitimas</text:span></text:p>
      <text:p text:style-name="P192"><text:span text:style-name="T193">Pakeisti 10 straipsnio 2 dalį ir ją išdėstyti taip:</text:span></text:p>
      <text:p text:style-name="P194"><text:span text:style-name="T195">„</text:span><text:span text:style-name="T196">2</text:span><text:span text:style-name="T197">. Projektą įgyvendinanti institucija apie<text:s/></text:span><text:span text:style-name="T198">parengtą</text:span><text:span text:style-name="T199"><text:s/>žemės paėmimo projektą skelbia savivaldybės<text:s/></text:span><text:span text:style-name="T200">(-ių), kurios (-ių) teritorijoje yra planuojamas visuomenės poreikiams paimti žemės sklypas (-ai),</text:span><text:span text:style-name="T201"><text:s/></text:span><text:span text:style-name="T202">interneto svetainėje ir šio įstatymo 16 straipsnyje nustatyta tvarka praneša žemės savininkui ir (ar) kitam naudotojui bei planuojamos teritorijos gretimų žemės sklypų savini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203"/>
      <text:p text:style-name="P204"><text:span text:style-name="T205">8</text:span><text:span text:style-name="T206"><text:s/>straipsnis.<text:s/></text:span><text:span text:style-name="T207">13 straipsnio pakeitimas</text:span></text:p>
      <text:p text:style-name="P208"><text:span text:style-name="T209">Pakeisti 13 straipsnį ir jį išdėstyti taip:</text:span></text:p>
      <text:p text:style-name="P210"><text:span text:style-name="T211">„</text:span><text:span text:style-name="T212">13</text:span><text:span text:style-name="T213"><text:s/>straipsnis.<text:s/></text:span><text:span text:style-name="T214">Atlyginimas už žemės savininko ir (ar) kito naudotojo nuostolius, patirtus atliekant statybinius tyrimus, visuomenės poreikiams paimamą turtą, šių nuostolių apskaičiavimo ir turto vertinimo tvarka</text:span></text:p>
      <text:p text:style-name="P215"><text:span text:style-name="T216">1</text:span><text:span text:style-name="T217">. Paimant privačią žemę visuomenės poreikiams, žemės savininkui turi būti teisingai atlyginama už žemę pinigais pagal rinkos vertę. Žemės savininkui ir (ar) kitam naudotojui pinigais atlyginama paimamoje visuomenės poreikiams žemėje esančių sodinių, želdinių, medynų tūrio, negauto derliaus, įdėtų lėšų žemės ūkio produkcijai ir miškui auginti vertė, visi kiti savininko ir (ar) kito naudotojo nuostoliai, patirti dėl žemės sklypo ir jame statomų ar jau pastatytų statinių, įrenginių, dėl žemės sklype esančių sodinių ir želdinių paėmimo visuomenės poreikiams, taip pat iškėlimo iš visuomenės poreikiams paimamo turto išlaidos. Projektą įgyvendinančios institucijos ir žemės savininko ir (ar) kito naudotojo rašytiniu susitarimu neatlyginama paimamoje visuomenės poreikiams žemėje esančių sodinių, želdinių, medynų tūrio ar negauto derliaus vertė, jeigu žemės savininkui ir (ar) kitam naudotojui po atlikto turto vertinimo iš paimamo visuomenės poreikiams žemės sklypo paliekama pačiam išsikelti sodinius, želdinius, medynus ar nusiimti derlių.<text:s/></text:span></text:p>
      <text:p text:style-name="P218"><text:span text:style-name="T219">2</text:span><text:span text:style-name="T220">. Žemės savininkui ir (ar) kitam naudotojui taip pat atlyginami nuostoliai, patirti atliekant statybinius tyrimus. Vyriausybės tvirtinamos Vienkartinės ar periodinės kompensacijos, mokamos už naudojimąsi administraciniu aktu nustatytu žemės servitutu, tarnaujančiojo daikto savininkui ar<text:s/></text:span><text:soft-page-break/><text:span text:style-name="T221">valstybinės žemės patikėtiniui apskaičiavimo metodikos nuostatos<text:s/></text:span><text:span text:style-name="T222">mutatis mutandis</text:span><text:span text:style-name="T223"><text:s/>taikomos apskaičiuojant nuostolius, patirtus dėl sunaikintų pasėlių ir sodinių, iškirsto miško. Nuostoliai, patirti dėl kito turto, sunaikinto atliekant statybinius tyrimus, apskaičiuojami šio straipsnio 4 dalyje nustatyta tvarka.<text:s/></text:span></text:p>
      <text:p text:style-name="P224"><text:span text:style-name="T225">3</text:span><text:span text:style-name="T226">. Paimamo žemės sklypo rinkos vertė apskaičiuojama pagal pagrindinę žemės naudojimo paskirtį ir naudojimo būdą, nustatytus iki žymos Nekilnojamojo turto registre apie pradėtą žemės paėmimo visuomenės poreikiams procedūrą padarymo. Už žemės sklype esančių sodinių, želdinių, medynų tūrį, negautą derlių, įdėtas lėšas žemės ūkio produkcijai ir miškui auginti atlyginama pinigais pagal rinkos vertę. Jeigu visuomenės poreikiams paimamas statiniais ar įrenginiais užstatomas ar užstatytas žemės sklypas, už jau pastatytus ar statomus žemės sklype asmenims nuosavybės teise priklausančius statinius ar įrenginius turi būti atlyginama pinigais pagal rinkos vertę. Jeigu visuomenės poreikiams paimamas žemės sklypas, kuriame vykdoma ūkinė komercinė veikla, žemės savininkui ir (ar) kitam naudotojui atlyginami nuostoliai, susiję su ūkinės komercinės veiklos paimamame visuomenės poreiki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mės sklypų, statinių ir įrenginių sandoriuose, sudarytuose nuo specialiojo plano,<text:s/></text:span><text:soft-page-break/><text:span text:style-name="T227">kurio pagrindu buvo pradėta žemės paėmimo visuomenės poreikiams procedūra, patvirtinimo iki turto vertės nustatymo dienos, nurodytų tokių nekilnojamųjų daiktų kainų pokytį.<text:s/></text:span></text:p>
      <text:p text:style-name="P228"><text:span text:style-name="T229">4</text:span><text:span text:style-name="T230">. Paimamo visuomenės poreikiams turto vertė ir šiame straipsnyje nurodyti nuostoliai, išskyrus nuostolius, patirtus atliekant statybinius tyrimus, dėl sunaikintų pasėlių, sodinių, želdinių, iškirsto miško,</text:span><text:span text:style-name="T231"><text:s/></text:span><text:span text:style-name="T232">apskaičiuojami taikant Lietuvos Respublikos turto ir verslo vertinimo pagrindų įstatyme nustatytą individualaus turto vertinimo būdą, o turto vertinimo metodas parenkamas atsižvelgiant į turto ir verslo vertinimą reglamentuojančius teisės aktus. Jeigu visuomenės poreikiams paimamas gyvenamuoju pastatu užstatytas žemės sklypas, nuostolių už gyvenamąjį pastatą suma apskaičiuojama atliekant individualų turto vertinimą bent dviem turto vertinimo metodais, parinktais pagal turto ir verslo vertinimą reglamentuojančius teisės aktus, o savininkui ir (ar) kitam naudotojui atlyginama ta verte, kuri yra didesnė. Visuomenės poreikiams paimamo turto vertė įforminama parengiant turto vertinimo ataskaitą.</text:span><text:span text:style-name="T233"><text:s/></text:span><text:span text:style-name="T234">Visuomenės poreikiams paimamo turto vertinimo ataskaita galioja 12 mėnesių nuo jos parengimo dienos.</text:span></text:p>
      <text:p text:style-name="P235"><text:span text:style-name="T236">5</text:span><text:span text:style-name="T237">. Atlyginimas už žemės savininko ir (ar) kito naudotojo nuostolius, patirtus atliekant statybinius tyrimus, pervedamas kartu su atlyginimu už paimamą visuomenės poreikiams žemę ir kitą turtą.</text:span></text:p>
      <text:p text:style-name="P238"><text:span text:style-name="T239">6</text:span><text:span text:style-name="T240">. Visuomenės poreikiams paimamo turto vertinimą ir nuostolių, patirtų atliekant statybinius<text:s/></text:span><text:soft-page-break/><text:span text:style-name="T241">tyrimus, apskaičiavimą užsako ir už šiuos darbus sumoka projektą įgyvendinanti institucija.“</text:span></text:p>
      <text:p text:style-name="P242"/>
      <text:p text:style-name="P243"><text:span text:style-name="T244">9</text:span><text:span text:style-name="T245"><text:s/>straipsnis.<text:s/></text:span><text:span text:style-name="T246">V skyriaus pakeitimas<text:s/></text:span></text:p>
      <text:p text:style-name="P247"><text:span text:style-name="T248">Pakeisti V skyrių ir jį išdėstyti taip:</text:span></text:p>
      <text:p text:style-name="P249"><text:span text:style-name="T250">„</text:span><text:span text:style-name="T251">V</text:span><text:span text:style-name="T252"><text:s/>SKYRIUS</text:span></text:p>
      <text:p text:style-name="P253"><text:span text:style-name="T254">PRANEŠIMŲ IR INFORMACIJOS SIUNTIMO, DOKUMENTŲ PASIRAŠYMO TVARKA</text:span></text:p>
      <text:p text:style-name="P255"/>
      <text:p text:style-name="P256"><text:span text:style-name="T257">16</text:span><text:span text:style-name="T258"><text:s/>straipsnis.<text:s/></text:span><text:span text:style-name="T259">Pranešimų ir informacijos siuntimo, dokumentų pasirašymo tvarka</text:span></text:p>
      <text:p text:style-name="P260"><text:span text:style-name="T261">1</text:span><text:span text:style-name="T262">. Šio įstatymo nustatytais atvejais institucijos pranešimai ir informacija žemės savininkams ir (ar) kitiems naudotojams, susiję su žemės paėmimu visuomenės poreikiams, siunčiami per Nacionalinę elektroninių siuntų pristatymo, naudojant pašto tinklą, informacinę sistemą (toliau – E. pristatymo sistema). Jeigu asmens E. pristatymo sistemos elektroninio pristatymo dėžutė yra neaktyvi, pranešimas ar informacija jam siunčiami per E. pristatymo sistemą ir įteikiami registruotąja pašto siunta:</text:span></text:p>
      <text:p text:style-name="P263"><text:span text:style-name="T264">1</text:span><text:span text:style-name="T265">) fizinių asmenų gyvenamosios ar kitos institucijai žinomos jų buvimo</text:span><text:span text:style-name="T266"><text:s/>vietos adresu – žemės savininkui ir (ar) kitam žemės naudotojui asmeniškai arba kuriam nors iš kartu su juo gyvenančių<text:s/></text:span><text:soft-page-break/><text:span text:style-name="T267">pilnamečių šeimos narių;</text:span></text:p>
      <text:p text:style-name="P268"><text:span text:style-name="T269">2</text:span><text:span text:style-name="T270">) juridinių asmenų registruotos buveinės adresu ar kitu juridinio asmens nurodytu adresu – juridinio asmens vadovui, valdymo organams arba raštinės darbuotojui.</text:span></text:p>
      <text:p text:style-name="P271"><text:span text:style-name="T272">2</text:span><text:span text:style-name="T273">. Pranešimo ar informacijos įteikimo diena laikoma kita darbo diena po jų išsiuntimo per E. pristatymo sistemą, kai elektroninio pristatymo dėžutė yra aktyvi, arba įteikimo šio straipsnio 1 dalyje nurodytiems asmenims diena.</text:span></text:p>
      <text:p text:style-name="P274"><text:span text:style-name="T275">3</text:span><text:span text:style-name="T276">. Šio įstatymo 4 straipsnio 3 dalyje numatytu pranešimu žemės savininkas ir (ar) kitas naudotojas taip pat yra informuojami apie jų teisę dokumentus, prašymus ar informaciją teikti institucijai per E. pristatymo sistemą, juos pasirašius kvalifikuotu elektroniniu parašu, arba registruotąja pašto siunta. Žemės savininkas ir (ar) kitas naudotojas pasirenka informacijos teikimo ir gavimo būdą ir apie jį informuoja instituciją. Institucijos pranešimai ir informacija žemės savininkams ir (ar) kitiems naudotojams, taip pat žemės savininkų ir (ar) kitų naudotojų dokumentai, prašymai ar informacija institucijai toliau teikiami jų pasirinktu būdu. Jeigu žemės savininkas ir (ar) kitas naudotojas informacijos teikimo ir gavimo būdo nepasirenka ir neinformuoja institucijos, jam informacija siunčiama registruotąja pašto siunta.</text:span></text:p>
      <text:p text:style-name="P277"><text:span text:style-name="T278">4</text:span><text:span text:style-name="T279">. Kai žemės savininkas ir (ar) kitas naudotojas informuoja, kad dokumentus nori teikti ir gauti per E. pristatymo sistemą, institucija rengia oficialius elektroninius dokumentus, juos pasirašo<text:s/></text:span><text:soft-page-break/><text:span text:style-name="T280">kvalifikuotu elektroniniu parašu ir teikia žemės savininkams ir (ar) kitiems naudotojams šiuo būdu.<text:s/></text:span></text:p>
      <text:p text:style-name="P281"><text:span text:style-name="T282">5</text:span><text:span text:style-name="T283">. Jeigu pranešimo nepavyksta įteikti žemės savininkui ir (ar) kitam naudotojui, ne vėliau kaip per<text:s/></text:span><text:span text:style-name="T284">10</text:span><text:span text:style-name="T285"><text:s/>darbo<text:s/></text:span><text:span text:style-name="T286">dienų</text:span><text:span text:style-name="T287"><text:s/>nuo dienos, kai</text:span><text:span text:style-name="T288"><text:s/></text:span><text:span text:style-name="T289">institucija įsitikina, kad pranešimo nepavyksta įteikti žemės savininkui ir (ar) kitam naudotojui šio straipsnio 1 dalyje nustatyta tvarka, pranešimas įteikiamas viešo paskelbimo spaudoje būdu – pranešimo turinys viešai paskelbiamas žemės sklypo buvimo vietos vietiniame laikraštyje (jeigu toks leidžiamas) ir viename iš nacionalinių laikraščių, taip pat institucijos interneto svetainėje. Tokiu atveju pranešimas laikomas įteiktu pranešimo paskelbimo spaudoje dieną.</text:span><text:span text:style-name="T290"><text:s/></text:span></text:p>
      <text:p text:style-name="P291"><text:span text:style-name="T292">6</text:span><text:span text:style-name="T293">. Kai žemės savininko ir (ar) kito naudotojo gyvenamoji vieta nežinoma, institucija pranešimą viešai paskelbia žemės sklypo buvimo vietos vietiniame laikraštyje (jeigu toks leidžiamas) ir viename iš nacionalinių laikraščių, taip pat institucijos interneto svetainėje. Jeigu visuomenės poreikiams paimamos žemės savininkas ir (ar) kitas naudotojas yra miręs ir yra žinomas žemės savininko ir (ar) kito naudotojo įpėdinis, šio įstatymo nustatytais atvejais institucijos pranešimas siunčiamas žemės savininko ir (ar) kito naudotojo įpėdiniui šio straipsnio 1 dalyje nustatyta tvarka. Jeigu visuomenės poreikiams paimamos žemės savininkas ir (ar) kitas naudotojas yra miręs ir nėra žinomas žemės savininko ir (ar) kito naudotojo įpėdinis, institucija<text:s/></text:span><text:soft-page-break/><text:span text:style-name="T294">pranešimą viešai paskelbia žemės sklypo buvimo vietos vietiniame laikraštyje (jeigu toks leidžiamas) ir viename iš nacionalinių laikraščių, taip pat institucijos interneto svetainėje.</text:span></text:p>
      <text:p text:style-name="P295"><text:span text:style-name="T296">7</text:span><text:span text:style-name="T297">.</text:span><text:span text:style-name="T298"><text:s/></text:span><text:span text:style-name="T299">Pranešimų siuntimo ir viešo paskelbimo išlaidas apmoka institucija, siunčianti pranešimą žemės savininkui ir (ar) kitam naudotojui.“<text:s/></text:span></text:p>
      <text:p text:style-name="P300"/>
      <text:p text:style-name="P301"><text:span text:style-name="T302">10</text:span><text:span text:style-name="T303"><text:s/>straipsnis.<text:s/></text:span><text:span text:style-name="T304">Įstatymo įsigaliojimas, įgyvendinimas ir taikymas</text:span></text:p>
      <text:p text:style-name="P305"><text:span text:style-name="T306">1</text:span><text:span text:style-name="T307">. Šis įstatymas, išskyrus šio straipsnio 2 dalį, įsigalioja 2022 m. liepos 1 d.</text:span></text:p>
      <text:p text:style-name="P308"><text:span text:style-name="T309">2</text:span><text:span text:style-name="T310">. Lietuvos Respublikos Vyriausybė, aplinkos ministras ir finansų ministras iki 2022 m. birželio 30 d. priima šio įstatymo įgyvendinamuosius teisės aktus.<text:s/></text:span></text:p>
      <text:p text:style-name="P311"><text:span text:style-name="T312">3</text:span><text:span text:style-name="T313">. Iki šio įstatymo įsigaliojimo dienos pradėtos žemės paėmimo visuomenės poreikiams procedūros baigiamos pagal iki šio įstatymo įsigaliojimo dienos galiojusį teisinį reguliavimą, išskyrus šio įstatymo 4 straipsnyje išdėstyto Lietuvos Respublikos<text:s/></text:span><text:span text:style-name="T314">žemės paėmimo visuomenės poreikiams įgyvendinant ypatingos valstybinės svarbos projektus įstatymo 6 straipsnio 3 dalies,</text:span><text:span text:style-name="T315"><text:s/>šio įstatymo 5 straipsnyje išdėstyto<text:s/></text:span><text:span text:style-name="T316">Žemės paėmimo visuomenės poreikiams įgyvendinant ypatingos valstybinės svarbos projektus įstatymo</text:span><text:span text:style-name="T317"><text:s/></text:span><text:span text:style-name="T318">7 straipsnio</text:span><text:span text:style-name="T319"><text:s/>ir šio įstatymo<text:s/></text:span><text:span text:style-name="T320">7 straipsnyje išdėstyto Žemės paėmimo visuomenės poreikiams įgyvendinant ypatingos valstybinės svarbos projektus įstatymo 10 straipsnio 2 dalies nuostatas</text:span><text:span text:style-name="T321">.</text:span></text:p>
      <text:p text:style-name="P322"><text:span text:style-name="T323">4</text:span><text:span text:style-name="T324">. Šio įstatymo 8 straipsniu keičiamo Žemės paėmimo visuomenės poreikiams įgyvendinant ypatingos valstybinės svarbos projektus įstatymo 13 straipsnio 4 dalyje nustatytas reikalavimas nuostolių už gyvenamąjį pastatą, kuris yra paimamame visuomenės poreikiams žemės sklype, sumą apskaičiuoti bent dviem turto vertinimo metodais, parinktais pagal turto ir verslo vertinimą reglamentuojančius teisės aktus, o savininkui ir (ar) kitam naudotojui atlyginti ta verte, kuri yra didesnė, taikomas tuo atveju, kai projektas yra pripažintas ypatingos valstybinės svarbos projektu įsigaliojus šiam įstatymui, taip pat tuo atveju, kai projektas buvo pripažintas ypatingos valstybinės svarbos projektu iki šio įstatymo įsigaliojimo dienos, tačiau žemės paėmimo visuomenės poreikiams procedūra pagal šį projektą Žemės paėmimo visuomenės poreikiams įgyvendinant ypatingos valstybinės svarbos projektus įstatymo nustatyta tvarka nebuvo pradėta iki šio įstatymo įsigaliojimo dienos.</text:span></text:p>
      <text:p text:style-name="P325"/>
      <text:p text:style-name="P326"><text:span text:style-name="T327">Skelbiu šį Lietuvos Respublikos Seimo priimtą įstatymą.</text:span></text:p>
      <text:p text:style-name="P328"/>
      <text:p text:style-name="P329"/>
      <text:p text:style-name="P330"/>
      <text:p text:style-name="P331"><text:span text:style-name="T332">Respublikos Prezidentas</text:span><text:span text:style-name="T333"><text:tab/></text:span><text:span text:style-name="T33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6T05:23:00Z</meta:creation-date>
    <dc:date>2022-05-06T05:23:00Z</dc:date>
    <meta:print-date>2022-04-28T06:41:00Z</meta:print-date>
    <meta:template xlink:href="Normal.dotm" xlink:type="simple"/>
    <meta:editing-cycles>2</meta:editing-cycles>
    <meta:editing-duration>PT0S</meta:editing-duration>
    <meta:document-statistic meta:page-count="18" meta:paragraph-count="326" meta:word-count="3187" meta:character-count="23201" meta:row-count="1070" meta:non-whitespace-character-count="20340"/>
  </office:meta>
</office:document-meta>
</file>