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ru" fo:country="RU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BANKO VALDYBA</text:p>
      <text:p text:style-name="P6"/>
      <text:p text:style-name="P7">NUTARIMAS</text:p>
      <text:p text:style-name="P8"><text:span text:style-name="T9">DĖL<text:s/></text:span><text:span text:style-name="T10">LIETUVOS BANKO VALDYBOS 2009 m. KOVO 26 d. NUTARIMO Nr. 38 „DĖL KREDITO UNIJŲ PASKOLŲ VERTINIMO TAISYKLIŲ PATVIRTINIMO“ PAKEITIMO</text:span></text:p>
      <text:p text:style-name="P11"/>
      <text:p text:style-name="P12"><text:span text:style-name="T13">20</text:span><text:span text:style-name="T14">21</text:span><text:span text:style-name="T15"><text:s/>m. vasario 11 d. Nr. 03-22</text:span>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Pakeisti Kredito unijų paskolų vertinimo taisyklių, patvirtintų Lietuvos banko valdybos 2009 m. kovo 26 d. nutarimu Nr. 38 „Dėl<text:s/></text:span><text:span text:style-name="T23">Kredito unijų paskolų vertinimo taisyklių<text:s/></text:span><text:span text:style-name="T24">patvirtinimo“, 20.13 papunktį ir jį išdėstyti taip:</text:span></text:p>
      <text:p text:style-name="P25"><text:span text:style-name="T26">„</text:span><text:span text:style-name="T27">20.13</text:span><text:span text:style-name="T28">. centrinės valdžios, vietos valdžios, valstybės garantuojamų garantijų institucijų bei daugiašalių plėtros bankų, nurodytų<text:s/></text:span><text:span text:style-name="T29">Kredito unijų kapitalo pakankamumo skaičiavimo taisyklių, patvirtintų Lietuvos banko valdybos 2017 m. liepos 13 d. nutarimu Nr. 03-115<text:s/></text:span><text:span text:style-name="T30">„Dėl<text:s/></text:span><text:span text:style-name="T31">Kredito unijų kapitalo pakankamumo skaičiavimo taisyklių ir<text:s/></text:span><text:span text:style-name="T32">kredito unijų priežiūrai skirtų ataskaitų formų patvirtinimo“</text:span><text:span text:style-name="T33">, 31.2 papunktyje</text:span><text:span text:style-name="T34">, garantijoms, laidavimams – 100 proc.;“.</text:span></text:p>
      <text:p text:style-name="P35"/>
      <text:p text:style-name="P36"/>
      <text:p text:style-name="P37"/>
      <text:p text:style-name="P38">Valdybos pirmininkas<text:tab/>Vitas Vasiliaus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tankevičienė</meta:initial-creator>
    <dc:creator>adlibuser</dc:creator>
    <meta:creation-date>2021-02-11T14:43:00Z</meta:creation-date>
    <dc:date>2021-02-11T14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974" meta:row-count="29" meta:non-whitespace-character-count="851"/>
  </office:meta>
</office:document-meta>
</file>