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1pt" style:font-size-asian="11pt" style:font-size-complex="11pt" fo:language="en" fo:country="US"/>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text-transform="uppercase"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fo:text-transform="uppercase" style:language-asian="lt" style:country-asian="LT"/>
    </style:style>
    <style:style style:name="P7" style:parent-style-name="Normal" style:family="paragraph">
      <style:paragraph-properties fo:text-align="center"/>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4923in"/>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fo:line-height="110%" fo:text-indent="0.4923in"/>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10%" fo:text-indent="0.4923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tyle-complex="italic" fo:color="#000000"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3"><text:span text:style-name="T4">vALSTYBINĖ EnergetikoS REGULIAVIMO TARYBA</text:span></text:p>
      <text:p text:style-name="P5"/>
      <text:p text:style-name="P6">NUTARIMAS</text:p>
      <text:p text:style-name="P7">DĖL FINANSINIO PAJĖGUMO NORMATYVINIO RODIKLIO ŽEMUTInės REIKŠMės 2021 m. NUSTATYMO ELEKTROS ENERGETIKOS SEKTORIUJE</text:p>
      <text:p text:style-name="P8"/>
      <text:p text:style-name="P9">2022 m. birželio 29 d. Nr. O3E-914</text:p>
      <text:p text:style-name="P10">Vilnius</text:p>
      <text:p text:style-name="P11"/>
      <text:p text:style-name="P12"/>
      <text:p text:style-name="P13"><text:span text:style-name="T14">Valstybinė energetikos reguliavimo taryba (toliau – Taryba), vadovaudamasi Lietuvos Respublikos energetikos įstatymo 8 straipsnio 1 dalimi, Lietuvos Respublikos elektros energetikos įstatymo 9 straipsnio 3 dalies 2 punktu, Veiklos elektros energetikos sektoriuje licencijavimo taisyklių, patvirtintų Lietuvos Respublikos Vyriausybės 2012 m. birželio 20 d. nutarimu Nr. 723 „Dėl Veiklos elektros energetikos sektoriuje licencijavimo taisyklių patvirtinimo“, 12 punktu, Ūkio subjektų technologinio, finansinio ir vadybinio pajėgumo įvertinimo tvarkos aprašo, patvirtinto Tarybos 2009 m. sausio 29 d. nutarimu Nr. O3-6 „Dėl Ūkio subjektų technologinio, finansinio ir vadybinio pajėgumo įvertinimo tvarkos aprašo patvirtinimo“, 4.6, 18.4, 18.5 papunkčiais, 19 punktu bei atsižvelgdama į Tarybos Dujų ir elektros departamento Elektros skyriaus 2022 m. birželio 23 d. pažymą Nr. O5E-867 „Dėl finansinio pajėgumo normatyvinio rodiklio žemutinių reikšmių 2021 m. nustatymo elektros energetikos sektoriuje ir elektros energetikos sektoriaus ūkio subjektų 2021 m. finansinio pajėgumo įvertinimo“, n u t a r i a:</text:span></text:p>
      <text:p text:style-name="P15"><text:span text:style-name="T16">1</text:span><text:span text:style-name="T17">.</text:span><text:span text:style-name="T18"><text:tab/></text:span>Nustatyti<text:s/><text:span text:style-name="T19">2021 m.</text:span><text:s/>elektros energetikos sektoriaus<text:span text:style-name="T20"><text:s/>infrastruktūros veiklos finansinio pajėgumo normatyvinio rodiklio žemutinę reikšmę – 1,91.</text:span></text:p>
      <text:p text:style-name="P21"><text:span text:style-name="T22">2</text:span><text:span text:style-name="T23">.</text:span><text:span text:style-name="T24"><text:tab/></text:span>Nustatyti<text:s/><text:span text:style-name="T25">2021 m.</text:span><text:s/>elektros energetikos sektoriaus<text:span text:style-name="T26"><text:s/>tiekimo veiklos finansinio pajėgumo normatyvinio rodiklio žemutinę reikšmę – 1,68.</text:span></text:p>
      <text:p text:style-name="P27"><text:span text:style-name="T28">Šis nutarimas gali būti skundžiamas Lietuvos Respublikos administracinių bylų teisenos įstatymo nustatyta tvarka ir sąlygomis.</text:span></text:p>
      <text:p text:style-name="P29"/>
      <text:p text:style-name="P30"/>
      <text:p text:style-name="P31"/>
      <text:p text:style-name="P32"><text:span text:style-name="T33">Tarybos pirmininkas</text:span><text:span text:style-name="T34"><text:tab/></text:span><text:span text:style-name="T35"><text:tab/></text:span><text:span text:style-name="T36"><text:tab/></text:span><text:span text:style-name="T37"><text:tab/></text:span><text:span text:style-name="T38"><text:tab/>Renatas Poc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Andrulytė</meta:initial-creator>
    <dc:creator>adlibuser</dc:creator>
    <meta:creation-date>2022-06-29T07:13:00Z</meta:creation-date>
    <dc:date>2022-06-29T07:13:00Z</dc:date>
    <meta:template xlink:href="Normal.dotm" xlink:type="simple"/>
    <meta:editing-cycles>2</meta:editing-cycles>
    <meta:editing-duration>PT0S</meta:editing-duration>
    <meta:document-statistic meta:page-count="2" meta:paragraph-count="16" meta:word-count="221" meta:character-count="1768" meta:row-count="41" meta:non-whitespace-character-count="1563"/>
  </office:meta>
</office:document-meta>
</file>