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fo:background-color="#FFFF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text-indent="0.5909in">
        <style:tab-stops>
          <style:tab-stop style:type="left" style:position="0.0986in"/>
        </style:tab-stops>
      </style:paragraph-properties>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fo:margin-left="3.8395in" style:page-number="1">
        <style:tab-stops/>
      </style:paragraph-properties>
      <style:text-properties style:font-size-complex="12pt"/>
    </style:style>
    <style:style style:name="P39" style:parent-style-name="Normal" style:family="paragraph">
      <style:paragraph-properties fo:margin-left="3.8395in">
        <style:tab-stops/>
      </style:paragraph-properties>
      <style:text-properties style:font-size-complex="12pt"/>
    </style:style>
    <style:style style:name="P40" style:parent-style-name="Normal" style:family="paragraph">
      <style:paragraph-properties fo:margin-left="3.839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8395in">
        <style:tab-stops/>
      </style:paragraph-properties>
      <style:text-properties style:font-size-complex="12pt"/>
    </style:style>
    <style:style style:name="P43" style:parent-style-name="Normal" style:family="paragraph">
      <style:paragraph-properties fo:text-align="justify" fo:margin-left="3.8395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weight="bold" style:font-weight-asian="bold" style:font-size-complex="12pt"/>
    </style:style>
    <style:style style:name="P52" style:parent-style-name="Normal" style:family="paragraph">
      <style:paragraph-properties fo:text-align="justify" fo:text-indent="0.4923in">
        <style:tab-stops>
          <style:tab-stop style:type="left" style:position="0.0986in"/>
        </style:tab-stops>
      </style:paragraph-properties>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style:font-size-complex="12pt"/>
    </style:style>
    <style:style style:name="T56" style:parent-style-name="DefaultParagraphFont" style:family="text">
      <style:text-properties fo:background-color="#FFFFFF"/>
    </style:style>
    <style:style style:name="P57" style:parent-style-name="Normal" style:family="paragraph">
      <style:paragraph-properties fo:text-align="justify" fo:text-indent="0.535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alibri" style:font-name-complex="Calibri" fo:font-weight="bold" style:font-weight-asian="bold" style:font-weight-complex="bold" fo:font-style="italic" style:font-style-asian="italic" style:font-style-complex="italic" fo:language="en" fo:country="US"/>
    </style:style>
    <style:style style:name="T63" style:parent-style-name="DefaultParagraphFont" style:family="text">
      <style:text-properties style:font-weight-complex="bold" style:font-style-complex="italic" style:font-size-complex="12pt" fo:language="en" fo:country="US"/>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ab-stops>
          <style:tab-stop style:type="left" style:position="0.0986in"/>
        </style:tab-stops>
      </style:paragraph-properties>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fo:font-weight="bold" style:font-weight-asian="bold"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909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909in">
        <style:tab-stops>
          <style:tab-stop style:type="left" style:position="0.0986in"/>
        </style:tab-stops>
      </style:paragraph-properties>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fo:font-weight="bold" style:font-weight-asian="bold"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fo:font-weight="bold" style:font-weight-asian="bold"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909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P146"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text-indent="0.3937in">
        <style:tab-stops>
          <style:tab-stop style:type="left" style:position="0.0986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background-color="#FFFFFF"/>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098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0986in"/>
        </style:tab-stops>
      </style:paragraph-properties>
    </style:style>
    <style:style style:name="P16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style:font-style-complex="italic"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0986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fo:font-style="italic" style:font-style-asian="italic" style:font-style-complex="italic"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weight-complex="bold" style:font-style-complex="italic" fo:color="#000000" style:language-asian="lt" style:country-asian="LT"/>
    </style:style>
    <style:style style:name="T190" style:parent-style-name="DefaultParagraphFont" style:family="text">
      <style:text-properties style:font-weight-complex="bold" style:font-style-complex="italic"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fo:text-indent="0.5909in"/>
      <style:text-properties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fo:text-indent="0.5909in"/>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043in"/>
      <style:text-properties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text-properties fo:font-weight="bold" style:font-weight-asian="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fo:language="en" fo:country="GB"/>
    </style:style>
    <style:style style:name="T353" style:parent-style-name="DefaultParagraphFont" style:family="text">
      <style:text-properties style:font-weight-complex="bold" style:font-size-complex="12pt" fo:language="en" fo:country="GB"/>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text-indent="0.634in"/>
      <style:text-properties style:font-weight-complex="bold"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weight-complex="bold" style:font-style-complex="italic"/>
    </style:style>
    <style:style style:name="T392" style:parent-style-name="DefaultParagraphFont" style:family="text">
      <style:text-properties style:font-weight-complex="bold" style:font-style-complex="italic"/>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KLIMATO KAITOS PROGRAMOS SUBSIDIJŲ, SKIRTŲ GYVENAMŲJŲ NAMŲ PRIJUNGIMUI PRIE CENTRALIZUOTAI TIEKIAMOS ŠILUMOS SISTEMOS, PAKEIČIANT IŠKASTINĮ KURĄ NAUDOJANČIUS ŠILUMOS GAMYBOS ĮRENGINIUS TVARKOS APRAŠO PATVIRTINIMO<text:s/></text:span></text:p>
      <text:p text:style-name="P16"/>
      <text:p text:style-name="P17">2021 m. rugpjūčio 31 d. <text:s/>Nr.<text:s/>D1-492</text:p>
      <text:p text:style-name="P18">Vilnius</text:p>
      <text:p text:style-name="P19"/>
      <text:p text:style-name="Normal"/>
      <text:p text:style-name="P20"><text:span text:style-name="T21">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pan></text:p>
      <text:p text:style-name="P22"><text:span text:style-name="T23">t v i r t i n u Klimato kaitos programos subsidijų, skirtų gyvenamųjų namų prijungimui prie centralizuotai tiekiamos šilumos sistemos, pakeičiant iškastinį kurą naudojančius šilumos gamybos įrenginius, tvarkos aprašą (pridedama).</text:span><text:s/></text:p>
      <text:p text:style-name="P24"/>
      <text:p text:style-name="P25"/>
      <text:p text:style-name="P26"/>
      <text:p text:style-name="P27">Aplinkos ministras<text:span text:style-name="T28"><text:tab/></text:span><text:span text:style-name="T29"><text:tab/></text:span><text:span text:style-name="T30"><text:tab/></text:span><text:span text:style-name="T31"><text:tab/><text:s text:c="20"/>Simonas Gentvilas<text:s/></text:span></text:p>
      <text:soft-page-break/>
      <text:p text:style-name="P32">PATVIRTINTA</text:p>
      <text:p text:style-name="P39">Lietuvos Respublikos aplinkos ministro</text:p>
      <text:p text:style-name="P40"><text:span text:style-name="T41">2021 m.<text:s/></text:span>rugpjūčio 31 d.<text:s/></text:p>
      <text:p text:style-name="P42">įsakymu Nr.<text:s/>D1-492</text:p>
      <text:p text:style-name="P43"/>
      <text:p text:style-name="P44"><text:span text:style-name="T45">KLIMATO KAITOS PROGRAMOS SUBSIDIJŲ, SKIRTŲ GYVENAMŲJŲ NAMŲ PRIJUNGIMUI PRIE CENTRALIZUOTAI TIEKIAMOS ŠILUMOS SISTEMOS, PAKEIČIANT IŠKASTINĮ KURĄ NAUDOJANČIUS ŠILUMOS GAMYBOS ĮRENGINIUS, TVARKOS APRAŠAS<text:s/></text:span></text:p>
      <text:p text:style-name="Normal"/>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limato kaitos programos<text:s/></text:span><text:span text:style-name="T55">(toliau – Programa)<text:s/></text:span><text:span text:style-name="T56">subsidijų, skirtų gyvenamųjų namų prijungimui prie centralizuotai tiekiamos šilumos sistemos, pakeičiant iškastinį kurą naudojančius šilumos gamybos įrenginius, tvarkos aprašas (toliau – Tvarkos aprašas) nustato projekto paraiškų teikimo, vertinimo, subsidijų skyrimo ir įsipareigojimų vykdymo priežiūros tvarką ir sąlygas, bendruosius reikalavimus tinkamoms finansuoti išlaidoms.</text:span><text:s/></text:p>
      <text:p text:style-name="P57"><text:span text:style-name="T58">2</text:span><text:span text:style-name="T59">. Subsidijos teikiamos pagal Klimato kaitos programos lėšų naudojimo sąmatoje (toliau – metinė sąmata), patvirtintoje Lietuvos Respublikos Vyriausybės nutarimu, ir Programos lėšų naudojimo metinės sąmatos detalizuojančiame plane (toliau – metinę sąmatą detalizuojantis planas), patvirtintame aplinkos ministro įsakymu, patvirtintą priemonę „Gyvenamųjų namų prijungimas prie centralizuotai tiekiamos šilumos sistemos, pakeičiant<text:s/></text:span><text:span text:style-name="T60">iškastinį kurą naudojančius šilumos įrenginius</text:span><text:span text:style-name="T61">“ (toliau – priemonė), siekiant mažinti išmetamų šiltnamio efektą sukeliančių dujų kiekį ir didinti energetinį efektyvumą namų ūkio sektoriuje,</text:span><text:span text:style-name="T62"><text:s/></text:span><text:span text:style-name="T63"> </text:span><text:span text:style-name="T64">gerinti oro kokybę ir mažinti neigiamą poveikį sveikatai</text:span><text:span text:style-name="T65">.</text:span></text:p>
      <text:p text:style-name="P66"><text:span text:style-name="T67">3</text:span><text:span text:style-name="T68">.</text:span><text:span text:style-name="T69"><text:tab/>Aplinkos ministerija (toliau – ministerija) administruoja Programą nustatydama ir skirdama lėšas subsidijoms.<text:s/></text:span></text:p>
      <text:p text:style-name="P70">4.<text:tab/>Lietuvos Respublikos aplinkos ministerijos Aplinkos projektų valdymo agentūra (toliau – Agentūra) viešai skelbia kvietimus teikti paraiškas projektams, vertina ir atrenka projektus, atlieka subsidijų skyrimą ir projektų įgyvendinimo priežiūrą vadovaudamasi Tvarkos aprašu, metine sąmata ir metinę sąmatą detalizuojančiu planu.<text:s/></text:p>
      <text:p text:style-name="P71"><text:span text:style-name="T72">5</text:span><text:span text:style-name="T73">.</text:span><text:span text:style-name="T74"><text:tab/>Ministerija, skirdama Programos lėšas subsidijoms, Agentūra, vykdydama projektų vertinimą ir atranką, subsidijų skyrimą ir projektų įgyvendinimo priežiūrą, tvarko asmens duomenis.<text:s/></text:span></text:p>
      <text:p text:style-name="P75"><text:span text:style-name="T76">6</text:span><text:span text:style-name="T77">.</text:span><text:span text:style-name="T78"><text:tab/>Projektų administravimo ir priežiūros tikslais tvarkomi šie asmens duomenys:</text:span></text:p>
      <text:p text:style-name="P79"><text:span text:style-name="T80">6.1</text:span><text:span text:style-name="T81">. asmenį identifikuojantys duomenys (vardas, pavardė, asmens kodas);</text:span></text:p>
      <text:p text:style-name="P82">6.2. kontaktiniai duomenys (adresas, telefono numeris, elektroninio pašto adresas);<text:s/></text:p>
      <text:p text:style-name="P83"><text:span text:style-name="T84">6.3</text:span><text:span text:style-name="T85">. kiti su subsidijų skyrimu aktualūs duomenys (banko sąskaitos numeris, unikalus gyvenamojo namo ir buto numeris (dvibučiame ar daugiabučiame</text:span><text:span text:style-name="T86"><text:s/></text:span><text:span text:style-name="T87">pastate), sklypo identifikacinis numeris, naudotas kuras, adresas, informacija apie bendrasavininkius, gyvenamojo namo statybos baigtumo metai ir statybos baigtumo procentai, juridinę teisę į turtą suvaržantys veiksniai, informacija apie medžiagų ir darbų kainas).</text:span><text:s/></text:p>
      <text:p text:style-name="P88"><text:span text:style-name="T89">7</text:span><text:span text:style-name="T90">.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Dokumentai, kuriuose yra asmens duomenų, tvarkomi ir saugomi 5 metus po subsidij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valdymą reglamentuojančiais teisės aktais. Pasibaigus saugojimo terminui, visi <text:s/>dokumentai (ir tie, kuriuose yra asmens duomenų),<text:s/></text:span><text:soft-page-break/><text:span text:style-name="T91">sunaikinami, išskyrus tuos, kurie įstatymų ar kitų teisės aktų, reglamentuojančių duomenų saugojimą, nustatytais atvejais turi būti perduoti saugoti pagal Lietuvos Respublikos dokumentų ir archyvų įstatymą.</text:span></text:p>
      <text:p text:style-name="P92"><text:span text:style-name="T93">8</text:span><text:span text:style-name="T94">. Tvarkos apraše vartojamos sąvokos:</text:span></text:p>
      <text:p text:style-name="P95"><text:span text:style-name="T96">8.1</text:span><text:span text:style-name="T97">.<text:s/></text:span><text:span text:style-name="T98">pareiškėjas<text:s/></text:span><text:span text:style-name="T99">– šilumos tiekėjas, paramos gavėjų įgaliotas atstovauti gaunant subsidiją ir įgyvendinti projektą;<text:s/></text:span></text:p>
      <text:p text:style-name="P100"><text:span text:style-name="T101">8.2</text:span><text:span text:style-name="T102">.<text:s/></text:span><text:span text:style-name="T103">paraiška</text:span><text:s/>– pareiškėjo užpildytas ir Agentūrai pateiktas Agentūros direktoriaus patvirtintos formos dokumentas, kuriuo pareiškėjas užsiregistruoja ir įsipareigoja įgyvendinti projektą norėdamas gauti subsidiją;</text:p>
      <text:p text:style-name="P104"><text:span text:style-name="T105">8.3</text:span><text:span text:style-name="T106">.<text:s/></text:span><text:span text:style-name="T107">subsidija</text:span><text:s/>– Tvarkos aprašo nustatyta tvarka teikiama finansinė parama, skirta pareiškėjo lėšomis įgyvendinto projekto išlaidoms kompensuoti;</text:p>
      <text:p text:style-name="P108">8.4.<text:s/><text:span text:style-name="T109">mokėjimo prašymas</text:span> – Agentūrai pareiškėjo teikiamas Agentūros direktoriaus įsakymu patvirtintos formos prašymas apmokėti ir (ar) kompensuoti projekto išlaidas;</text:p>
      <text:p text:style-name="P110"><text:span text:style-name="T111">8.5</text:span><text:span text:style-name="T112">.</text:span><text:span text:style-name="T113"><text:s/>gyvenamasis namas<text:s/></text:span><text:span text:style-name="T114">(toliau – namas) – gyvenamosios paskirties vieno buto arba dviejų butų pastatas ir (ar) daugiabutis</text:span><text:span text:style-name="T115"><text:s/></text:span><text:span text:style-name="T116">pastatas;</text:span><text:span text:style-name="T117"><text:s/></text:span></text:p>
      <text:p text:style-name="P118">8.6.<text:s/><text:span text:style-name="T119">centralizuotai tiekiamos šilumos sistema</text:span><text:s/>– suprantama kaip organizacinis–techninis ūkio kompleksas, skirtas gaminti ir tiekti šilumą vartotojams, valdomas šilumos tiekėjo ir susidedantis iš šilumos perdavimo tinklo ir vieno ar daugiau prie tinklo prijungto šilumos gamintojo. Centralizuotai tiekiamos šilumos sistema taip pat vadinama centralizuotais šilumos tinklais;</text:p>
      <text:p text:style-name="P120">8.7.<text:s/><text:span text:style-name="T121">paramos gavėjas</text:span><text:s/>– gyvenamosios paskirties vieno buto pastato arba gyvenamosios paskirties buto dviejų butų pastate savininkas. Daugiabučiame name – gyvenamųjų butų ir (ar) patalpų savininkai;</text:p>
      <text:p text:style-name="P122">8.8.<text:s/><text:span text:style-name="T123">preliminari sutartis</text:span><text:s/>– sutartis, kurią paramos gavėjai sudaro su pareiškėju dėl projekto įgyvendinimo;</text:p>
      <text:p text:style-name="P124">8.9.<text:s/><text:span text:style-name="T125">finansavimo sutartis</text:span><text:s/>– Agentūros su projekto pareiškėju pasirašoma sutartis dėl projekto įgyvendinimo, apmokėjimo tvarkos ir sąlygų;</text:p>
      <text:p text:style-name="P126">8.10.<text:s/><text:span text:style-name="T127">iškastinis kuras</text:span><text:s/>– anglys, nafta, gamtinės dujos, skalūnai, durpės.<text:s/></text:p>
      <text:p text:style-name="P128"/>
      <text:p text:style-name="P129"/>
      <text:p text:style-name="Normal"/>
      <text:p text:style-name="P130"><text:span text:style-name="T131">II</text:span><text:span text:style-name="T132"><text:s/>SKYRIUS</text:span></text:p>
      <text:p text:style-name="P133"><text:span text:style-name="T134">SĄLYGOS SUBSIDIJAI GAUTI</text:span></text:p>
      <text:p text:style-name="P135"/>
      <text:p text:style-name="P136"><text:span text:style-name="T137">9</text:span><text:span text:style-name="T138">. Subsidijos pagal priemonę teikiamos pareiškėjams, kurie įgyvendinę projektą subsidijos lėšomis, sukurtą turtą perduoda paramos gavėjams.</text:span></text:p>
      <text:p text:style-name="P139"><text:span text:style-name="T140">10</text:span><text:span text:style-name="T141">. Pareiškėju gali būti šilumos energiją teikiančios įmonės, turinčios šilumos tiekimo licencijas.</text:span></text:p>
      <text:p text:style-name="P142"><text:span text:style-name="T143">11</text:span><text:span text:style-name="T144">. Pareiškėjui turi būti neiškelta byla dėl bankroto arba jis nėra likviduojamas. Pareiškėjas turi neturėti mokestinės nepriemokos Lietuvos Respublikos valstybės biudžetui, savivaldybių biudžetams ar fondams, į kuriuos mokamus mokesčius administruoja Valstybinė mokesčių inspekcija (išskyrus atvejus, kai pareiškėjui mokesčių, delspinigių, baudų vyksta mokestinis ginčas), būti neskolingas Valstybinio socialinio draudimo fondo biudžetui.</text:span></text:p>
      <text:p text:style-name="P145">12. Maksimalus subsidijos dydis namui neturi viršyti – <text:s/>vieno ar dviejų butų namui – 2 500 <text:s/>Eur, daugiabučiui namui – 10 000 <text:s/>Eur. Subsidijos dydis neturi viršyti 50 proc. visų tinkamų finansuoti išlaidų namui. Jeigu pareiškėjas ir (ar) paramos gavėjas įgyvendina brangesnį projektą, skirtumą jis turi kompensuoti savo lėšomis.</text:p>
      <text:p text:style-name="P146"><text:span text:style-name="T147">13</text:span><text:span text:style-name="T148">. Sąlygos gauti subsidijai:</text:span></text:p>
      <text:p text:style-name="P149"><text:span text:style-name="T150">13.1</text:span><text:span text:style-name="T151"><text:s/>paramos gavėjai turi būti savininkai Lietuvos Respublikoje nuosavybės teise valdomo gyvenamosios paskirties vienbučo namo ar buto ar patalpų (dvibučiuose ir (ar) daugiabučiuose namuose), kurie Nekilnojamojo turto kadastro įstatymo nustatyta tvarka suformuoti kaip atskiri nekilnojamojo turto objektai gyvenamajame name ir jiems suteikti unikalūs numeriai, ir kurio<text:s/></text:span><text:soft-page-break/><text:span text:style-name="T152">statyba teisės aktų nustatyta tvarka baigta ir pastatas registruotas VĮ Registrų centro Nekilnojamojo turto registre ne trumpiau kaip 5 metus (t. y. namo baigtumo procentas nurodytas ne mažesnis kaip 100 proc. ir po statybos pabaigos metų, nurodytų  VĮ Registrų centro Nekilnojamojo turto registro duomenų banko išraše, praėję ne mažiau kaip 5 metai iki metų, kuriais paskelbiamas kvietimas teikti projekto paraiškas)</text:span>;</text:p>
      <text:p text:style-name="P153">13.2. namas, kuriame įgyvendinamas projektas, šilumos gamybai turi naudoti iškastinio kuro technologijas<text:s/><text:span text:style-name="T154">ir (ar) </text:span><text:span text:style-name="T155"><text:s/></text:span><text:span text:style-name="T156">VĮ Registrų centro Nekilnojamojo turto registro duomenų banko išraše nurodytas šildymo būdą ne iš centralizuotai tiekiamos šilumos sistemos</text:span>. Įgyvendinus projektą, turi būti užtikrinama, kad iškastinį kurą naudojantys įrenginiai bus atjungti ir išmontuojami iki mokėjimo prašymo Agentūrai pateikimo dienos;</text:p>
      <text:p text:style-name="P157"><text:span text:style-name="T158">13.3</text:span><text:span text:style-name="T159">. daugiabučiuose namuose subsidija teikiama paramos gavėjams, kurie balsų dauguma Lietuvos Respublikos civilinio kodekso 4.85 straipsnyje nustatyta sprendimų priėmimo tvarka pritarė projekto įgyvendinimui;</text:span></text:p>
      <text:p text:style-name="P160">13.4. namai, kuriuos ketinama prijungti prie centralizuotai teikiamos šilumos sistemos, turi būti savivaldybių patvirtintų specialiųjų ūkio planų numatytose centrinės šilumos tiekimo zonose arba konkurencinėse zonose. Savivaldybėse, kuriose tokių planų nėra, subsidija neteikiama;</text:p>
      <text:p text:style-name="P161"><text:span text:style-name="T162">13.5</text:span><text:span text:style-name="T163">. šilumos vamzdynų atšakos tiesiamos nuo magistralinės centralizuotai tiekiamos šilumos sistemos, esančios valstybės ar savivaldybės teisėtais pagrindais naudojamoje teritorijoje, iki gyvenamojo namo įvadinio šilumos apskaitos prietaiso;</text:span></text:p>
      <text:p text:style-name="P164"><text:span text:style-name="T165">13.6</text:span><text:span text:style-name="T166">. šilumos vamzdynų atšakos tiesiamos ir prijungiamos prie magistralinių ir kvartalinių centralizuotų šilumos tinklų sistemų, kurių tiesimo darbai baigti, jos paruoštos eksploatavimui teisės aktų nustatyta tvarka iki paraiškos teikimo dienos ir<text:s/></text:span><text:span text:style-name="T167">yra šilumos tiekimo įmonės balanse (įtraukti į ilgalaikį turtą)</text:span><text:span text:style-name="T168">;</text:span></text:p>
      <text:p text:style-name="P169"><text:span text:style-name="T170">13.7</text:span><text:span text:style-name="T171">.</text:span><text:span text:style-name="T172"><text:s/>negali būti finansuojami su gyvenamojo sektoriaus plėtra susiję projektai;</text:span></text:p>
      <text:p text:style-name="P173"><text:span text:style-name="T174">13.8</text:span><text:span text:style-name="T175">.</text:span><text:span text:style-name="T176"><text:s/>jeigu<text:s/></text:span><text:span text:style-name="T177">name, kuriame įgyvendinamas projektas, nustatoma, kad paramos gavėjas vykdo ūkinę veiklą, subsidijos tai projekto daliai teikiamos atsižvelgiant į valstybės pagalbos teikimo reikalavimus, nustatytus 2013 m. gruodžio 18 d. Komisijos reglamentu (ES) Nr. 1407/2013 su paskutiniais pakeitimais, padarytais 2020 m. liepos 2 d. Komisijos reglamentu (ES) 2020/972. Agentūra teisės aktuose nustatyta tvarka skiriamą finansavimo sumą registruoja Suteiktos valstybės pagalbos ir nereikšmingos (</text:span><text:span text:style-name="T178">de minimis</text:span><text:span text:style-name="T179">) pagalbos (toliau –<text:s/></text:span><text:span text:style-name="T180">de minimis<text:s/></text:span><text:span text:style-name="T181">pagalba) registre.<text:s/></text:span></text:p>
      <text:p text:style-name="P182"><text:span text:style-name="T183">14</text:span><text:span text:style-name="T184">. Prieš teikdamas paraišką pareiškėjas ir paramos gavėjai ar jiems teisėtai atstovaujantys subjektai turi pasirašyti preliminarią sutartį, kuri pateikiama su paraišką ir pagal kurią:</text:span></text:p>
      <text:p text:style-name="P185"><text:span text:style-name="T186">14.1</text:span><text:span text:style-name="T187">. pareiškėjas įsipareigoja neatlygintinai nutiesti šilumos vamzdyno atšakas nuo esamos centralizuotų šilumos tinklų infrastruktūros<text:s/></text:span><text:span text:style-name="T188">per namo sklypą (-us)<text:s/></text:span><text:span text:style-name="T189">iki gyvenamojo namo įvadinio<text:s/></text:span><text:span text:style-name="T190">šilumos apskaitos prietaiso</text:span><text:span text:style-name="T191">;</text:span></text:p>
      <text:p text:style-name="P192"><text:span text:style-name="T193">14.2</text:span><text:span text:style-name="T194">. paramos gavėjas (-ai) įsipareigoja pareiškėjui ir (arba) jo samdomam rangovui sudaryti sąlygas atlikti šilumos tinklų tiesimo darbus jo sklype. Jeigu tiesiama per kitų savininkų sklypus, pareiškėjas turi gauti sklypo savininko sutikimą atlikti darbus;</text:span></text:p>
      <text:p text:style-name="P195"><text:span text:style-name="T196">14.3</text:span><text:span text:style-name="T197">. pareiškėjas įsipareigoja subsidijos <text:s/>lėšomis sukurtą turtą perduoti naudos gavėjui (-ams) pagal turto perdavimo–priėmimo aktą iki mokėjimo prašymo pateikimo datos;</text:span></text:p>
      <text:p text:style-name="P198"><text:span text:style-name="T199">14.4</text:span><text:span text:style-name="T200">. paramos gavėjas (-ai) įsipareigoja prisidėti 50 proc. prie projekto įgyvendinimo ir kompensuoti pareiškėjui išlaidas, kurios atsirado įrengiant paramos gavėjui (-ams) šildymo punktą pareiškėjo lėšomis, per preliminarioje sutartyje numatytą laikotarpį prisijungti prie centralizuotai tiekiamos šilumos sistemos ir pasirašyti centralizuotai teikiamos šilumos tiekimo sutartį su pareiškėju;</text:span></text:p>
      <text:p text:style-name="P201"><text:span text:style-name="T202">14.5</text:span><text:span text:style-name="T203">. paramos gavėjas įsipareigoja VĮ Registrų centro Nekilnojamo turto registre atnaujinti duomenis apie projekto metu įdiegtą įrangą iki mokėjimo prašymo pateikimo datos;</text:span></text:p>
      <text:p text:style-name="P204"><text:span text:style-name="T205">14.6</text:span><text:span text:style-name="T206">. paramos gavėjas įsipareigoja perimti jo nuosavybėje sukurtą turtą perdavimo–priėmimo aktu;</text:span></text:p>
      <text:p text:style-name="P207"><text:span text:style-name="T208">14.7</text:span><text:span text:style-name="T209">. paramos gavėjas, perėmęs turtą iš pareiškėjo, įsipareigoja atnaujinti energetinio naudingumo sertifikatą iki mokėjimo prašymo pateikimo datos.</text:span></text:p>
      <text:p text:style-name="P210"><text:span text:style-name="T211">15</text:span><text:span text:style-name="T212">. Jeigu paramos gavėjas (-ai) nevykdys Tvarkos aprašo 14.2, 14.4–14.7 papunkčiuose<text:s/></text:span><text:soft-page-break/><text:span text:style-name="T213">numatytų įsipareigojimų, jis privalės pareiškėjui per 20 darbo dienų sumokėti perdavimo–priėmimo akte nurodytą šildymo punkto ir įrengimo kainos dalį, kurios nepadengia subsidijos lėšos. Preliminarioje sutartyje gali būti numatyta ir bauda, ne didesnė už projekto įgyvendinimo kainą.</text:span></text:p>
      <text:p text:style-name="P214">16.<text:tab/>Pareiškėjas užtikrina, kad projekte numatytos kompensuojamos išlaidos ir (ar) darbai iš Programos nebus finansuojamos iš Lietuvos Respublikos valstybės ir savivaldybių biudžetų ar išteklių fondų, Europos Sąjungos arba ne Europos Sąjungos šalių valstybės institucijų lėšų, kitų nacionalinių programų.</text:p>
      <text:p text:style-name="Normal"/>
      <text:p text:style-name="P215"><text:span text:style-name="T216">III</text:span><text:span text:style-name="T217"><text:s/>SKYRIUS</text:span></text:p>
      <text:p text:style-name="P218"><text:span text:style-name="T219">REIKALAVIMAI PROJEKTO IŠLAIDOMS</text:span></text:p>
      <text:p text:style-name="P220"/>
      <text:p text:style-name="P221"><text:span text:style-name="T222">17</text:span><text:span text:style-name="T223">. Išlaidos už projekto įgyvendinimą laikomos tinkamomis, padarytos įsigaliojus metinę sąmatą detalizuojančiam planui.</text:span></text:p>
      <text:p text:style-name="P224"><text:span text:style-name="T225">18</text:span><text:span text:style-name="T226">. Tinkamomis finansuoti išlaidomis laikomos:</text:span></text:p>
      <text:p text:style-name="P227"><text:span text:style-name="T228">18.1</text:span><text:span text:style-name="T229">. automatizuotų šilumos punktų įrengimas individualiame (vienbutyje, dvibutyje) name ar daugiabučiame name;</text:span></text:p>
      <text:p text:style-name="P230">18.3.energetinio naudingumo sertifikato išdavimo išlaidos.</text:p>
      <text:p text:style-name="P231">19. Netinkamomis finansuoti išlaidomis laikomos:</text:p>
      <text:p text:style-name="P232">19.1. žemės pirkimo arba nuomos ir su tuo susijusios išlaidos;</text:p>
      <text:p text:style-name="P233">19.2. nekilnojamojo turto (pastatų, kitų statinių ar patalpų ir žemės, ant kurios jie pastatyti) pirkimo, nuomos arba lizingo (finansinės nuomos) ir eksploatavimo išlaidos;</text:p>
      <text:p text:style-name="P234">19.3. transporto priemonių lizingo (finansinės nuomos), eksploatavimo ir su tuo susijusios išlaidos;</text:p>
      <text:p text:style-name="P235"><text:span text:style-name="T236">19.4</text:span><text:span text:style-name="T237">. paskolos suteikimas ar grąžinimas, palūkanos už gautą paskolą;</text:span></text:p>
      <text:p text:style-name="P238"><text:span text:style-name="T239">19.5</text:span><text:span text:style-name="T240">. naudoto turto įsigijimo išlaidos;</text:span></text:p>
      <text:p text:style-name="P241"><text:span text:style-name="T242">19.6</text:span><text:span text:style-name="T243">. išlaidos, tiesiogiai nesusijusios su projekto vykdymu;</text:span></text:p>
      <text:p text:style-name="P244"><text:span text:style-name="T245">19.7</text:span><text:span text:style-name="T246">. išlaidos, kurios anksčiau apmokėtos ar priimtas sprendimas jas finansuoti iš Lietuvos Respublikos valstybės ir savivaldybių biudžetų ar išteklių fondų, Europos Sąjungos arba ne Europos Sąjungos šalių valstybės institucijų lėšų;</text:span></text:p>
      <text:p text:style-name="P247"><text:span text:style-name="T248">19.8</text:span><text:span text:style-name="T249">. sutarčių administravimo išlaidos;</text:span></text:p>
      <text:p text:style-name="P250">19.9. sąskaitos už išlaidas, išrašytos ne pareiškėjo vardu;<text:s/></text:p>
      <text:p text:style-name="P251"><text:span text:style-name="T252">19.10</text:span><text:span text:style-name="T253">. fizinių asmenų, nevykdančių savarankiškos prekių, paslaugų ar darbų pardavimo veiklos pagal verslo liudijimą ar individualios veiklos pažymą, prekių, paslaugų ar darbų pardavimo ar kitokio perleidimo nuosavybėn išlaidos;</text:span></text:p>
      <text:p text:style-name="P254"><text:span text:style-name="T255">19.11</text:span><text:span text:style-name="T256">. projektavimo ir dokumentų parengimo išlaidos.</text:span></text:p>
      <text:p text:style-name="P257"><text:span text:style-name="T258">20</text:span><text:span text:style-name="T259">. Projekto subsidijos dydis nustatomas atsižvelgiant į projekto išlaidų pagrįstumą, būtinumą įgyvendinti <text:s/>projektą ir tinkamoms finansuoti išlaidoms taikomus reikalavimus.</text:span></text:p>
      <text:p text:style-name="Normal"/>
      <text:p text:style-name="Normal"/>
      <text:p text:style-name="P260"><text:span text:style-name="T261">IV</text:span><text:span text:style-name="T262"><text:s/>SKYRIUS</text:span></text:p>
      <text:p text:style-name="P263"><text:span text:style-name="T264">PROJEKTO PARAIŠKŲ TEIKIMAS</text:span></text:p>
      <text:p text:style-name="P265"/>
      <text:p text:style-name="P266"><text:span text:style-name="T267">21</text:span><text:span text:style-name="T268">. Įsigaliojus einamųjų metų metinę sąmatą detalizuojančiam planui, ne vėliau kaip per 30 darbo dienų, jeigu šiame plane nenustatyta kitaip, Agentūra savo interneto svetainėje<text:s/></text:span><text:span text:style-name="T269">p</text:span><text:span text:style-name="T270">askelbia kvietimus teikti paraiškas (toliau – kvietimas) ir kitą reikiamą informaciją.</text:span></text:p>
      <text:p text:style-name="P271"><text:span text:style-name="T272">22</text:span><text:span text:style-name="T273">. Paraiškos teikiamos per Aplinkos projektų valdymo informacinę sistemą (toliau – APVIS). Kvietime gali būti nustatyti kiti projekto paraiškų pateikimo būdai ir tvarka, jei APVIS funkcinių galimybių nepakanka ir (ar) jos laikinai neužtikrinamos.<text:s/></text:span></text:p>
      <text:p text:style-name="P274"><text:span text:style-name="T275">23</text:span><text:span text:style-name="T276">. Pareiškėjas paraiškoje įsipareigoja:</text:span></text:p>
      <text:p text:style-name="P277"><text:span text:style-name="T278">23.1</text:span><text:span text:style-name="T279">. įdiegti nurodytą įrangą paramos gavėjo (-jų) valdomame name ir perduoti ją paramos gavėjui;</text:span></text:p>
      <text:p text:style-name="P280"><text:span text:style-name="T281">23.2</text:span><text:span text:style-name="T282">. nutiesti šilumos tiekimo vamzdyno atšaką iki gyvenamojo namo įvadinio šilumos apskaitos prietaiso, kuriame bus pajungiama centralizuotai tiekiamos šilumos sistema;<text:s/></text:span></text:p>
      <text:p text:style-name="P283"><text:span text:style-name="T284">23.3</text:span><text:span text:style-name="T285">. įsigyti naują nenaudotą įrangą;</text:span></text:p>
      <text:p text:style-name="P286"><text:span text:style-name="T287">23.4</text:span><text:span text:style-name="T288">. laikytis visų teisės aktuose nurodytų taikytinų reikalavimų.</text:span></text:p>
      <text:p text:style-name="P289"><text:span text:style-name="T290">24</text:span><text:span text:style-name="T291">. Su paraiška privaloma pateikti šiuos dokumentus:</text:span></text:p>
      <text:p text:style-name="P292"><text:span text:style-name="T293">24.1</text:span><text:span text:style-name="T294">. laisvos formos bendrasavininkių sutikimas įgyvendinti projektą, jei yra vienbučio bendrasavininkių;</text:span><text:span text:style-name="T295"><text:s/></text:span></text:p>
      <text:p text:style-name="P296"><text:span text:style-name="T297">24.2</text:span><text:span text:style-name="T298">. kopija kiekvieno daugiabučio namo butų ir kitų patalpų savininkų susirinkimo protokolo, kuriuo daugiabučio namo butų ir kitų patalpų savininkai pritaria projekto įgyvendinimui. Sprendimas priimamas vardiniu balsavimu;</text:span></text:p>
      <text:p text:style-name="P299"><text:span text:style-name="T300">24.3</text:span><text:span text:style-name="T301">. žemės sklypo nuosavybės teisę ar kitą valdymo teisę patvirtinantys dokumentai;</text:span></text:p>
      <text:p text:style-name="P302"><text:span text:style-name="T303">24.4</text:span><text:span text:style-name="T304">. galiojantis energetinio naudingumo sertifikatas;</text:span></text:p>
      <text:p text:style-name="P305">24.5. pareiškėjo ir paramos gavėjo preliminari sutartis dėl projekto įgyvendinimo;</text:p>
      <text:p text:style-name="P306">24.6. paramos gavėjo deklaracija, kad jo vienbutis namas <text:s/>ar butas (dvibučių butų name ar daugiabučiame name), kuriame bus vykdomas projektas, atitinka Tvarkos aprašo 13.1,13.2 ir 13.8 papunkčiuose nustatytus reikalavimus;</text:p>
      <text:p text:style-name="P307"><text:span text:style-name="T308">24.7</text:span><text:span text:style-name="T309">. kiti Agentūros kvietime teikti projekto registracijos formas nurodyti dokumentai.</text:span></text:p>
      <text:p text:style-name="P310">25. Paraiškas Agentūra priima iki kitų metų, kai paskelbtas kvietimas, vasario 1 d. arba kol užtenka priemonei skirtų lėšų.</text:p>
      <text:p text:style-name="P311"><text:span text:style-name="T312">26</text:span><text:span text:style-name="T313">. Projekto įgyvendinimo laikotarpis turi būti ne ilgesnis kaip 18 mėnesių nuo finansavimo sutarties įsigaliojimo datos. Projekto įgyvendinimo laikotarpis Agentūros direktoriaus sprendimu gali būti pratęsiamas ne ilgiau kaip  6 mėnesiams nuo projekto įgyvendinimo laikotarpio pabaigos, jeigu pareiškėjas negalėjo įgyvendinti projekto dėl nuo jo nepriklausančių priežasčių ir (ar) aplinkybių.</text:span></text:p>
      <text:p text:style-name="P314"/>
      <text:p text:style-name="P315"/>
      <text:p text:style-name="P316"><text:span text:style-name="T317">V</text:span><text:span text:style-name="T318"><text:s/>SKYRIUS</text:span></text:p>
      <text:p text:style-name="P319"><text:span text:style-name="T320">PROJEKTO PARAIŠKŲ VERTINIMAS IR ATRANKA</text:span></text:p>
      <text:p text:style-name="P321"/>
      <text:p text:style-name="P322"><text:span text:style-name="T323">27</text:span><text:span text:style-name="T324">. Agentūra atlieka paraiškų vertinimą, kurį sudaro:</text:span></text:p>
      <text:p text:style-name="P325"><text:span text:style-name="T326">27.1</text:span><text:span text:style-name="T327">. administracinės atitikties vertinimas;</text:span></text:p>
      <text:p text:style-name="P328"><text:span text:style-name="T329">27.2</text:span><text:span text:style-name="T330">. aplinkosauginis–techninis vertinimas.</text:span></text:p>
      <text:p text:style-name="P331">28. Paraiškas Agentūra vertina eilės tvarka pagal jų registracijos datą APVIS. Vienos paraiškos administracinės atitikties vertinimas negali trukti ilgiau kaip<text:span text:style-name="T332"><text:s/></text:span>30 darbo dienų nuo paraiškos registravimo dienos. Agentūros direktoriaus sprendimu, vertinimo terminas gali būti pratęstas 10 darbo dienų. Administracinės atitikties vertinimo metu nustatoma, ar paraiška tinkamai užpildyta, ar pateikti visi reikalaujami dokumentai, ar pareiškėjas gali gauti subsidiją, ar tenkinami nustatyti specialieji reikalavimai. Paraiškos, netenkinančios pareiškėjui keliamų nustatytų reikalavimų, atmetamos.</text:p>
      <text:p text:style-name="P333"><text:span text:style-name="T334">29</text:span><text:span text:style-name="T335">. Paraiškos, atitinkančios administracinės atitikties vertinimo reikalavimus, teikiamos vertinti aplinkosauginio–techninio projekto vertinimo etape.</text:span></text:p>
      <text:p text:style-name="P336"><text:span text:style-name="T337">30</text:span><text:span text:style-name="T338">. Paraiškų eilė sudaroma vadovaujantis informacija, kurią pareiškėjas nurodė paraiškoje ir prieduose. Paraiškoje nurodyti duomenys be Agentūros paklausimo po paraiškos pateikimo dienos negali būti koreguojami ar tikslinami.</text:span></text:p>
      <text:p text:style-name="P339"><text:span text:style-name="T340">31</text:span><text:span text:style-name="T341">. Aplinkosauginis–techninis projekto vertinimas atliekamas Agentūros nustatyta tvarka.</text:span></text:p>
      <text:p text:style-name="P342"><text:span text:style-name="T343">32</text:span><text:span text:style-name="T344">. Aplinkosauginis–techninis projekto vertinimas turi trukti ne ilgiau kaip 60 darbo dienų nuo paraiškos administracinės atitikties vertinimo datos. Šis terminas gali būti Agentūros direktoriaus motyvuotu sprendimu pratęstas ne ilgiau kaip 30 darbo dienų atsižvelgus į gautų paraiškų apimtį ir skaičių.</text:span></text:p>
      <text:p text:style-name="P345"><text:span text:style-name="T346">33</text:span><text:span text:style-name="T347">. Agentūra per 10 darbo dienų nuo aplinkosauginio–techninio paraiškų vertinimo pabaigos priima sprendimą, ar skirti finansavimą.</text:span></text:p>
      <text:p text:style-name="P348"><text:span text:style-name="T349">34</text:span><text:span text:style-name="T350">. Skyrus finansavimą, Agentūra per 20 darbo dienų nuo sprendimo priėmimo parengia finansavimo sutarties projektą ir teikia pareiškėjui derinti. Finansavimo sutartis turi būti suderinta ir pasirašyta per 1 mėnesį nuo sutarties projekto pateikimo pareiškėjui derinti dienos. Per nustatytą terminą dėl pareiškėjo kaltės nepasirašius suderintos finansavimo sutarties, laikoma, kad pareiškėjas finansavimo atsisako.</text:span></text:p>
      <text:p text:style-name="P351"><text:span text:style-name="T352">35</text:span><text:span text:style-name="T353">. </text:span><text:span text:style-name="T354">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355"><text:span text:style-name="T356">36</text:span><text:span text:style-name="T357">.<text:s/></text:span>Pagal priemonę pirkimai turi būti atliekami vadovaujantis žaliųjų pirkimų reikalavimais, nustatytais 2010 m. liepos 21 d. Lietuvos Respublikos Vyriausybės nutarimu Nr.1133 „Dėl žaliųjų pirkimų tikslų nustatymo ir įgyvendinimo“. </text:p>
      <text:p text:style-name="P358"/>
      <text:p text:style-name="P359"/>
      <text:p text:style-name="P360"><text:span text:style-name="T361">VI</text:span><text:span text:style-name="T362"><text:s/>SKYRIUS</text:span></text:p>
      <text:p text:style-name="P363"><text:span text:style-name="T364">MOKĖJIMO PRAŠYMŲ TEIKIMAS IR APMOKĖJIMAS,<text:s/></text:span><text:span text:style-name="T365">SUBSIDIJŲ IŠMOKĖJIMO TVARKA</text:span></text:p>
      <text:p text:style-name="P366"/>
      <text:p text:style-name="P367"><text:span text:style-name="T368">37</text:span><text:span text:style-name="T369">. Įgyvendinęs projektą per Tvarkos aprašo 26 punkte nurodytą laikotarpį , pareiškėjas per APVIS pateikia Agentūrai mokėjimo prašymą su privalomais pateikti dokumentais. Gali būti nustatyti ir Agentūros interneto svetainėje<text:s/></text:span><text:span text:style-name="T370">www.apva.lt</text:span><text:span text:style-name="T371"><text:s/>paskelbti kiti mokėjimo prašymo pateikimo būdai ir tvarka, jei APVIS funkcinių galimybių nepakanka ir (ar) jos laikinai neužtikrinamos.<text:s/></text:span></text:p>
      <text:p text:style-name="P372"><text:span text:style-name="T373">38</text:span><text:span text:style-name="T374">. Su mokėjimo prašymu privaloma pateikti šiuos dokumentus</text:span></text:p>
      <text:p text:style-name="P375"><text:span text:style-name="T376">38.1</text:span><text:span text:style-name="T377">.</text:span><text:span text:style-name="T378"><text:s/></text:span><text:span text:style-name="T379">statybų užbaigimą patvirtinantis dokumentas (aktas arba deklaracija), kai privaloma pagal statybos teisę reglamentuojančius teisės aktus;</text:span></text:p>
      <text:p text:style-name="P380"><text:span text:style-name="T381">38.2</text:span><text:span text:style-name="T382"><text:s/>išlaidas pagrindžiantys dokumentai (pvz., sąskaita faktūra arba PVM sąskaita faktūra), turi būti išrašyti pareiškėjo arba pareiškėjo įgalioto asmens vardu</text:span>;</text:p>
      <text:p text:style-name="P383">38.3. subsidijos lėšomis įgyto turto paramos gavėjams perdavimo–priėmimo aktai;</text:p>
      <text:p text:style-name="P384"><text:span text:style-name="T385">38.4</text:span><text:span text:style-name="T386">. centralizuotos šilumos tiekimo sutarties kopija;</text:span></text:p>
      <text:p text:style-name="P387"><text:span text:style-name="T388">38.5</text:span><text:span text:style-name="T389"><text:s/>energetinio naudingumo sertifikatas, kuriame nurodytas energijos suvartojimas įgyvendinus projektą;</text:span></text:p>
      <text:p text:style-name="P390"><text:span text:style-name="T391">38.6</text:span><text:span text:style-name="T392">. pareiškėjo surašytas aktas ir (ar) pažyma apie visų iškastinį kurą naudojančių įrenginių atjungimą ir išmontavimą;</text:span></text:p>
      <text:p text:style-name="P393"><text:span text:style-name="T394">38.7</text:span><text:span text:style-name="T395">. kiti Agentūros prašomi dokumentai, jų nuorašai (kopijos) arba informacija, reikalinga įvertinti išlaidų tinkamumą ir projekto įgyvendinimo užbaigimą.</text:span></text:p>
      <text:p text:style-name="P396"><text:span text:style-name="T397">39</text:span><text:span text:style-name="T398">. Agentūra, gavusi mokėjimo prašymą, faktinę subsidiją nustato vadovaudamasi pareiškėjo pateiktais projekto įgyvendinimą įrodančiais dokumentais, neviršijant 12 punkte nurodytos subsidijos sumos.</text:span></text:p>
      <text:p text:style-name="P399"><text:span text:style-name="T400">40</text:span><text:span text:style-name="T401">. Jeigu su mokėjimo prašymu pateikti ne visi reikalaujami dokumentai ir (arba) mokėjimo prašymas užpildytas netinkamai, nenurodant duomenų, kurių trūkstant Agentūra negali išmokėti pareiškėjui subsidijos, pareiškėjas per Agentūros nustatytą terminą, ne trumpesnį kaip 7 kalendorinės dienos ir ne ilgesnį kaip 14 kalendorinių dienų, turi pateikti trūkstamus dokumentus ir (ar) patikslinti mokėjimo prašymą. Jei per nurodytą terminą mokėjimo prašymas nepatikslinamas ar nepateikiami trūkstami dokumentai ir nenurodomos priežastys, kodėl nebuvo galima per nurodytą terminą patikslinti išlaidų kompensavimo prašymo, ar nurodytos priežastys<text:s/></text:span><text:span text:style-name="T402">nepripažįstamos svarbiomis</text:span><text:span text:style-name="T403">, mokėjimo prašymas atmetamas.</text:span></text:p>
      <text:p text:style-name="P404"><text:span text:style-name="T405">41</text:span><text:span text:style-name="T406">. Agentūra įvertina pateiktą tinkamai įformintą mokėjimo prašymą su visais privalomais dokumentais ir, jei projektas patenka</text:span><text:span text:style-name="T407"><text:s/>į atrinktų patikrai vietoje sąrašą,</text:span><text:span text:style-name="T408"><text:s/>atlieka patikrą projekto<text:s/></text:span><text:soft-page-break/><text:span text:style-name="T409">įgyvendinimo vietoje</text:span><text:s/><text:span text:style-name="T410">vadovaudamasi Agentūros direktoriaus įsakymu patvirtinta<text:s/></text:span><text:span text:style-name="T411">tvarka. Jei nenustatoma trūkumų, mokėjimo prašymas tenkinamas.</text:span></text:p>
      <text:p text:style-name="P412"><text:span text:style-name="T413">42</text:span><text:span text:style-name="T414">. Mokėjimo prašymas apmokamas ne vėliau kaip per 60 kalendorinių dienų nuo tinkamai įforminto mokėjimo prašymo ir visų privalomų dokumentų registravimo dienos, ir, jei Agentūrai atlikus patikrą projekto įgyvendinimo vietoje, nerandama trūkumų.</text:span></text:p>
      <text:p text:style-name="P415"><text:span text:style-name="T416">43</text:span><text:span text:style-name="T417">. Neteisingai apskaičiuotą ir pareiškėjui pervestą subsidiją pareiškėjas įsipareigoja grąžinti Agentūrai per 14 kalendorinių dienų nuo pareikalavimo dienos.</text:span></text:p>
      <text:p text:style-name="P418"/>
      <text:p text:style-name="P419"/>
      <text:p text:style-name="P420"><text:span text:style-name="T421">VII</text:span><text:span text:style-name="T422"><text:s/>SKYRIUS</text:span></text:p>
      <text:p text:style-name="P423"><text:span text:style-name="T424">ĮSIPAREIGOJIMŲ, ATSIRADUSIŲ GAVUS SUBSIDIJĄ, PRIEŽIŪRA</text:span></text:p>
      <text:p text:style-name="P425"/>
      <text:p text:style-name="P426">44. Už subsidijos lėšas įsigyta ir perimta įranga ir centralizuotai tiekiamos šilumos paslaugomis paramos gavėjas įsipareigoja preliminarioje sutartyje su pareiškėju naudotis (neatsijungti ir<text:span text:style-name="T427"><text:s/>(ar) neįdiegti papildomų šilumos energijos generavimo įrenginių į pastato sistemą, kuriai skirta subsidija</text:span>) ne trumpiau kaip penkerius metus. Paaiškėjus, kad pareiškėjas neužtikrino, kad paramos gavėjas laikytųsi šio punkto, Agentūra susigrąžina iš pareiškėjo subsidiją proporcingai neišlaikytam investicijų tęstinumo laikotarpiui (metais).</text:p>
      <text:p text:style-name="P428"><text:span text:style-name="T429">45</text:span><text:span text:style-name="T430">. Pareiškėjai ir ar paramos gavėjai turi teisę apskųsti Agentūros veiksmus ar neveikimą, susijusius su paraiškos vertinimu, atranka, sprendimo dėl subsidijos mokėjimo ar neišmokėjimo priėmimu ir projekto įgyvendinimu, Lietuvos Respublikos viešojo administravimo įstatymo nustatyta tvarka ir terminais.</text:span></text:p>
      <text:p text:style-name="P431"/>
      <text:p text:style-name="P432"><text:span text:style-name="T43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4" style:parent-style-name="DefaultParagraphFont" style:family="text">
      <style:text-properties fo:text-transform="uppercase"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7</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8-31T13:47:00Z</meta:creation-date>
    <dc:date>2021-08-31T13:47: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43" meta:word-count="2999" meta:character-count="24210" meta:row-count="520" meta:non-whitespace-character-count="21354"/>
  </office:meta>
</office:document-meta>
</file>