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letter-spacing="0.0694in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2"/>
      <text:p text:style-name="P13">Lietuvos Respublikos Vyriausybė</text:p>
      <text:p text:style-name="P14"/>
      <text:p text:style-name="P15"><text:span text:style-name="T16">nutarimas</text:span></text:p>
      <text:p text:style-name="P17">DĖL Lietuvos Respublikos Vyriausybės 2008 m. rugsėjo 3 d. nutarimO Nr. 872 „DĖL TARPTAUTINIŲ ORO UOSTŲ TERITORIJŲ RIBŲ IR PLOTŲ PATVIRTINIMO“ PAKEITIMO</text:p>
      <text:p text:style-name="P18"/>
      <text:p text:style-name="P19"><text:span text:style-name="T20">2024 m. sausio 31 d. Nr.<text:s/></text:span><text:span text:style-name="T21">92</text:span>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text:s/></text:span><text:span text:style-name="T32">Pakeisti Lietuvos Respublikos Vyriausybės 2008 m. rugsėjo 3 d. nutarimą Nr. 872 „Dėl tarptautinių oro uostų teritorijų ribų ir plotų patvirtinimo“:</text:span></text:p>
      <text:p text:style-name="P33"><text:span text:style-name="T34">1.1</text:span><text:span text:style-name="T35">. Pakeisti 3 punktą ir jį išdėstyti taip:</text:span></text:p>
      <text:p text:style-name="P36"><text:span text:style-name="T37">„</text:span><text:span text:style-name="T38">3</text:span><text:span text:style-name="T39">. Tarptautinio Palangos oro uosto teritorijos ribas ir plotą (161,9977<text:s/></text:span><text:span text:style-name="T40">hektaro)</text:span><text:span text:style-name="T41">, kurį sudaro trys žemės sklypai: sklypas Nr. 1, kurio plotas<text:s/></text:span><text:span text:style-name="T42">–</text:span><text:span text:style-name="T43">157,0592 </text:span><text:span text:style-name="T44">hektaro,</text:span><text:span text:style-name="T45"> </text:span><text:span text:style-name="T46"><text:s/></text:span><text:span text:style-name="T47">unikalus numeris – 4400- 0303- 5790, kadastro numeris – 2501/0017:181,<text:s/></text:span><text:span text:style-name="T48">sklypas Nr. 2, kurio plotas<text:s/></text:span><text:span text:style-name="T49">–<text:s/></text:span><text:span text:style-name="T50">4,2650 </text:span><text:span text:style-name="T51">hektaro,</text:span><text:span text:style-name="T52"> <text:s/></text:span><text:span text:style-name="T53">unikalus numeris – 2501-0017-0106, kadastro numeris – 2501/0017:106</text:span><text:span text:style-name="T54">, ir sklypas Nr. 3,<text:s/></text:span><text:span text:style-name="T55">kurio plotas<text:s/></text:span><text:span text:style-name="T56">– 0,6735 hektaro, unikalus numeris – 4400-5968-5468, kadastro<text:s/></text:span><text:soft-page-break/><text:span text:style-name="T57">numeris – 2501/0017:696,<text:s/></text:span><text:span text:style-name="T58">Palangos m. sav. teritorijoje,</text:span><text:span text:style-name="T59"><text:s/>pagal<text:s/></text:span><text:span text:style-name="T60">pridedamus žemės sklypų planus </text:span><text:span text:style-name="T61">(7, 8, 8</text:span><text:span text:style-name="T62">1</text:span><text:span text:style-name="T63"> priedai)</text:span><text:span text:style-name="T64">.“</text:span></text:p>
      <text:p text:style-name="P65"><text:span text:style-name="T66">1.2</text:span><text:span text:style-name="T67">. Papildyti<text:s/></text:span><text:span text:style-name="T68">8</text:span><text:span text:style-name="T69">1</text:span><text:span text:style-name="T70"> priedu (pridedama).</text:span></text:p>
      <text:p text:style-name="P71"><text:span text:style-name="T72">2</text:span><text:span text:style-name="T73">.</text:span><text:span text:style-name="T74"><text:s/>Įgalioti Nacionalinės žemės tarnybos prie Aplinkos ministerijos Klaipėdos apygardos žemės tvarkymo ir administravimo skyriaus vedėją pasirašyti valstybinės kitos paskirties<text:s/></text:span><text:span text:style-name="T75">žemės sklypo,</text:span><text:span text:style-name="T76"><text:s/>kurio plotas<text:s/></text:span><text:span text:style-name="T77">– 0,6735 hektaro, unikalus numeris – 4400-5968-5468, kadastro numeris – 2501/0017:696,<text:s/></text:span><text:span text:style-name="T78">naudojimo būdas – susisiekimo ir inžinerinių komunikacijų aptarnavimo objektų teritorijos,<text:s/></text:span><text:span text:style-name="T79">perdavimo–priėmimo aktą.</text:span></text:p>
      <text:p text:style-name="P80"/>
      <text:p text:style-name="P81"/>
      <text:p text:style-name="P82"/>
      <text:p text:style-name="P83">Ministrė Pirmininkė<text:tab/>Ingrida Šimonytė</text:p>
      <text:p text:style-name="P84"/>
      <text:p text:style-name="P85"/>
      <text:p text:style-name="P86"/>
      <text:p text:style-name="P87">Susisiekimo ministras<text:tab/>Marius Skuodi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16875in" svg:height="0.19097in" draw:z-index="1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1 M</dc:title>
    <meta:initial-creator>Simona Cirtautaitė</meta:initial-creator>
    <dc:creator>adlibuser</dc:creator>
    <meta:creation-date>2024-02-01T06:59:00Z</meta:creation-date>
    <dc:date>2024-02-01T06:59:00Z</dc:date>
    <meta:print-date>2020-07-09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203" meta:character-count="1576" meta:row-count="23" meta:non-whitespace-character-count="1383"/>
  </office:meta>
</office:document-meta>
</file>