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901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01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013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ALYTAUS MIESTO SAVIVALDYBĖS TARYBA</text:span></text:p>
      <text:p text:style-name="P10"/>
      <text:p text:style-name="P11"><text:span text:style-name="T12">SPRENDIMAS</text:span></text:p>
      <text:p text:style-name="P13">DĖL ALYTAUS MIESTO SAVIVALDYBĖS TARYBOS 2012-12-20 SPRENDIMO NR. T-293 „DĖL ALYTAUS MIESTO SAVIVALDYBĖS TERITORIJOJE TEIKIAMŲ MOKESČIŲ LENGVATŲ FIZINIAMS ASMENIMS TVARKOS APRAŠO TVIRTINIMO“ PAKEITIMO</text:p>
      <text:p text:style-name="P14"/>
      <text:p text:style-name="P15">2019 m. rugsėjo 25 d. Nr. T-290</text:p>
      <text:p text:style-name="P16">Alytus</text:p>
      <text:p text:style-name="P17"/>
      <text:p text:style-name="P18"/>
      <text:p text:style-name="P19"><text:span text:style-name="T20">Vadovaudamasi Lietuvos Respublikos vietos savivaldos įstatymo<text:s/></text:span><text:span text:style-name="T21">16 straipsnio 2 dalies 18 punktu ir 18 straipsnio 1 dalimi, Alytaus miesto<text:s/></text:span><text:span text:style-name="T22">savivaldybės taryba <text:s/>n u s p r e n d ž i a:</text:span></text:p>
      <text:p text:style-name="P23"><text:span text:style-name="T24">Pakeisti Alytaus miesto savivaldybės teritorijoje teikiamų mokesčių lengvatų fiziniams asmenims tvarkos aprašo, patvirtinto Alytaus miesto savivaldybės tarybos 2012-12-20 sprendimu Nr. T-293 „Alytaus miesto savivaldybės teritorijoje teikiamų mokesčių lengvatų fiziniams asmenims tvarkos aprašo tvirtinimo“, 8 punktą ir jį išdėstyti taip:</text:span></text:p>
      <text:p text:style-name="P25"><text:span text:style-name="T26">„</text:span><text:span text:style-name="T27">8</text:span><text:span text:style-name="T28">. Žemės ir nuomos mokesčio už valstybinę žemę lengvata taikoma tik tam žemės sklypui, kuriame yra deklaruota asmens gyvenamoji vieta.“</text:span></text:p>
      <text:p text:style-name="P29"><text:span text:style-name="T30">Šis 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MIESTO SAVIVALDYBĖS TARYBOS 2012-12-20 SPRENDIMO NR. T-293 „DĖL ALYTAUS MIESTO SAVIVALDYBĖS TERITORIJOJE TEIKIAMŲ MOKESČIŲ LENGVATŲ FIZINIAMS ASMENIMS TVARKOS APRAŠO TVIRTINIMO“ PAKEITIMO</dc:title>
    <dc:subject>TŽ-319</dc:subject>
    <meta:initial-creator>ALYTAUS MIESTO SAVIVALDYBĖS TARYBA</meta:initial-creator>
    <dc:creator>adlibuser</dc:creator>
    <meta:creation-date>2019-09-25T13:57:00Z</meta:creation-date>
    <dc:date>2019-09-25T13:57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111" meta:row-count="34" meta:non-whitespace-character-count="974"/>
  </office:meta>
</office:document-meta>
</file>