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widows="0" fo:orphans="0"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fo:widows="0" fo:orphans="0"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25" style:parent-style-name="Normal" style:family="paragraph">
      <style:paragraph-properties style:punctuation-wrap="simple" fo:text-align="justify" style:vertical-align="baseline" fo:text-indent="0.886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861in"/>
    </style:style>
    <style:style style:name="T28" style:parent-style-name="DefaultParagraphFont" style:family="text">
      <style:text-properties fo:font-style="italic" style:font-style-asian="italic"/>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ŠVIETIMO IR MOKSLO MINISTRO 2017 M. BALANDŽIO 10 D. ĮSAKYMO NR. V-237 „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1 PATVIRTINIMO“ PAKEITIMO</text:span></text:p>
      <text:p text:style-name="P18"/>
      <text:p text:style-name="P19"/>
      <text:p text:style-name="P20">2020 m. vasario 13 d. Nr. V-198</text:p>
      <text:p text:style-name="P21"><text:span text:style-name="T22">Vilnius</text:span></text:p>
      <text:p text:style-name="P23"/>
      <text:p text:style-name="P24"/>
      <text:p text:style-name="P25">P a k e i č i u 2014–2020 metų Europos Sąjungos fondų investicijų veiksmų programos 1 prioriteto „Mokslinių tyrimų, eksperimentinės plėtros ir inovacijų skatinimas“ 01.2.2-LMT-K-718 priemonės „Tiksliniai moksliniai tyrimai sumanios specializacijos srityje“ projektų finansavimo sąlygų aprašą Nr. 1, patvirtintą Lietuvos Respublikos švietimo ir mokslo ministro 2017 m. balandžio 10 d. įsakymu Nr. V-237 „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1 patvirtinimo“, ir 5 priedo 5.8 papunktį išdėstau taip:<text:s/></text:p>
      <text:p text:style-name="P26"/>
      <text:p text:style-name="P27">„5.8.<text:s/><text:span text:style-name="T28">(Nurodoma, jeigu projekto vykdytojas turi teikti mokėjimo prašymų grafikus.)</text:span><text:s/>Projekto vykdytojas ne vėliau kaip per 14 dienų nuo Sutarties pasirašymo dienos įgyvendinančiajai institucijai per DMS turi pateikti pirmąjį mokėjimo prašymą kartu su jame nurodyta informacija apie mokėjimo prašymų teikimo grafiką.“</text:p>
      <text:p text:style-name="P29"/>
      <text:p text:style-name="P30"/>
      <text:p text:style-name="P31"/>
      <text:p text:style-name="P32">Švietimo, mokslo ir sporto ministras<text:tab/><text:tab/><text:tab/><text:tab/>Algirdas Monkevičius</text:p>
      <text:p text:style-name="P33"/>
      <text:p text:style-name="P34"/>
      <text:p text:style-name="P35"/>
      <text:p text:style-name="P36">SUDERINTA</text:p>
      <text:p text:style-name="P37">Lietuvos mokslo tarybos</text:p>
      <text:p text:style-name="P38">2019 m. lapkričio 11 d. raštu</text:p>
      <text:p text:style-name="P39">Nr. DOT-S-3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d6dda1-162b-4389-a7ec-e621065a0d9c</dc:title>
    <meta:initial-creator>Gaidamavičienė Agnė</meta:initial-creator>
    <dc:creator>adlibuser</dc:creator>
    <meta:creation-date>2020-02-13T08:53:00Z</meta:creation-date>
    <dc:date>2020-02-13T08:5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9" meta:word-count="203" meta:character-count="1701" meta:row-count="108" meta:non-whitespace-character-count="1517"/>
  </office:meta>
</office:document-meta>
</file>