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text:display="none" fo:color="#0000FF" style:font-size-complex="12pt"/>
    </style:style>
    <style:style style:name="T40" style:parent-style-name="DefaultParagraphFont" style:family="text">
      <style:text-properties fo:font-size="21pt" style:font-size-asian="21pt" style:font-size-complex="21pt"/>
    </style:style>
    <style:style style:name="T41" style:parent-style-name="DefaultParagraphFont" style:family="text">
      <style:text-properties fo:font-size="21pt" style:font-size-asian="21pt" style:font-size-complex="21pt"/>
    </style:style>
    <style:style style:name="T42" style:parent-style-name="DefaultParagraphFont" style:family="text">
      <style:text-properties fo:font-size="21pt" style:font-size-asian="21pt" style:font-size-complex="21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indent="6.3in" fo:background-color="#FFFFFF" style:page-number="1">
        <style:tab-stops>
          <style:tab-stop style:type="left" style:position="0in"/>
          <style:tab-stop style:type="left" style:position="4.1347in"/>
          <style:tab-stop style:type="left" style:position="4.2333in"/>
          <style:tab-stop style:type="left" style:position="5.217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6.3in" fo:background-color="#FFFFFF"/>
      <style:text-properties style:font-size-complex="12pt"/>
    </style:style>
    <style:style style:name="P48" style:parent-style-name="Normal" style:family="paragraph">
      <style:paragraph-properties fo:text-indent="6.3in" fo:background-color="#FFFFFF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6" style:family="table-column">
      <style:table-column-properties style:column-width="0.6423in"/>
    </style:style>
    <style:style style:name="TableColumn57" style:family="table-column">
      <style:table-column-properties style:column-width="2.8402in"/>
    </style:style>
    <style:style style:name="TableColumn58" style:family="table-column">
      <style:table-column-properties style:column-width="0.9159in"/>
    </style:style>
    <style:style style:name="TableColumn59" style:family="table-column">
      <style:table-column-properties style:column-width="0.9159in"/>
    </style:style>
    <style:style style:name="TableColumn60" style:family="table-column">
      <style:table-column-properties style:column-width="0.918in"/>
    </style:style>
    <style:style style:name="TableColumn61" style:family="table-column">
      <style:table-column-properties style:column-width="1.2895in"/>
    </style:style>
    <style:style style:name="TableColumn62" style:family="table-column">
      <style:table-column-properties style:column-width="0.9159in"/>
    </style:style>
    <style:style style:name="TableColumn63" style:family="table-column">
      <style:table-column-properties style:column-width="0.9159in"/>
    </style:style>
    <style:style style:name="TableColumn64" style:family="table-column">
      <style:table-column-properties style:column-width="0.9138in"/>
    </style:style>
    <style:style style:name="Table55" style:family="table">
      <style:table-properties style:width="10.268in" style:rel-width="100%" fo:margin-left="0in" table:align="left"/>
    </style:style>
    <style:style style:name="TableRow65" style:family="table-row">
      <style:table-row-properties style:min-row-height="0.7555in" fo:keep-together="always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0.343in" fo:keep-together="always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background-color="#DBE5F1"/>
    </style:style>
    <style:style style:name="T110" style:parent-style-name="DefaultParagraphFont" style:family="text">
      <style:text-properties fo:color="#000000" style:font-size-complex="12pt" fo:background-color="#DBE5F1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background-color="#D9D9D9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ableRow118" style:family="table-row">
      <style:table-row-properties style:min-row-height="0.508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min-row-height="0.1333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 style:min-row-height="0.5083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ableRow163" style:family="table-row">
      <style:table-row-properties style:min-row-height="0.1222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782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 style:min-row-height="0.1937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 style:min-row-height="0.777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 style:min-row-height="0.1416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 style:min-row-height="0.4916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 style:min-row-height="0.1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 style:min-row-height="0.5458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ableRow309" style:family="table-row">
      <style:table-row-properties style:min-row-height="0.1791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fo:color="#000000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font-size-complex="12pt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min-row-height="0.0159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 style:min-row-height="0.0159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 style:min-row-height="0.0159in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/>
    </style:style>
    <style:style style:name="TableRow399" style:family="table-row">
      <style:table-row-properties style:min-row-height="0.5291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min-row-height="0.268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 style:min-row-height="0.218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fo:language="ru" fo:country="R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 style:min-row-height="0.5062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weight-complex="bold"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 style:min-row-height="0.0159in"/>
    </style:style>
    <style:style style:name="TableCell5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fo:background-color="#D9D9D9" fo:padding-top="0in" fo:padding-left="0.075in" fo:padding-bottom="0in" fo:padding-right="0.075in"/>
    </style:style>
    <style:style style:name="T515" style:parent-style-name="DefaultParagraphFont" style:family="text">
      <style:text-properties style:font-weight-complex="bold" style:font-size-complex="12pt"/>
    </style:style>
    <style:style style:name="TableRow516" style:family="table-row">
      <style:table-row-properties style:min-row-height="0.0159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size-complex="12pt"/>
    </style:style>
    <style:style style:name="TableRow537" style:family="table-row">
      <style:table-row-properties style:min-row-height="0.0159in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Row553" style:family="table-row">
      <style:table-row-properties style:min-row-height="0.8388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ableRow573" style:family="table-row">
      <style:table-row-properties style:min-row-height="0.1187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/>
    </style:style>
    <style:style style:name="TableRow589" style:family="table-row">
      <style:table-row-properties style:min-row-height="0.6187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min-row-height="0.1736in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/>
    </style:style>
    <style:style style:name="TableRow629" style:family="table-row">
      <style:table-row-properties style:min-row-height="0.1736in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style:font-size-complex="12pt"/>
    </style:style>
    <style:style style:name="TableRow641" style:family="table-row">
      <style:table-row-properties style:min-row-height="0.1736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/>
    </style:style>
    <style:style style:name="TableRow657" style:family="table-row">
      <style:table-row-properties style:min-row-height="0.0159in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 style:min-row-height="0.0159in" fo:keep-together="always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TableRow692" style:family="table-row">
      <style:table-row-properties style:min-row-height="0.5534in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color="#000000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ableRow713" style:family="table-row">
      <style:table-row-properties style:min-row-height="0.1486in" fo:keep-together="always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style:font-size-complex="12pt"/>
    </style:style>
    <style:style style:name="TableRow729" style:family="table-row">
      <style:table-row-properties style:min-row-height="0.0159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color="#000000" style:font-size-complex="12pt"/>
    </style:style>
    <style:style style:name="TableRow748" style:family="table-row">
      <style:table-row-properties style:min-row-height="0.2881in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/>
    </style:style>
    <style:style style:name="TableRow764" style:family="table-row">
      <style:table-row-properties style:min-row-height="0.3666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/>
    </style:style>
    <style:style style:name="TableRow783" style:family="table-row">
      <style:table-row-properties style:min-row-height="0.1083in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/>
    </style:style>
    <style:style style:name="TableRow799" style:family="table-row">
      <style:table-row-properties style:min-row-height="0.5118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2479in"/>
          <style:tab-stop style:type="center" style:position="1.4013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ableRow820" style:family="table-row">
      <style:table-row-properties style:min-row-height="0.1319in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479in"/>
          <style:tab-stop style:type="center" style:position="1.4013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2479in"/>
          <style:tab-stop style:type="center" style:position="1.4013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/>
    </style:style>
    <style:style style:name="TableRow836" style:family="table-row">
      <style:table-row-properties style:min-row-height="0.0159in"/>
    </style:style>
    <style:style style:name="TableCell8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/>
    </style:style>
    <style:style style:name="TableCell840" style:family="table-cell">
      <style:table-cell-properties fo:border="0.0069in solid #000000" fo:background-color="#D9D9D9" fo:padding-top="0in" fo:padding-left="0.075in" fo:padding-bottom="0in" fo:padding-right="0.075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ableRow843" style:family="table-row">
      <style:table-row-properties style:min-row-height="0.1333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style:font-size-complex="12pt"/>
    </style:style>
    <style:style style:name="TableRow862" style:family="table-row">
      <style:table-row-properties style:min-row-height="0.152in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size-complex="12pt"/>
    </style:style>
    <style:style style:name="TableRow878" style:family="table-row">
      <style:table-row-properties style:min-row-height="0.0159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ableRow900" style:family="table-row">
      <style:table-row-properties style:min-row-height="0.0159in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size-complex="12pt"/>
    </style:style>
    <style:style style:name="TableRow916" style:family="table-row">
      <style:table-row-properties style:min-row-height="0.0159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/>
    </style:style>
    <style:style style:name="TableRow935" style:family="table-row">
      <style:table-row-properties style:min-row-height="0.0159in"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ize-complex="12pt"/>
    </style:style>
    <style:style style:name="TableRow951" style:family="table-row">
      <style:table-row-properties style:min-row-height="0.2916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weight-complex="bold" style:font-size-complex="12pt" style:language-asian="lt" style:country-asian="LT"/>
    </style:style>
    <style:style style:name="T974" style:parent-style-name="DefaultParagraphFont" style:family="text">
      <style:text-properties style:font-size-complex="12pt"/>
    </style:style>
    <style:style style:name="TableRow975" style:family="table-row">
      <style:table-row-properties style:min-row-height="0.3069in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text-properties style:font-size-complex="12pt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/>
    </style:style>
    <style:style style:name="TableRow991" style:family="table-row">
      <style:table-row-properties style:min-row-height="0.0159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weight-complex="bold" style:font-size-complex="12pt" style:language-asian="lt" style:country-asian="LT"/>
    </style:style>
    <style:style style:name="T998" style:parent-style-name="DefaultParagraphFont" style:family="text">
      <style:text-properties style:font-weight-complex="bold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weight-complex="bold" style:font-size-complex="12pt" style:language-asian="lt" style:country-asian="LT"/>
    </style:style>
    <style:style style:name="T1014" style:parent-style-name="DefaultParagraphFont" style:family="text">
      <style:text-properties style:font-size-complex="12pt"/>
    </style:style>
    <style:style style:name="TableRow1015" style:family="table-row">
      <style:table-row-properties style:min-row-height="0.2888in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text-properties style:font-weight-complex="bold" style:font-size-complex="12pt" style:language-asian="lt" style:country-asian="L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size-complex="12pt"/>
    </style:style>
    <style:style style:name="TableRow1031" style:family="table-row">
      <style:table-row-properties style:min-row-height="0.2437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style:font-size-complex="12pt"/>
    </style:style>
    <style:style style:name="TableRow1054" style:family="table-row">
      <style:table-row-properties style:min-row-height="0.477in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text-properties style:font-size-complex="12pt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DefaultParagraphFont" style:family="text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/>
    </style:style>
    <style:style style:name="TableRow1089" style:family="table-row">
      <style:table-row-properties style:min-row-height="0.2958in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size-complex="12pt"/>
    </style:style>
    <style:style style:name="TableRow1105" style:family="table-row">
      <style:table-row-properties style:row-height="0.6631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weight-complex="bold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style:font-size-complex="12pt"/>
    </style:style>
    <style:style style:name="TableRow1126" style:family="table-row">
      <style:table-row-properties style:min-row-height="0.0402in"/>
    </style:style>
    <style:style style:name="P1127" style:parent-style-name="Normal" style:family="paragraph">
      <style:text-properties style:font-size-complex="12pt"/>
    </style:style>
    <style:style style:name="P1128" style:parent-style-name="Normal" style:family="paragraph">
      <style:text-properties style:font-size-complex="12pt"/>
    </style:style>
    <style:style style:name="P1129" style:parent-style-name="Normal" style:family="paragraph">
      <style:text-properties style:font-size-complex="12pt"/>
    </style:style>
    <style:style style:name="P1130" style:parent-style-name="Normal" style:family="paragraph">
      <style:text-properties style:font-size-complex="12pt"/>
    </style:style>
    <style:style style:name="P1131" style:parent-style-name="Normal" style:family="paragraph">
      <style:text-properties style:font-size-complex="12pt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size-complex="12pt"/>
    </style:style>
    <style:style style:name="TableRow1142" style:family="table-row">
      <style:table-row-properties style:min-row-height="0.0159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style:font-size-complex="12pt"/>
    </style:style>
    <style:style style:name="TableRow1161" style:family="table-row">
      <style:table-row-properties style:min-row-height="0.0159in"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weight-complex="bold" style:font-size-complex="12pt" style:language-asian="lt" style:country-asian="LT"/>
    </style:style>
    <style:style style:name="P1164" style:parent-style-name="Normal" style:family="paragraph">
      <style:text-properties style:font-size-complex="12pt"/>
    </style:style>
    <style:style style:name="P1165" style:parent-style-name="Normal" style:family="paragraph">
      <style:text-properties style:font-size-complex="12pt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size-complex="12pt"/>
    </style:style>
    <style:style style:name="TableRow1177" style:family="table-row">
      <style:table-row-properties style:min-row-height="0.0159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color="#000000"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text-properties fo:color="#000000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00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fo:color="#000000" style:font-size-complex="12pt"/>
    </style:style>
    <style:style style:name="TableRow1200" style:family="table-row">
      <style:table-row-properties style:min-row-height="0.452in"/>
    </style:style>
    <style:style style:name="P1201" style:parent-style-name="Normal" style:family="paragraph">
      <style:text-properties fo:color="#FFFF00" style:font-size-complex="12pt"/>
    </style:style>
    <style:style style:name="P1202" style:parent-style-name="Normal" style:family="paragraph">
      <style:text-properties fo:color="#000000" style:font-size-complex="12pt"/>
    </style:style>
    <style:style style:name="P1203" style:parent-style-name="Normal" style:family="paragraph">
      <style:text-properties fo:color="#000000" style:font-size-complex="12pt"/>
    </style:style>
    <style:style style:name="P1204" style:parent-style-name="Normal" style:family="paragraph">
      <style:text-properties fo:color="#000000" style:font-size-complex="12pt"/>
    </style:style>
    <style:style style:name="P1205" style:parent-style-name="Normal" style:family="paragraph">
      <style:text-properties fo:color="#000000" style:font-size-complex="12pt"/>
    </style:style>
    <style:style style:name="P1206" style:parent-style-name="Normal" style:family="paragraph">
      <style:text-properties fo:color="#FFFF00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size-complex="12pt"/>
    </style:style>
    <style:style style:name="TableRow1216" style:family="table-row">
      <style:table-row-properties style:min-row-height="0.3569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efaultParagraphFont" style:family="text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DefaultParagraphFont" style:family="text">
      <style:text-properties style:font-size-complex="12pt"/>
    </style:style>
    <style:style style:name="TableRow1235" style:family="table-row">
      <style:table-row-properties style:min-row-height="0.2756in"/>
    </style:style>
    <style:style style:name="P1236" style:parent-style-name="Normal" style:family="paragraph">
      <style:text-properties style:font-size-complex="12pt"/>
    </style:style>
    <style:style style:name="P1237" style:parent-style-name="Normal" style:family="paragraph">
      <style:text-properties style:font-size-complex="12pt"/>
    </style:style>
    <style:style style:name="P1238" style:parent-style-name="Normal" style:family="paragraph">
      <style:text-properties style:font-size-complex="12pt"/>
    </style:style>
    <style:style style:name="P1239" style:parent-style-name="Normal" style:family="paragraph">
      <style:text-properties style:font-size-complex="12pt"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size-complex="12pt"/>
    </style:style>
    <style:style style:name="TableRow1251" style:family="table-row">
      <style:table-row-properties style:min-row-height="0.2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DefaultParagraphFont" style:family="text">
      <style:text-properties style:font-size-complex="12pt"/>
    </style:style>
    <style:style style:name="TableRow1270" style:family="table-row">
      <style:table-row-properties style:min-row-height="0.2in"/>
    </style:style>
    <style:style style:name="P1271" style:parent-style-name="Normal" style:family="paragraph">
      <style:text-properties style:font-size-complex="12pt"/>
    </style:style>
    <style:style style:name="P1272" style:parent-style-name="Normal" style:family="paragraph">
      <style:text-properties style:font-size-complex="12pt"/>
    </style:style>
    <style:style style:name="P1273" style:parent-style-name="Normal" style:family="paragraph">
      <style:text-properties style:font-size-complex="12pt"/>
    </style:style>
    <style:style style:name="P1274" style:parent-style-name="Normal" style:family="paragraph">
      <style:text-properties style:font-size-complex="12pt"/>
    </style:style>
    <style:style style:name="P1275" style:parent-style-name="Normal" style:family="paragraph">
      <style:text-properties style:font-size-complex="12pt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/>
    </style:style>
    <style:style style:name="TableRow1286" style:family="table-row">
      <style:table-row-properties style:min-row-height="0.0159in"/>
    </style:style>
    <style:style style:name="TableCell12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size-complex="12pt"/>
    </style:style>
    <style:style style:name="TableCell1290" style:family="table-cell">
      <style:table-cell-properties fo:border="0.0069in solid #000000" fo:background-color="#D9D9D9" fo:padding-top="0in" fo:padding-left="0.075in" fo:padding-bottom="0in" fo:padding-right="0.075in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ableRow1293" style:family="table-row">
      <style:table-row-properties style:min-row-height="0.0159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style:font-size-complex="12pt"/>
    </style:style>
    <style:style style:name="TableRow1312" style:family="table-row">
      <style:table-row-properties style:min-row-height="0.2125in"/>
    </style:style>
    <style:style style:name="P1313" style:parent-style-name="Normal" style:family="paragraph">
      <style:text-properties style:font-size-complex="12pt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text-properties style:font-size-complex="12pt"/>
    </style:style>
    <style:style style:name="P1316" style:parent-style-name="Normal" style:family="paragraph">
      <style:text-properties style:font-size-complex="12pt"/>
    </style:style>
    <style:style style:name="P1317" style:parent-style-name="Normal" style:family="paragraph">
      <style:text-properties style:font-size-complex="12pt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size-complex="12pt"/>
    </style:style>
    <style:style style:name="TableRow1328" style:family="table-row">
      <style:table-row-properties style:min-row-height="0.318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1346" style:parent-style-name="DefaultParagraphFont" style:family="text">
      <style:text-properties style:font-size-complex="12pt"/>
    </style:style>
    <style:style style:name="TableRow1347" style:family="table-row">
      <style:table-row-properties style:min-row-height="0.1513in"/>
    </style:style>
    <style:style style:name="P1348" style:parent-style-name="Normal" style:family="paragraph">
      <style:text-properties style:font-size-complex="12pt"/>
    </style:style>
    <style:style style:name="P1349" style:parent-style-name="Normal" style:family="paragraph">
      <style:text-properties style:font-size-complex="12pt"/>
    </style:style>
    <style:style style:name="P1350" style:parent-style-name="Normal" style:family="paragraph">
      <style:text-properties style:font-size-complex="12pt"/>
    </style:style>
    <style:style style:name="P1351" style:parent-style-name="Normal" style:family="paragraph">
      <style:text-properties style:font-size-complex="12pt"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size-complex="12pt"/>
    </style:style>
    <style:style style:name="TableRow1363" style:family="table-row">
      <style:table-row-properties style:min-row-height="0.25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DefaultParagraphFont" style:family="text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1381" style:parent-style-name="DefaultParagraphFont" style:family="text">
      <style:text-properties style:font-size-complex="12pt"/>
    </style:style>
    <style:style style:name="TableRow1382" style:family="table-row">
      <style:table-row-properties style:min-row-height="0.2354in"/>
    </style:style>
    <style:style style:name="P1383" style:parent-style-name="Normal" style:family="paragraph">
      <style:text-properties style:font-size-complex="12pt"/>
    </style:style>
    <style:style style:name="P1384" style:parent-style-name="Normal" style:family="paragraph">
      <style:text-properties style:font-size-complex="12pt"/>
    </style:style>
    <style:style style:name="P1385" style:parent-style-name="Normal" style:family="paragraph">
      <style:text-properties style:font-size-complex="12pt"/>
    </style:style>
    <style:style style:name="P1386" style:parent-style-name="Normal" style:family="paragraph">
      <style:text-properties style:font-size-complex="12pt"/>
    </style:style>
    <style:style style:name="P1387" style:parent-style-name="Normal" style:family="paragraph">
      <style:text-properties style:font-size-complex="12pt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/>
    </style:style>
    <style:style style:name="TableRow1398" style:family="table-row">
      <style:table-row-properties style:min-row-height="0.2416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DefaultParagraphFont" style:family="text">
      <style:text-properties style:font-size-complex="12pt"/>
    </style:style>
    <style:style style:name="TableRow1417" style:family="table-row">
      <style:table-row-properties style:min-row-height="0.2041in"/>
    </style:style>
    <style:style style:name="P1418" style:parent-style-name="Normal" style:family="paragraph">
      <style:text-properties style:font-size-complex="12pt"/>
    </style:style>
    <style:style style:name="P1419" style:parent-style-name="Normal" style:family="paragraph">
      <style:text-properties style:font-size-complex="12pt"/>
    </style:style>
    <style:style style:name="P1420" style:parent-style-name="Normal" style:family="paragraph">
      <style:text-properties style:font-size-complex="12pt"/>
    </style:style>
    <style:style style:name="P1421" style:parent-style-name="Normal" style:family="paragraph">
      <style:text-properties style:font-size-complex="12pt"/>
    </style:style>
    <style:style style:name="P1422" style:parent-style-name="Normal" style:family="paragraph">
      <style:text-properties style:font-size-complex="12pt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style:font-size-complex="12pt"/>
    </style:style>
    <style:style style:name="TableRow1433" style:family="table-row">
      <style:table-row-properties style:min-row-height="0.4638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DefaultParagraphFont" style:family="text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1451" style:parent-style-name="DefaultParagraphFont" style:family="text">
      <style:text-properties style:font-size-complex="12pt"/>
    </style:style>
    <style:style style:name="TableRow1452" style:family="table-row">
      <style:table-row-properties style:min-row-height="0.1687in"/>
    </style:style>
    <style:style style:name="P1453" style:parent-style-name="Normal" style:family="paragraph">
      <style:text-properties style:font-size-complex="12pt"/>
    </style:style>
    <style:style style:name="P1454" style:parent-style-name="Normal" style:family="paragraph">
      <style:text-properties style:font-size-complex="12pt"/>
    </style:style>
    <style:style style:name="P1455" style:parent-style-name="Normal" style:family="paragraph">
      <style:text-properties style:font-size-complex="12pt"/>
    </style:style>
    <style:style style:name="P1456" style:parent-style-name="Normal" style:family="paragraph">
      <style:text-properties style:font-size-complex="12pt"/>
    </style:style>
    <style:style style:name="P1457" style:parent-style-name="Normal" style:family="paragraph">
      <style:text-properties style:font-size-complex="12pt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4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70" style:parent-style-name="DefaultParagraphFont" style:family="text">
      <style:text-properties fo:color="#000000" style:font-size-complex="12pt"/>
    </style:style>
    <style:style style:name="P147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Tautinių mažumų istorijos Lietuvoje reprezentavimo 2020–2022 m. veiksmų plano tvirtinimo<text:s/></text:p>
      <text:p text:style-name="P10"/>
      <text:p text:style-name="P11">2020 m. kovo 16 d. Nr. ĮV-198</text:p>
      <text:p text:style-name="P12">Vilnius</text:p>
      <text:p text:style-name="P13"/>
      <text:p text:style-name="P14"/>
      <text:p text:style-name="P15"><text:span text:style-name="T16">Įgyvendindamas Lietuvos Respublikos Vyriausybės programos įgyvendinimo plano, patvirtinto<text:s/></text:span><text:span text:style-name="T17">Lietuvos Respublikos Vyriausybės 2017 m. kovo 13 d. nutarimu Nr. 167 „Dėl Lietuvos Respublikos Vyriausybės programos įgyvendinimo plano patvirtinimo</text:span><text:span text:style-name="T18">“</text:span><text:span text:style-name="T19">, II prioriteto „Švietimo, kultūros ir mokslo paslaugų kokybės bei efektyvumo didinimas“ 2.1 krypties „</text:span><text:span text:style-name="T20">Darnios ir kūrybingos asmenybės ugdymas kultūros, meno ir švietimo priemonėmis, kuriant darnią pilietinę visuomenę ir veiksmingą darbo rinką</text:span><text:span text:style-name="T21">“ 2.1.4 darbo „</text:span><text:span text:style-name="T22">Kultūros ir meno paslaugų įvairovei skirtos aplinkos ir būtinų sąlygų užtikrinimas, siekiant įdiegti sociokultūrines naujoves, įsitraukti į tautinės tapatybės formavimą bei tarpkultūrinio dialogo plėtojimą“<text:s/></text:span><text:span text:style-name="T23">5 veiksmą „Tautinių bendruomenių istorijos Lietuvoje reprezentavimo koncepcijos parengimas ir įgyvendinimas“,<text:s/></text:span>6 veiksmą „<text:span text:style-name="T24">Tradicinių tautinių bendruomenių kultūrinės ir kūrybinės veiklos, jos sklaidos per regioninius centrus savivaldybėse ir šalies kultūros įstaigų paslaugų infrastruktūrą įgyvendinimas</text:span><text:span text:style-name="T25">“ ir Tautinių mažumų istorijos Lietuvoje reprezentavimo koncepcijos, patvirtintos Lietuvos Respublikos kultūros ministro 2019 m. rugsėjo 26 d. įsakymu Nr. ĮV-610 „Dėl Tautinių mažumų istorijos Lietuvoje reprezentavimo koncepcijos tvirtinimo“, 39 punktą:</text:span></text:p>
      <text:p text:style-name="P26"><text:span text:style-name="T27">1</text:span><text:span text:style-name="T28">.</text:span><text:span text:style-name="T29"><text:tab/>T v i r t i n u<text:s/></text:span>Tautinių mažumų istorijos Lietuvoje reprezentavimo 2020–2022 metų veiksmų<text:s/><text:span text:style-name="T30">planą (pridedama).</text:span></text:p>
      <text:p text:style-name="P31"><text:span text:style-name="T32">2</text:span><text:span text:style-name="T33">.</text:span><text:span text:style-name="T34"><text:tab/>Į p a r e i g o j u Tautinių mažumų departamento prie Lietuvos Respublikos Vyriausybės direktorių užtikrinti šio įsakymo 1 punkto įgyvendinimą, kasmet<text:s/></text:span><text:span text:style-name="T35">iki sausio 31 d. parengti veiksmų plano įgyvendinimo ataskaitą už praėjusius metus ir pateikti ją Lietuvos Respublikos kultūros ministerijai</text:span><text:span text:style-name="T36">.</text:span></text:p>
      <text:p text:style-name="Normal"/>
      <text:p text:style-name="Normal"/>
      <text:p text:style-name="Normal"/>
      <text:p text:style-name="Normal"><text:span text:style-name="T37">Kultūr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Mindaugas Kvietkauskas</text:span></text:p>
      <text:soft-page-break/>
      <text:p text:style-name="P44">PATVIRTINTA</text:p>
      <text:p text:style-name="P47">Lietuvos Respublikos kultūros ministro</text:p>
      <text:p text:style-name="P48">2020 m. kovo 16 d. įsakymu Nr.<text:s/>ĮV-198</text:p>
      <text:p text:style-name="P49"/>
      <text:p text:style-name="P50"/>
      <text:p text:style-name="P51"><text:span text:style-name="T52">TAUTINIŲ MAŽUMŲ ISTORIJOS LIETUVOJE REPREZENTAVIMO 2020–2022 METŲ<text:s/></text:span><text:span text:style-name="T53">VEIKSM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<text:span text:style-name="T68">Eil. Nr.</text:span></text:p>
            </table:table-cell>
            <table:table-cell table:style-name="TableCell69" table:number-rows-spanned="2">
              <text:p text:style-name="P70"><text:span text:style-name="T71">Tikslo, uždavinio, veiksmo pavadinimas</text:span></text:p>
            </table:table-cell>
            <table:table-cell table:style-name="TableCell72" table:number-columns-spanned="3">
              <text:p text:style-name="P73"><text:span text:style-name="T74">Numatomos skirti lėšos (tūkst. eurų)</text:span></text:p>
            </table:table-cell>
            <table:covered-table-cell/>
            <table:covered-table-cell/>
            <table:table-cell table:style-name="TableCell75" table:number-rows-spanned="2">
              <text:p text:style-name="P76"><text:span text:style-name="T77">Atsakinga institucija</text:span></text:p>
            </table:table-cell>
            <table:table-cell table:style-name="TableCell78" table:number-columns-spanned="3">
              <text:p text:style-name="P79"><text:span text:style-name="T80">Vertinimo kriterijus (matavimo vienetas)</text:span></text:p>
            </table:table-cell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<text:span text:style-name="T86">2020 metai</text:span></text:p>
            </table:table-cell>
            <table:table-cell table:style-name="TableCell87">
              <text:p text:style-name="P88"><text:span text:style-name="T89">2021 metai</text:span></text:p>
            </table:table-cell>
            <table:table-cell table:style-name="TableCell90">
              <text:p text:style-name="P91"><text:span text:style-name="T92">2022 metai</text:span></text:p>
            </table:table-cell>
            <table:covered-table-cell>
              <text:p text:style-name="P93"/>
            </table:covered-table-cell>
            <table:table-cell table:style-name="TableCell94">
              <text:p text:style-name="P95"><text:span text:style-name="T96">2020 metai</text:span></text:p>
            </table:table-cell>
            <table:table-cell table:style-name="TableCell97">
              <text:p text:style-name="P98"><text:span text:style-name="T99">2021 metai</text:span></text:p>
            </table:table-cell>
            <table:table-cell table:style-name="TableCell100">
              <text:p text:style-name="P101"><text:span text:style-name="T102">2022 metai</text:span></text:p>
            </table:table-cell>
          </table:table-row>
        </table:table-header-rows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 table:number-columns-spanned="8">
            <text:p text:style-name="Normal"><text:span text:style-name="T108">Tikslas</text:span><text:span text:style-name="T109">:<text:s/></text:span><text:span text:style-name="T110">pristatyti visuomenei Lietuvos tautinių mažumų istoriją kaip kultūriškai, konfesiškai ir kalbiškai svarbią ir aktualią integralios, dinamiškos Lietuvos tapatybės dal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1.1.</text:span></text:p>
          </table:table-cell>
          <table:table-cell table:style-name="TableCell115" table:number-columns-spanned="8">
            <text:p text:style-name="Normal"><text:span text:style-name="T116">Uždavinys: skatinti visuomenę kurti ir dalyvauti, pristatant<text:s/></text:span><text:span text:style-name="T117">Lietuvos tautinių mažumų istoriją, kultūrą, kalbą ir tradi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<text:span text:style-name="T121">1.1.1.</text:span></text:p>
          </table:table-cell>
          <table:table-cell table:style-name="TableCell122" table:number-rows-spanned="4">
            <text:p text:style-name="Normal"><text:span text:style-name="T123">Veiksmas: remti tautinių mažumų nevyriausybinių organizacijų (toliau – NVO) projektus, Lietuvos visuomenei pristatančius tautinių mažumų Lietuvoje istoriją, kultūrą, kalbą, tradicijas</text:span></text:p>
          </table:table-cell>
          <table:table-cell table:style-name="TableCell124" table:number-rows-spanned="4">
            <text:p text:style-name="P125"><text:span text:style-name="T126">18,0</text:span></text:p>
          </table:table-cell>
          <table:table-cell table:style-name="TableCell127" table:number-rows-spanned="4">
            <text:p text:style-name="P128"><text:span text:style-name="T129">20,0</text:span></text:p>
          </table:table-cell>
          <table:table-cell table:style-name="TableCell130" table:number-rows-spanned="4">
            <text:p text:style-name="P131"><text:span text:style-name="T132">20,0</text:span></text:p>
          </table:table-cell>
          <table:table-cell table:style-name="TableCell133" table:number-rows-spanned="4">
            <text:p text:style-name="Normal"><text:span text:style-name="T134">Tautinių mažumų departamentas prie Lietuvos Respublikos Vyriausybės (toliau –</text:span></text:p>
            <text:p text:style-name="Normal"><text:span text:style-name="T135">Tautinių mažumų departamentas)</text:span></text:p>
          </table:table-cell>
          <table:table-cell table:style-name="TableCell136" table:number-columns-spanned="3">
            <text:p text:style-name="Normal"><text:span text:style-name="T137">Lietuvoje įgyvendintų tautinių mažumų NVO projektų, reprezentuojančių tautinių mažumų Lietuvoje istoriją, skaičius (vienetai)<text:s/>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5</text:span></text:p>
          </table:table-cell>
          <table:table-cell table:style-name="TableCell148">
            <text:p text:style-name="P149"><text:span text:style-name="T150">6</text:span></text:p>
          </table:table-cell>
          <table:table-cell table:style-name="TableCell151">
            <text:p text:style-name="P152"><text:span text:style-name="T153">6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3">
            <text:p text:style-name="Normal"><text:span text:style-name="T162">Tautinių mažumų Lietuvoje istoriją reprezentuojančiuose projektuose dalyvavusių žmonių skaičius (asmenys)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100</text:span></text:p>
          </table:table-cell>
          <table:table-cell table:style-name="TableCell173">
            <text:p text:style-name="P174"><text:span text:style-name="T175">150</text:span></text:p>
          </table:table-cell>
          <table:table-cell table:style-name="TableCell176">
            <text:p text:style-name="P177"><text:span text:style-name="T178">150</text:span></text:p>
          </table:table-cell>
        </table:table-row>
        <table:table-row table:style-name="TableRow179">
          <table:table-cell table:style-name="TableCell180" table:number-rows-spanned="2">
            <text:p text:style-name="P181"><text:span text:style-name="T182">1.1.2.</text:span></text:p>
          </table:table-cell>
          <table:table-cell table:style-name="TableCell183" table:number-rows-spanned="2">
            <text:p text:style-name="Normal"><text:span text:style-name="T184">Veiksmas: remti tautinių mažumų NVO projektus, skirtus užsienio visuomenei pristatyti tautinių mažumų Lietuvoje istoriją, kultūrą, kalbą, tradicijas</text:span></text:p>
          </table:table-cell>
          <table:table-cell table:style-name="TableCell185" table:number-rows-spanned="2">
            <text:p text:style-name="P186"><text:span text:style-name="T187">3,0</text:span></text:p>
          </table:table-cell>
          <table:table-cell table:style-name="TableCell188" table:number-rows-spanned="2">
            <text:p text:style-name="P189"><text:span text:style-name="T190">3,0</text:span></text:p>
          </table:table-cell>
          <table:table-cell table:style-name="TableCell191" table:number-rows-spanned="2">
            <text:p text:style-name="P192"><text:span text:style-name="T193">3,0</text:span></text:p>
          </table:table-cell>
          <table:table-cell table:style-name="TableCell194" table:number-rows-spanned="2">
            <text:p text:style-name="Normal"><text:span text:style-name="T195">Lietuvos Respublikos užsienio reikalų ministerija</text:span></text:p>
          </table:table-cell>
          <table:table-cell table:style-name="TableCell196" table:number-columns-spanned="3">
            <text:p text:style-name="Normal"><text:span text:style-name="T197">Užsienyje įgyvendintų tautinių mažumų NVO projektų, reprezentuojančių tautinių mažumų Lietuvoje istoriją, skaičius (vienetai)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1</text:span></text:p>
          </table:table-cell>
        </table:table-row>
        <text:soft-page-break/>
        <table:table-row table:style-name="TableRow214">
          <table:table-cell table:style-name="TableCell215" table:number-rows-spanned="2">
            <text:p text:style-name="P216"><text:span text:style-name="T217">1.1.3.</text:span></text:p>
          </table:table-cell>
          <table:table-cell table:style-name="TableCell218" table:number-rows-spanned="2">
            <text:p text:style-name="Normal"><text:span text:style-name="T219">Veiksmas: remti neformaliojo vaikų švietimo kultūrinės edukacijos tematikos projektus, skirtus mokyklų tautinių mažumų mokomąja kalba bendradarbiavimui su mokyklomis lietuvių mokomąja kalba</text:span></text:p>
          </table:table-cell>
          <table:table-cell table:style-name="TableCell220" table:number-rows-spanned="2">
            <text:p text:style-name="P221"><text:span text:style-name="T222">4,0</text:span></text:p>
          </table:table-cell>
          <table:table-cell table:style-name="TableCell223" table:number-rows-spanned="2">
            <text:p text:style-name="P224"><text:span text:style-name="T225">4,0</text:span></text:p>
          </table:table-cell>
          <table:table-cell table:style-name="TableCell226" table:number-rows-spanned="2">
            <text:p text:style-name="P227"><text:span text:style-name="T228">4,0</text:span></text:p>
          </table:table-cell>
          <table:table-cell table:style-name="TableCell229" table:number-rows-spanned="2">
            <text:p text:style-name="Normal"><text:span text:style-name="T230">Lietuvos Respublikos švietimo, mokslo ir sporto ministerija</text:span></text:p>
          </table:table-cell>
          <table:table-cell table:style-name="TableCell231" table:number-columns-spanned="3">
            <text:p text:style-name="Normal"><text:span text:style-name="T232">Įgyvendintų projektų, skatinančių tautinių mažumų ir lietuvių mokomųjų kalbų mokyklų bendradarbiavimą, skaičius (vienetai)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1</text:span></text:p>
          </table:table-cell>
        </table:table-row>
        <table:table-row table:style-name="TableRow249">
          <table:table-cell table:style-name="TableCell250" table:number-rows-spanned="2">
            <text:p text:style-name="P251"><text:span text:style-name="T252">1.1.4.</text:span></text:p>
          </table:table-cell>
          <table:table-cell table:style-name="TableCell253" table:number-rows-spanned="2">
            <text:p text:style-name="Normal"><text:span text:style-name="T254">Veiksma</text:span><text:span text:style-name="T255">s</text:span><text:span text:style-name="T256">: organizuoti tradicinės tautinių mažumų kultūros mokymus vaikams ir jaunimui tautinių mažumų folkloro mokykloje</text:span></text:p>
          </table:table-cell>
          <table:table-cell table:style-name="TableCell257" table:number-rows-spanned="2">
            <text:p text:style-name="P258"><text:span text:style-name="T259">17,1</text:span></text:p>
          </table:table-cell>
          <table:table-cell table:style-name="TableCell260" table:number-rows-spanned="2">
            <text:p text:style-name="P261"><text:span text:style-name="T262">18,0</text:span></text:p>
          </table:table-cell>
          <table:table-cell table:style-name="TableCell263" table:number-rows-spanned="2">
            <text:p text:style-name="P264"><text:span text:style-name="T265">18,5</text:span></text:p>
          </table:table-cell>
          <table:table-cell table:style-name="TableCell266" table:number-rows-spanned="2">
            <text:p text:style-name="Normal"><text:span text:style-name="T267">Viešoji įstaiga Lietuvos tautinių mažumų folkloro ir etnografijos centras</text:span></text:p>
          </table:table-cell>
          <table:table-cell table:style-name="TableCell268" table:number-columns-spanned="3">
            <text:p text:style-name="Normal"><text:span text:style-name="T269">Vaikų ir jaunimo, dalyvavusių<text:s/></text:span><text:span text:style-name="T270">tradicinės tautinių mažumų kultūros pažinimo mokymuose,</text:span><text:span text:style-name="T271"><text:s/>skaičius (asmenys)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60</text:span></text:p>
          </table:table-cell>
          <table:table-cell table:style-name="TableCell282">
            <text:p text:style-name="P283"><text:span text:style-name="T284">63</text:span></text:p>
          </table:table-cell>
          <table:table-cell table:style-name="TableCell285">
            <text:p text:style-name="P286"><text:span text:style-name="T287">65</text:span></text:p>
          </table:table-cell>
        </table:table-row>
        <table:table-row table:style-name="TableRow288">
          <table:table-cell table:style-name="TableCell289" table:number-rows-spanned="2">
            <text:p text:style-name="P290"><text:span text:style-name="T291">1.1.5.</text:span></text:p>
          </table:table-cell>
          <table:table-cell table:style-name="TableCell292" table:number-rows-spanned="2">
            <text:p text:style-name="Normal"><text:span text:style-name="T293">Veiksmas: parengti ir vykdyti programą, skirtą įtraukti tautinių mažumų jaunimą į darbo su jaunimu ir jaunimo organizacijų veiklas</text:span></text:p>
          </table:table-cell>
          <table:table-cell table:style-name="TableCell294" table:number-rows-spanned="2">
            <text:p text:style-name="P295"><text:span text:style-name="T296">5,0</text:span></text:p>
          </table:table-cell>
          <table:table-cell table:style-name="TableCell297" table:number-rows-spanned="2">
            <text:p text:style-name="P298"><text:span text:style-name="T299">10,0</text:span></text:p>
          </table:table-cell>
          <table:table-cell table:style-name="TableCell300" table:number-rows-spanned="2">
            <text:p text:style-name="P301"><text:span text:style-name="T302">15,0</text:span></text:p>
          </table:table-cell>
          <table:table-cell table:style-name="TableCell303" table:number-rows-spanned="2">
            <text:p text:style-name="Normal"><text:span text:style-name="T304">Jaunimo reikalų departamentas prie Socialinės apsaugos ir darbo ministerijos</text:span></text:p>
          </table:table-cell>
          <table:table-cell table:style-name="TableCell305" table:number-columns-spanned="3">
            <text:p text:style-name="Normal"><text:span text:style-name="T306">Įgyvendintų projektų, skirtų<text:s/></text:span><text:span text:style-name="T307">įtraukti tautinių mažumų jaunimą į darbo su jaunimu ir jaunimo organizacijų veiklas,</text:span><text:span text:style-name="T308"><text:s/>skaičius (vienetai)</text:span>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1</text:span></text:p>
          </table:table-cell>
        </table:table-row>
        <table:table-row table:style-name="TableRow325">
          <table:table-cell table:style-name="TableCell326" table:number-rows-spanned="2">
            <text:p text:style-name="P327"><text:span text:style-name="T328">1.1.6.</text:span></text:p>
          </table:table-cell>
          <table:table-cell table:style-name="TableCell329" table:number-rows-spanned="2">
            <text:p text:style-name="Normal"><text:span text:style-name="T330">Veiksmas:</text:span><text:span text:style-name="T331"><text:s/>organizuoti tautinių mažumų sekmadieninių mokyklų mokytojų seminarus</text:span></text:p>
          </table:table-cell>
          <table:table-cell table:style-name="TableCell332" table:number-rows-spanned="2">
            <text:p text:style-name="P333"><text:span text:style-name="T334">4,0</text:span></text:p>
          </table:table-cell>
          <table:table-cell table:style-name="TableCell335" table:number-rows-spanned="2">
            <text:p text:style-name="P336"><text:span text:style-name="T337">4,5</text:span></text:p>
          </table:table-cell>
          <table:table-cell table:style-name="TableCell338" table:number-rows-spanned="2">
            <text:p text:style-name="P339"><text:span text:style-name="T340">4,5</text:span></text:p>
          </table:table-cell>
          <table:table-cell table:style-name="TableCell341" table:number-rows-spanned="2">
            <text:p text:style-name="Normal"><text:span text:style-name="T342">Tautinių mažumų departamentas<text:s/></text:span></text:p>
          </table:table-cell>
          <table:table-cell table:style-name="TableCell343" table:number-columns-spanned="3">
            <text:p text:style-name="Normal"><text:span text:style-name="T344">Seminaruose dalyvavusių tautinių mažumų sekmadieninių mokyklų mokytojų skaičius (asmenys)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20</text:span></text:p>
          </table:table-cell>
          <table:table-cell table:style-name="TableCell355">
            <text:p text:style-name="P356"><text:span text:style-name="T357">20</text:span></text:p>
          </table:table-cell>
          <table:table-cell table:style-name="TableCell358">
            <text:p text:style-name="P359"><text:span text:style-name="T360">25</text:span></text:p>
          </table:table-cell>
        </table:table-row>
        <table:table-row table:style-name="TableRow361">
          <table:table-cell table:style-name="TableCell362" table:number-rows-spanned="2">
            <text:p text:style-name="P363"><text:span text:style-name="T364">1.1.7.</text:span></text:p>
          </table:table-cell>
          <table:table-cell table:style-name="TableCell365" table:number-rows-spanned="2">
            <text:p text:style-name="Normal"><text:span text:style-name="T366">Veiksmas: o</text:span><text:span text:style-name="T367">rganizuoti kompetencijų ugdymo seminarus tautinių mažumų NVO atstovams<text:s/></text:span></text:p>
          </table:table-cell>
          <table:table-cell table:style-name="TableCell368" table:number-rows-spanned="2">
            <text:p text:style-name="P369"><text:span text:style-name="T370">4,5</text:span></text:p>
          </table:table-cell>
          <table:table-cell table:style-name="TableCell371" table:number-rows-spanned="2">
            <text:p text:style-name="P372"><text:span text:style-name="T373">5,0</text:span></text:p>
          </table:table-cell>
          <table:table-cell table:style-name="TableCell374" table:number-rows-spanned="2">
            <text:p text:style-name="P375"><text:span text:style-name="T376">5,5</text:span></text:p>
          </table:table-cell>
          <table:table-cell table:style-name="TableCell377" table:number-rows-spanned="2">
            <text:p text:style-name="Normal"><text:span text:style-name="T378">Tautinių mažumų departamentas<text:s/></text:span></text:p>
          </table:table-cell>
          <table:table-cell table:style-name="TableCell379" table:number-columns-spanned="3">
            <text:p text:style-name="Normal"><text:span text:style-name="T380">Seminaruose dalyvavusių<text:s/></text:span><text:span text:style-name="T381">tautinių mažumų NVO atstovų<text:s/></text:span><text:span text:style-name="T382">skaičius (asmenys)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20</text:span></text:p>
          </table:table-cell>
          <table:table-cell table:style-name="TableCell393">
            <text:p text:style-name="P394"><text:span text:style-name="T395">20</text:span></text:p>
          </table:table-cell>
          <table:table-cell table:style-name="TableCell396">
            <text:p text:style-name="P397"><text:span text:style-name="T398">20</text:span></text:p>
          </table:table-cell>
        </table:table-row>
        <text:soft-page-break/>
        <table:table-row table:style-name="TableRow399">
          <table:table-cell table:style-name="TableCell400" table:number-rows-spanned="2">
            <text:p text:style-name="P401"><text:span text:style-name="T402">1.1.8.</text:span></text:p>
          </table:table-cell>
          <table:table-cell table:style-name="TableCell403" table:number-rows-spanned="2">
            <text:p text:style-name="Normal"><text:span text:style-name="T404">Veiksmas: organizuoti kvalifikacijos kėlimo seminarus kultūros centrų darbuotojams tautinių mažumų istorijos ir paveldo pažinimo tematika</text:span></text:p>
          </table:table-cell>
          <table:table-cell table:style-name="TableCell405" table:number-rows-spanned="2">
            <text:p text:style-name="P406"><text:span text:style-name="T407">0,6</text:span></text:p>
          </table:table-cell>
          <table:table-cell table:style-name="TableCell408" table:number-rows-spanned="2">
            <text:p text:style-name="P409"><text:span text:style-name="T410">0,6</text:span></text:p>
          </table:table-cell>
          <table:table-cell table:style-name="TableCell411" table:number-rows-spanned="2">
            <text:p text:style-name="P412"><text:span text:style-name="T413">0,6</text:span></text:p>
          </table:table-cell>
          <table:table-cell table:style-name="TableCell414" table:number-rows-spanned="2">
            <text:p text:style-name="Normal"><text:span text:style-name="T415">Lietuvos nacionalinis kultūros centras, Tautinių mažumų departamentas<text:s/></text:span></text:p>
          </table:table-cell>
          <table:table-cell table:style-name="TableCell416" table:number-columns-spanned="3">
            <text:p text:style-name="Normal"><text:span text:style-name="T417">Tautinių mažumų istorijos ir paveldo pažinimo tematika organizuotuose seminaruose dalyvavusių kultūros centrų darbuotojų skaičius (asmenys)</text:span>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<text:span text:style-name="T427">70</text:span></text:p>
          </table:table-cell>
          <table:table-cell table:style-name="TableCell428">
            <text:p text:style-name="P429"><text:span text:style-name="T430">75</text:span></text:p>
          </table:table-cell>
          <table:table-cell table:style-name="TableCell431">
            <text:p text:style-name="P432"><text:span text:style-name="T433">80</text:span></text:p>
          </table:table-cell>
        </table:table-row>
        <table:table-row table:style-name="TableRow434">
          <table:table-cell table:style-name="TableCell435" table:number-rows-spanned="2">
            <text:p text:style-name="P436"><text:span text:style-name="T437">1.1.9.</text:span></text:p>
          </table:table-cell>
          <table:table-cell table:style-name="TableCell438" table:number-rows-spanned="2">
            <text:p text:style-name="Normal"><text:span text:style-name="T439">Veiksmas: organizuoti kvalifikacijos kėlimo,<text:s/></text:span><text:span text:style-name="T440">meistriškumo</text:span><text:span text:style-name="T441"><text:s/>seminarus<text:s/></text:span><text:span text:style-name="T442">tautinių mažumų folkloro kolektyvų vadovams ir nariams</text:span></text:p>
          </table:table-cell>
          <table:table-cell table:style-name="TableCell443" table:number-rows-spanned="2">
            <text:p text:style-name="P444"><text:span text:style-name="T445">31,0</text:span></text:p>
          </table:table-cell>
          <table:table-cell table:style-name="TableCell446" table:number-rows-spanned="2">
            <text:p text:style-name="P447"><text:span text:style-name="T448">32,0</text:span></text:p>
          </table:table-cell>
          <table:table-cell table:style-name="TableCell449" table:number-rows-spanned="2">
            <text:p text:style-name="P450"><text:span text:style-name="T451">34,0</text:span></text:p>
          </table:table-cell>
          <table:table-cell table:style-name="TableCell452" table:number-rows-spanned="2">
            <text:p text:style-name="Normal"><text:span text:style-name="T453"><text:s/>Viešoji įstaiga Lietuvos tautinių mažumų folkloro ir etnografijos centras</text:span></text:p>
          </table:table-cell>
          <table:table-cell table:style-name="TableCell454" table:number-columns-spanned="3">
            <text:p text:style-name="Normal"><text:span text:style-name="T455">Seminaruose dalyvavusių<text:s/></text:span><text:span text:style-name="T456">tautinių mažumų folkloro kolektyvų vadovų ir narių</text:span><text:span text:style-name="T457"><text:s/>skaičius (asmenys)<text:s/>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130</text:span><text:span text:style-name="T468"><text:s/></text:span></text:p>
          </table:table-cell>
          <table:table-cell table:style-name="TableCell469">
            <text:p text:style-name="P470"><text:span text:style-name="T471">130<text:s/></text:span></text:p>
          </table:table-cell>
          <table:table-cell table:style-name="TableCell472">
            <text:p text:style-name="P473"><text:span text:style-name="T474">130</text:span></text:p>
          </table:table-cell>
        </table:table-row>
        <table:table-row table:style-name="TableRow475">
          <table:table-cell table:style-name="TableCell476" table:number-rows-spanned="2">
            <text:p text:style-name="P477"><text:span text:style-name="T478">1.1.10.</text:span></text:p>
          </table:table-cell>
          <table:table-cell table:style-name="TableCell479" table:number-rows-spanned="2">
            <text:p text:style-name="Normal"><text:span text:style-name="T480">Veiksmas: organizuoti tarptautinį folkloro festivalį ,,Pokrovskije kolokola“ (koncertai, vaikų, jaunimo ir suaugusiųjų liaudies kūrybos atlikėjų konkursas, vaikų ir jaunimo folkloro asamblėja, konferencijos, tradicinių amatų dirbtuvės)</text:span></text:p>
          </table:table-cell>
          <table:table-cell table:style-name="TableCell481" table:number-rows-spanned="2">
            <text:p text:style-name="P482"><text:span text:style-name="T483">57,0</text:span></text:p>
          </table:table-cell>
          <table:table-cell table:style-name="TableCell484" table:number-rows-spanned="2">
            <text:p text:style-name="P485"><text:span text:style-name="T486">62,0</text:span></text:p>
          </table:table-cell>
          <table:table-cell table:style-name="TableCell487" table:number-rows-spanned="2">
            <text:p text:style-name="P488"><text:span text:style-name="T489">67,0</text:span></text:p>
          </table:table-cell>
          <table:table-cell table:style-name="TableCell490" table:number-rows-spanned="2">
            <text:p text:style-name="Normal"><text:span text:style-name="T491">Viešoji įstaiga Lietuvos tautinių mažumų folkloro ir etnografijos centras</text:span></text:p>
          </table:table-cell>
          <table:table-cell table:style-name="TableCell492" table:number-columns-spanned="3">
            <text:p text:style-name="Normal"><text:span text:style-name="T493">Festivalio dalyvių skaičius (asmenys)</text:span></text:p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1000</text:span></text:p>
          </table:table-cell>
          <table:table-cell table:style-name="TableCell504">
            <text:p text:style-name="P505"><text:span text:style-name="T506">1050</text:span></text:p>
          </table:table-cell>
          <table:table-cell table:style-name="TableCell507">
            <text:p text:style-name="P508"><text:span text:style-name="T509">1100</text:span></text:p>
          </table:table-cell>
        </table:table-row>
        <table:table-row table:style-name="TableRow510">
          <table:table-cell table:style-name="TableCell511">
            <text:p text:style-name="P512"><text:span text:style-name="T513">1.2.</text:span></text:p>
          </table:table-cell>
          <table:table-cell table:style-name="TableCell514" table:number-columns-spanned="8">
            <text:p text:style-name="Normal"><text:span text:style-name="T515">Uždavinys: stiprinti kultūrų raiškos įvairovę visais (nacionaliniu, regioniniu ir vietiniu) lyg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2">
            <text:p text:style-name="P518"><text:span text:style-name="T519">1.2.1.</text:span></text:p>
          </table:table-cell>
          <table:table-cell table:style-name="TableCell520" table:number-rows-spanned="2">
            <text:p text:style-name="Normal"><text:span text:style-name="T521">Veiksmas: į</text:span><text:span text:style-name="T522">traukti į Kultūros paso siūlomų paslaugų rinkinį kultūrinės edukacijos paslaugas, skirtas pažinti Lietuvos tautinių mažumų istoriją ir kultūrinį paveldą</text:span></text:p>
          </table:table-cell>
          <table:table-cell table:style-name="TableCell523" table:number-rows-spanned="2">
            <text:p text:style-name="P524"><text:span text:style-name="T525">–</text:span></text:p>
          </table:table-cell>
          <table:table-cell table:style-name="TableCell526" table:number-rows-spanned="2">
            <text:p text:style-name="P527"><text:span text:style-name="T528">–</text:span></text:p>
          </table:table-cell>
          <table:table-cell table:style-name="TableCell529" table:number-rows-spanned="2">
            <text:p text:style-name="P530"><text:span text:style-name="T531">–</text:span></text:p>
          </table:table-cell>
          <table:table-cell table:style-name="TableCell532" table:number-rows-spanned="2">
            <text:p text:style-name="Normal"><text:span text:style-name="T533">Lietuvos Respublikos kultūros ministerija</text:span></text:p>
          </table:table-cell>
          <table:table-cell table:style-name="TableCell534" table:number-columns-spanned="3">
            <text:p text:style-name="Normal"><text:span text:style-name="T535">Lietuvos tautinių mažumų istoriją ir kultūrinį pažinimą<text:s/></text:span><text:span text:style-name="T536">skatinančių paslaugų, įtrauktų į Kultūros paso siūlomų paslaugų rinkinį, skaičius (vienetai)</text:span></text:p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15</text:span></text:p>
          </table:table-cell>
          <table:table-cell table:style-name="TableCell547">
            <text:p text:style-name="P548"><text:span text:style-name="T549">20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ext:soft-page-break/>
        <table:table-row table:style-name="TableRow553">
          <table:table-cell table:style-name="TableCell554" table:number-rows-spanned="2">
            <text:p text:style-name="P555"><text:span text:style-name="T556">1.2.2.</text:span></text:p>
          </table:table-cell>
          <table:table-cell table:style-name="TableCell557" table:number-rows-spanned="2">
            <text:p text:style-name="Normal"><text:span text:style-name="T558">Veiksmas: į atnaujintas pradinio, pagrindinio ir vidurinio išsilavinimo bendrąsias ugdymo programas įtraukti Lietuvos visuomenės tautinės ir religinės įvairovės reprezentavimo ir tautinių mažumų istorijos, kultūros pažinimo temas</text:span></text:p>
          </table:table-cell>
          <table:table-cell table:style-name="TableCell559" table:number-rows-spanned="2">
            <text:p text:style-name="P560"><text:span text:style-name="T561">–</text:span></text:p>
          </table:table-cell>
          <table:table-cell table:style-name="TableCell562" table:number-rows-spanned="2">
            <text:p text:style-name="P563"><text:span text:style-name="T564">–</text:span></text:p>
          </table:table-cell>
          <table:table-cell table:style-name="TableCell565" table:number-rows-spanned="2">
            <text:p text:style-name="P566"><text:span text:style-name="T567">–</text:span></text:p>
          </table:table-cell>
          <table:table-cell table:style-name="TableCell568" table:number-rows-spanned="2">
            <text:p text:style-name="Normal"><text:span text:style-name="T569">Lietuvos Respublikos švietimo, mokslo ir sporto ministerija</text:span></text:p>
          </table:table-cell>
          <table:table-cell table:style-name="TableCell570" table:number-columns-spanned="3">
            <text:p text:style-name="Normal"><text:span text:style-name="T571">Atnaujintų pradinio, pagrindinio ir vidurinio išsilavinimo bendrųjų ugdymo programų, įtraukiant tautinės ir religinės įvairovės, tautinių mažumų Lietuvoje reprezentavimo temas, skaičius</text:span></text:p>
            <text:p text:style-name="Normal"><text:span text:style-name="T572">(vienetai)</text:span></text:p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–</text:span></text:p>
          </table:table-cell>
          <table:table-cell table:style-name="TableCell583">
            <text:p text:style-name="P584"><text:span text:style-name="T585">–</text:span></text:p>
          </table:table-cell>
          <table:table-cell table:style-name="TableCell586">
            <text:p text:style-name="P587"><text:span text:style-name="T588">7</text:span></text:p>
          </table:table-cell>
        </table:table-row>
        <table:table-row table:style-name="TableRow589">
          <table:table-cell table:style-name="TableCell590" table:number-rows-spanned="4">
            <text:p text:style-name="P591"><text:span text:style-name="T592">1.2.3.</text:span></text:p>
          </table:table-cell>
          <table:table-cell table:style-name="TableCell593" table:number-rows-spanned="4">
            <text:p text:style-name="Normal"><text:span text:style-name="T594">Veiksmas: remti</text:span><text:span text:style-name="T595"><text:s/>tautinių mažumų kultūros ir integracijos centrų iniciatyvas, skatinančias tautinių mažumų Lietuvoje istorijos ir tradicijų pažinimą</text:span></text:p>
          </table:table-cell>
          <table:table-cell table:style-name="TableCell596" table:number-rows-spanned="4">
            <text:p text:style-name="P597"><text:span text:style-name="T598">25,0</text:span></text:p>
          </table:table-cell>
          <table:table-cell table:style-name="TableCell599" table:number-rows-spanned="4">
            <text:p text:style-name="P600"><text:span text:style-name="T601">30,0</text:span></text:p>
          </table:table-cell>
          <table:table-cell table:style-name="TableCell602" table:number-rows-spanned="4">
            <text:p text:style-name="P603"><text:span text:style-name="T604">35,0</text:span></text:p>
          </table:table-cell>
          <table:table-cell table:style-name="TableCell605" table:number-rows-spanned="4">
            <text:p text:style-name="Normal"><text:span text:style-name="T606">Tautinių mažumų departamentas<text:s/></text:span></text:p>
          </table:table-cell>
          <table:table-cell table:style-name="TableCell607" table:number-columns-spanned="3">
            <text:p text:style-name="Normal"><text:span text:style-name="T608">Įgyvendintų<text:s/></text:span><text:span text:style-name="T609">tautinių mažumų kultūros ir integracijos centrų</text:span><text:span text:style-name="T610"><text:s/>projektų,<text:s/></text:span><text:span text:style-name="T611">skatinančių tautinių mažumų Lietuvoje istorijos ir tradicijų pažinimą,</text:span><text:span text:style-name="T612"><text:s/>skaičius (vienetai)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3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5</text:span>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3">
            <text:p text:style-name="Normal"><text:span text:style-name="T637">Tautinių mažumų kultūros ir integracijos centrų</text:span><text:span text:style-name="T638"><text:s/>įgyvendintuose projektuose, skatinančiuose</text:span><text:span text:style-name="T639"><text:s/>tautinių mažumų Lietuvoje istorijos ir tradicijų pažinimą,</text:span><text:span text:style-name="T640"><text:s/>dalyvavusių žmonių skaičius (asmenys)</text:span></text:p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span text:style-name="T650">300</text:span></text:p>
          </table:table-cell>
          <table:table-cell table:style-name="TableCell651">
            <text:p text:style-name="P652"><text:span text:style-name="T653">350</text:span></text:p>
          </table:table-cell>
          <table:table-cell table:style-name="TableCell654">
            <text:p text:style-name="P655"><text:span text:style-name="T656">350</text:span></text:p>
          </table:table-cell>
        </table:table-row>
        <table:table-row table:style-name="TableRow657">
          <table:table-cell table:style-name="TableCell658" table:number-rows-spanned="2">
            <text:p text:style-name="P659"><text:span text:style-name="T660">1.2.4.</text:span></text:p>
          </table:table-cell>
          <table:table-cell table:style-name="TableCell661" table:number-rows-spanned="2">
            <text:p text:style-name="Normal"><text:span text:style-name="T662">Veiksmas: remti kaimo vietovių bendruomenių projektus, teikiant prioritetą tautinių mažumų istorinio paveldo reprezentavimo pažinimo projektams<text:s/></text:span></text:p>
          </table:table-cell>
          <table:table-cell table:style-name="TableCell663" table:number-rows-spanned="2">
            <text:p text:style-name="P664"><text:span text:style-name="T665">–</text:span></text:p>
          </table:table-cell>
          <table:table-cell table:style-name="TableCell666" table:number-rows-spanned="2">
            <text:p text:style-name="P667"><text:span text:style-name="T668">10,0</text:span></text:p>
          </table:table-cell>
          <table:table-cell table:style-name="TableCell669" table:number-rows-spanned="2">
            <text:p text:style-name="P670"><text:span text:style-name="T671">10,0</text:span></text:p>
          </table:table-cell>
          <table:table-cell table:style-name="TableCell672" table:number-rows-spanned="2">
            <text:p text:style-name="Normal"><text:span text:style-name="T673">Lietuvos Respublikos žemės ūkio ministerija</text:span></text:p>
          </table:table-cell>
          <table:table-cell table:style-name="TableCell674" table:number-columns-spanned="3">
            <text:p text:style-name="Normal"><text:span text:style-name="T675">Įgyvendintų projektų, skatinančių tautinių mažumų istorinio paveldo pažinimą kaimo vietovių bendruomenėse, skaičius (vienetai)</text:span></text:p>
          </table:table-cell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–</text:span></text:p>
          </table:table-cell>
          <table:table-cell table:style-name="TableCell686">
            <text:p text:style-name="P687"><text:span text:style-name="T688">5</text:span></text:p>
          </table:table-cell>
          <table:table-cell table:style-name="TableCell689">
            <text:p text:style-name="P690"><text:span text:style-name="T691">5</text:span></text:p>
          </table:table-cell>
        </table:table-row>
        <text:soft-page-break/>
        <table:table-row table:style-name="TableRow692">
          <table:table-cell table:style-name="TableCell693" table:number-rows-spanned="2">
            <text:p text:style-name="P694"><text:span text:style-name="T695">1.2.5.</text:span></text:p>
          </table:table-cell>
          <table:table-cell table:style-name="TableCell696" table:number-rows-spanned="2">
            <text:p text:style-name="Normal"><text:span text:style-name="T697">Veiksmas: remti nekilnojamojo kultūros paveldo pažinimo sklaidos, atgaivinimo ir leidybos projektus, skatinančius tautinių mažumų paveldo ir istorijos aktualizavimą</text:span></text:p>
          </table:table-cell>
          <table:table-cell table:style-name="TableCell698" table:number-rows-spanned="2">
            <text:p text:style-name="P699"><text:span text:style-name="T700">25,0</text:span></text:p>
          </table:table-cell>
          <table:table-cell table:style-name="TableCell701" table:number-rows-spanned="2">
            <text:p text:style-name="P702"><text:span text:style-name="T703">20,0</text:span></text:p>
          </table:table-cell>
          <table:table-cell table:style-name="TableCell704" table:number-rows-spanned="2">
            <text:p text:style-name="P705"><text:span text:style-name="T706">17,0</text:span></text:p>
          </table:table-cell>
          <table:table-cell table:style-name="TableCell707" table:number-rows-spanned="2">
            <text:p text:style-name="Normal"><text:span text:style-name="T708">Kultūros paveldo departamentas prie Kultūros ministerijos</text:span></text:p>
          </table:table-cell>
          <table:table-cell table:style-name="TableCell709" table:number-columns-spanned="3">
            <text:p text:style-name="Normal"><text:span text:style-name="T710">Įgyvendintų projektų,<text:s/></text:span><text:span text:style-name="T711">skatinančių tautinių mažumų paveldo ir istorijos aktualizavimą,</text:span><text:span text:style-name="T712"><text:s/>skaičius (vienetai)</text:span></text:p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<text:span text:style-name="T722">25</text:span></text:p>
          </table:table-cell>
          <table:table-cell table:style-name="TableCell723">
            <text:p text:style-name="P724"><text:span text:style-name="T725">17</text:span></text:p>
          </table:table-cell>
          <table:table-cell table:style-name="TableCell726">
            <text:p text:style-name="P727"><text:span text:style-name="T728">14</text:span></text:p>
          </table:table-cell>
        </table:table-row>
        <table:table-row table:style-name="TableRow729">
          <table:table-cell table:style-name="TableCell730" table:number-rows-spanned="2">
            <text:p text:style-name="P731"><text:span text:style-name="T732">1.2.6.</text:span></text:p>
          </table:table-cell>
          <table:table-cell table:style-name="TableCell733" table:number-rows-spanned="2">
            <text:p text:style-name="Normal"><text:span text:style-name="T734">Veiksmas: parengti informacinį leidinį apie Lietuvos tautinių mažumų istoriją, kultūrą, kalbą ir tradicijas, skirtą ugdymo įstaigoms</text:span></text:p>
          </table:table-cell>
          <table:table-cell table:style-name="TableCell735" table:number-rows-spanned="2">
            <text:p text:style-name="P736"><text:span text:style-name="T737">–</text:span></text:p>
          </table:table-cell>
          <table:table-cell table:style-name="TableCell738" table:number-rows-spanned="2">
            <text:p text:style-name="P739"><text:span text:style-name="T740">5,0</text:span></text:p>
          </table:table-cell>
          <table:table-cell table:style-name="TableCell741" table:number-rows-spanned="2">
            <text:p text:style-name="P742"><text:span text:style-name="T743">–</text:span></text:p>
          </table:table-cell>
          <table:table-cell table:style-name="TableCell744" table:number-rows-spanned="2">
            <text:p text:style-name="Normal"><text:span text:style-name="T745">Tautinių mažumų departamentas<text:s/></text:span></text:p>
          </table:table-cell>
          <table:table-cell table:style-name="TableCell746" table:number-columns-spanned="3">
            <text:p text:style-name="Normal"><text:span text:style-name="T747">Parengtų informacinių leidinių ugdymo įstaigoms skaičius (vienetai)<text:s/></text:span></text:p>
          </table:table-cell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<text:span text:style-name="T757">–</text:span></text:p>
          </table:table-cell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><text:span text:style-name="T763">–</text:span></text:p>
          </table:table-cell>
        </table:table-row>
        <table:table-row table:style-name="TableRow764">
          <table:table-cell table:style-name="TableCell765" table:number-rows-spanned="2">
            <text:p text:style-name="P766"><text:span text:style-name="T767">1.2.7.</text:span></text:p>
          </table:table-cell>
          <table:table-cell table:style-name="TableCell768" table:number-rows-spanned="2">
            <text:p text:style-name="Normal"><text:span text:style-name="T769">Veiksmas: remti akademinius tautinių mažumų istorijos Lietuvoje reprezentavimo tyrimus, skiriant specialiąją premiją<text:s/></text:span></text:p>
          </table:table-cell>
          <table:table-cell table:style-name="TableCell770" table:number-rows-spanned="2">
            <text:p text:style-name="P771"><text:span text:style-name="T772">0,3</text:span></text:p>
          </table:table-cell>
          <table:table-cell table:style-name="TableCell773" table:number-rows-spanned="2">
            <text:p text:style-name="P774"><text:span text:style-name="T775">0,3</text:span></text:p>
          </table:table-cell>
          <table:table-cell table:style-name="TableCell776" table:number-rows-spanned="2">
            <text:p text:style-name="P777"><text:span text:style-name="T778">0,3</text:span></text:p>
          </table:table-cell>
          <table:table-cell table:style-name="TableCell779" table:number-rows-spanned="2">
            <text:p text:style-name="Normal"><text:span text:style-name="T780">Tautinių mažumų departamentas<text:s/></text:span></text:p>
          </table:table-cell>
          <table:table-cell table:style-name="TableCell781" table:number-columns-spanned="3">
            <text:p text:style-name="Normal"><text:span text:style-name="T782">Specialiųjų premijų, skirtų akademinių darbų autoriams, skaičius (vienetai)<text:s/></text:span></text:p>
          </table:table-cell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><text:span text:style-name="T798">1</text:span></text:p>
          </table:table-cell>
        </table:table-row>
        <table:table-row table:style-name="TableRow799">
          <table:table-cell table:style-name="TableCell800" table:number-rows-spanned="2">
            <text:p text:style-name="P801"><text:span text:style-name="T802">1.2.8.</text:span></text:p>
          </table:table-cell>
          <table:table-cell table:style-name="TableCell803" table:number-rows-spanned="2">
            <text:p text:style-name="Normal"><text:span text:style-name="T804">Veiksma</text:span><text:span text:style-name="T805">s: oganizuoti ekspedicijas į tautinių mažumų gausiai apgyvendintas vietoves Lietuvoje</text:span></text:p>
          </table:table-cell>
          <table:table-cell table:style-name="TableCell806" table:number-rows-spanned="2">
            <text:p text:style-name="P807"><text:span text:style-name="T808">8,0</text:span></text:p>
          </table:table-cell>
          <table:table-cell table:style-name="TableCell809" table:number-rows-spanned="2">
            <text:p text:style-name="P810"><text:span text:style-name="T811">8,5</text:span></text:p>
          </table:table-cell>
          <table:table-cell table:style-name="TableCell812" table:number-rows-spanned="2">
            <text:p text:style-name="P813"><text:span text:style-name="T814">9,0</text:span></text:p>
          </table:table-cell>
          <table:table-cell table:style-name="TableCell815" table:number-rows-spanned="2">
            <text:p text:style-name="Normal"><text:span text:style-name="T816">Viešoji įstaiga Lietuvos tautinių mažumų folkloro ir etnografijos centras</text:span></text:p>
          </table:table-cell>
          <table:table-cell table:style-name="TableCell817" table:number-columns-spanned="3">
            <text:p text:style-name="P818"><text:span text:style-name="T819">Ekspedicijų į tautinių mažumų gausiai apgyvendintas vietoves Lietuvoje skaičius (vienetai)</text:span></text:p>
          </table:table-cell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<text:span text:style-name="T829">6</text:span></text:p>
          </table:table-cell>
          <table:table-cell table:style-name="TableCell830">
            <text:p text:style-name="P831"><text:span text:style-name="T832">7</text:span></text:p>
          </table:table-cell>
          <table:table-cell table:style-name="TableCell833">
            <text:p text:style-name="P834"><text:span text:style-name="T835">8</text:span></text:p>
          </table:table-cell>
        </table:table-row>
        <table:table-row table:style-name="TableRow836">
          <table:table-cell table:style-name="TableCell837">
            <text:p text:style-name="P838"><text:span text:style-name="T839">1.3.</text:span></text:p>
          </table:table-cell>
          <table:table-cell table:style-name="TableCell840" table:number-columns-spanned="8">
            <text:p text:style-name="Normal"><text:span text:style-name="T841">Uždavinys:<text:s/></text:span><text:span text:style-name="T842">formuoti pilietiškai atsakingos ir atviros kitoms kultūroms visuomenės kritinį mąsty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2">
            <text:p text:style-name="P845"><text:span text:style-name="T846">1.3.1.</text:span></text:p>
          </table:table-cell>
          <table:table-cell table:style-name="TableCell847" table:number-rows-spanned="2">
            <text:p text:style-name="Normal"><text:span text:style-name="T848">Veiksmas: organizuoti valstybinės kalbos kursus gausiai tautinių mažumų gyvenamuose regionuose</text:span></text:p>
          </table:table-cell>
          <table:table-cell table:style-name="TableCell849" table:number-rows-spanned="2">
            <text:p text:style-name="P850"><text:span text:style-name="T851">28,0</text:span></text:p>
          </table:table-cell>
          <table:table-cell table:style-name="TableCell852" table:number-rows-spanned="2">
            <text:p text:style-name="P853"><text:span text:style-name="T854">30,0</text:span></text:p>
          </table:table-cell>
          <table:table-cell table:style-name="TableCell855" table:number-rows-spanned="2">
            <text:p text:style-name="P856"><text:span text:style-name="T857">30,0</text:span></text:p>
          </table:table-cell>
          <table:table-cell table:style-name="TableCell858" table:number-rows-spanned="2">
            <text:p text:style-name="Normal"><text:span text:style-name="T859">Tautinių mažumų departamentas<text:s/></text:span></text:p>
          </table:table-cell>
          <table:table-cell table:style-name="TableCell860" table:number-columns-spanned="3">
            <text:p text:style-name="Normal"><text:span text:style-name="T861">Tautinėms mažumoms priklausančių žmonių, baigusių lietuvių kalbos kursus, skaičius (asmenys)</text:span></text:p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<text:span text:style-name="T871">225</text:span></text:p>
          </table:table-cell>
          <table:table-cell table:style-name="TableCell872">
            <text:p text:style-name="P873"><text:span text:style-name="T874">225</text:span></text:p>
          </table:table-cell>
          <table:table-cell table:style-name="TableCell875">
            <text:p text:style-name="P876"><text:span text:style-name="T877">225</text:span></text:p>
          </table:table-cell>
        </table:table-row>
        <table:table-row table:style-name="TableRow878">
          <table:table-cell table:style-name="TableCell879" table:number-rows-spanned="2">
            <text:p text:style-name="P880"><text:span text:style-name="T881">1.3.2.</text:span></text:p>
          </table:table-cell>
          <table:table-cell table:style-name="TableCell882" table:number-rows-spanned="2">
            <text:p text:style-name="Normal"><text:span text:style-name="T883">Veiksmas: organizuoti Kultūros ministerijai pavaldžių įstaigų darbuotojų mokymus informacinių<text:s/></text:span><text:soft-page-break/><text:span text:style-name="T884">grėsmių valdymo ir strateginės komunikacijos srityse</text:span></text:p>
          </table:table-cell>
          <table:table-cell table:style-name="TableCell885" table:number-rows-spanned="2">
            <text:p text:style-name="P886"><text:span text:style-name="T887">1,0</text:span></text:p>
          </table:table-cell>
          <table:table-cell table:style-name="TableCell888" table:number-rows-spanned="2">
            <text:p text:style-name="P889"><text:span text:style-name="T890">1,0</text:span></text:p>
          </table:table-cell>
          <table:table-cell table:style-name="TableCell891" table:number-rows-spanned="2">
            <text:p text:style-name="P892"><text:span text:style-name="T893">1,0</text:span></text:p>
          </table:table-cell>
          <table:table-cell table:style-name="TableCell894" table:number-rows-spanned="2">
            <text:p text:style-name="Normal"><text:span text:style-name="T895">Lietuvos Respublikos kultūros<text:s/></text:span><text:soft-page-break/><text:span text:style-name="T896">ministerija</text:span></text:p>
          </table:table-cell>
          <table:table-cell table:style-name="TableCell897" table:number-columns-spanned="3">
            <text:p text:style-name="Normal"><text:span text:style-name="T898">Informacinių grėsmių valdymo ir strateginės komunikacijos srityse apmokytų Kultūros ministerijai<text:s/></text:span><text:soft-page-break/><text:span text:style-name="T899">pavaldžių įstaigų darbuotojų skaičius (asmenys)</text:span></text:p>
          </table:table-cell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30</text:span></text:p>
          </table:table-cell>
          <table:table-cell table:style-name="TableCell910">
            <text:p text:style-name="P911"><text:span text:style-name="T912">35</text:span></text:p>
          </table:table-cell>
          <table:table-cell table:style-name="TableCell913">
            <text:p text:style-name="P914"><text:span text:style-name="T915">40</text:span></text:p>
          </table:table-cell>
        </table:table-row>
        <table:table-row table:style-name="TableRow916">
          <table:table-cell table:style-name="TableCell917" table:number-rows-spanned="2">
            <text:p text:style-name="P918"><text:span text:style-name="T919">1.3.3.</text:span></text:p>
          </table:table-cell>
          <table:table-cell table:style-name="TableCell920" table:number-rows-spanned="2">
            <text:p text:style-name="Normal"><text:span text:style-name="T921">Veiksmas: įvertinti tautinių mažumų – rusų ir lenkų – žiniasklaidos priemonių raštingumo lygio pokytį</text:span></text:p>
          </table:table-cell>
          <table:table-cell table:style-name="TableCell922" table:number-rows-spanned="2">
            <text:p text:style-name="P923"><text:span text:style-name="T924">22,0</text:span></text:p>
          </table:table-cell>
          <table:table-cell table:style-name="TableCell925" table:number-rows-spanned="2">
            <text:p text:style-name="P926"><text:span text:style-name="T927">–</text:span></text:p>
          </table:table-cell>
          <table:table-cell table:style-name="TableCell928" table:number-rows-spanned="2">
            <text:p text:style-name="P929"><text:span text:style-name="T930">–</text:span></text:p>
          </table:table-cell>
          <table:table-cell table:style-name="TableCell931" table:number-rows-spanned="2">
            <text:p text:style-name="Normal"><text:span text:style-name="T932">Lietuvos Respublikos kultūros ministerija</text:span></text:p>
          </table:table-cell>
          <table:table-cell table:style-name="TableCell933" table:number-columns-spanned="3">
            <text:p text:style-name="Normal"><text:span text:style-name="T934">Tautinių bendrijų atstovų (dalies Lietuvos gyventojų) žiniasklaidos naudojimo raštingumo lygis (procentai)</text:span></text:p>
          </table:table-cell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39</text:span></text:p>
          </table:table-cell>
          <table:table-cell table:style-name="TableCell945">
            <text:p text:style-name="P946"><text:span text:style-name="T947">–</text:span></text:p>
          </table:table-cell>
          <table:table-cell table:style-name="TableCell948">
            <text:p text:style-name="P949"><text:span text:style-name="T950">–</text:span></text:p>
          </table:table-cell>
        </table:table-row>
        <table:table-row table:style-name="TableRow951">
          <table:table-cell table:style-name="TableCell952" table:number-rows-spanned="2">
            <text:p text:style-name="P953"><text:span text:style-name="T954">1.3.4.</text:span></text:p>
          </table:table-cell>
          <table:table-cell table:style-name="TableCell955" table:number-rows-spanned="2">
            <text:p text:style-name="Normal"><text:span text:style-name="T956">Veiksmas:</text:span><text:span text:style-name="T957"><text:s/>koordinuoti kultūrinės dalies, skirtos Vilniaus Gaono ir Lietuvos žydų istorijos metų minėjimui 2020 metais, įgyvendinimą (Lietuvos Respublikos Seimas 2018-05-10 nutarimu Nr. XIII</text:span><text:span text:style-name="T958">‑1142 2020 metus paskelbė Vilniaus Gaono ir Lietuvos žydų istorijos metais)</text:span></text:p>
          </table:table-cell>
          <table:table-cell table:style-name="TableCell959" table:number-rows-spanned="2">
            <text:p text:style-name="P960"><text:span text:style-name="T961">100,0</text:span></text:p>
          </table:table-cell>
          <table:table-cell table:style-name="TableCell962" table:number-rows-spanned="2">
            <text:p text:style-name="P963"><text:span text:style-name="T964">–</text:span></text:p>
          </table:table-cell>
          <table:table-cell table:style-name="TableCell965" table:number-rows-spanned="2">
            <text:p text:style-name="P966"><text:span text:style-name="T967">–</text:span></text:p>
          </table:table-cell>
          <table:table-cell table:style-name="TableCell968" table:number-rows-spanned="2">
            <text:p text:style-name="Normal"><text:span text:style-name="T969">Lietuvos Respublikos kultūros ministerija,</text:span></text:p>
            <text:p text:style-name="Normal"><text:span text:style-name="T970">Tautinių mažumų departamentas<text:s/></text:span></text:p>
          </table:table-cell>
          <table:table-cell table:style-name="TableCell971" table:number-columns-spanned="3">
            <text:p text:style-name="Normal"><text:span text:style-name="T972">Įgyvendintų kultūrinių projektų,<text:s/></text:span><text:span text:style-name="T973">skirtų Vilniaus Gaono ir Lietuvos žydų istorijos metų minėjimui 2020 metais,</text:span><text:span text:style-name="T974"><text:s/>skaičius (vienetai)</text:span></text:p>
          </table:table-cell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<text:span text:style-name="T984">10</text:span></text:p>
          </table:table-cell>
          <table:table-cell table:style-name="TableCell985">
            <text:p text:style-name="P986"><text:span text:style-name="T987">–</text:span></text:p>
          </table:table-cell>
          <table:table-cell table:style-name="TableCell988">
            <text:p text:style-name="P989"><text:span text:style-name="T990">–</text:span></text:p>
          </table:table-cell>
        </table:table-row>
        <table:table-row table:style-name="TableRow991">
          <table:table-cell table:style-name="TableCell992" table:number-rows-spanned="2">
            <text:p text:style-name="P993"><text:span text:style-name="T994">1.3.5.</text:span></text:p>
          </table:table-cell>
          <table:table-cell table:style-name="TableCell995" table:number-rows-spanned="2">
            <text:p text:style-name="Normal"><text:span text:style-name="T996">Veiksmas:</text:span><text:span text:style-name="T997"><text:s/>koordinuoti kultūrinės dalies, skirtos Lietuvos totorių istorijos ir kultūros metų minėjimui 2021 metais, įgyvendinimą (Lietuvos Respublikos Seimas 2019-10-10 nutarimu Nr. XIII</text:span><text:span text:style-name="T998">‑2471 2021 metus paskelbė Lietuvos totorių istorijos ir kultūros metais)</text:span></text:p>
          </table:table-cell>
          <table:table-cell table:style-name="TableCell999" table:number-rows-spanned="2">
            <text:p text:style-name="P1000"><text:span text:style-name="T1001">–</text:span></text:p>
          </table:table-cell>
          <table:table-cell table:style-name="TableCell1002" table:number-rows-spanned="2">
            <text:p text:style-name="P1003"><text:span text:style-name="T1004">35,0</text:span></text:p>
          </table:table-cell>
          <table:table-cell table:style-name="TableCell1005" table:number-rows-spanned="2">
            <text:p text:style-name="P1006"><text:span text:style-name="T1007">–</text:span></text:p>
          </table:table-cell>
          <table:table-cell table:style-name="TableCell1008" table:number-rows-spanned="2">
            <text:p text:style-name="Normal"><text:span text:style-name="T1009">Lietuvos Respublikos kultūros ministerija,</text:span></text:p>
            <text:p text:style-name="Normal"><text:span text:style-name="T1010">Tautinių mažumų departamentas<text:s/></text:span></text:p>
          </table:table-cell>
          <table:table-cell table:style-name="TableCell1011" table:number-columns-spanned="3">
            <text:p text:style-name="Normal"><text:span text:style-name="T1012">Įgyvendintų kultūrinių projektų, skirtų<text:s/></text:span><text:span text:style-name="T1013">Lietuvos totorių istorijos ir kultūros metų minėjimui 2021 metais,</text:span><text:span text:style-name="T1014"><text:s/>skaičius (vienetai)</text:span></text:p>
          </table:table-cell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<text:span text:style-name="T1024">–</text:span></text:p>
          </table:table-cell>
          <table:table-cell table:style-name="TableCell1025">
            <text:p text:style-name="P1026"><text:span text:style-name="T1027">5</text:span></text:p>
          </table:table-cell>
          <table:table-cell table:style-name="TableCell1028">
            <text:p text:style-name="P1029"><text:span text:style-name="T1030">–</text:span></text:p>
          </table:table-cell>
        </table:table-row>
        <table:table-row table:style-name="TableRow1031">
          <table:table-cell table:style-name="TableCell1032" table:number-rows-spanned="2">
            <text:p text:style-name="P1033"><text:span text:style-name="T1034">1.3.6.</text:span></text:p>
          </table:table-cell>
          <table:table-cell table:style-name="TableCell1035" table:number-rows-spanned="2">
            <text:p text:style-name="Normal"><text:span text:style-name="T1036">Veiksmas:<text:s/></text:span><text:span text:style-name="T1037">organizuoti<text:s/></text:span><text:span text:style-name="T1038">Lietuvos žydų genocido atminimo dienos (rugsėjo 23)<text:s/></text:span><text:soft-page-break/><text:span text:style-name="T1039">ir Romų genocido atminimo dienos (rugpjūčio 2) paminėjimus</text:span></text:p>
          </table:table-cell>
          <table:table-cell table:style-name="TableCell1040" table:number-rows-spanned="2">
            <text:p text:style-name="P1041"><text:span text:style-name="T1042">10,0</text:span></text:p>
          </table:table-cell>
          <table:table-cell table:style-name="TableCell1043" table:number-rows-spanned="2">
            <text:p text:style-name="P1044"><text:span text:style-name="T1045">10,0</text:span></text:p>
          </table:table-cell>
          <table:table-cell table:style-name="TableCell1046" table:number-rows-spanned="2">
            <text:p text:style-name="P1047"><text:span text:style-name="T1048">10,0</text:span></text:p>
          </table:table-cell>
          <table:table-cell table:style-name="TableCell1049" table:number-rows-spanned="2">
            <text:p text:style-name="Normal"><text:span text:style-name="T1050">Lietuvos Respublikos<text:s/></text:span><text:soft-page-break/><text:span text:style-name="T1051">kultūros ministerija</text:span></text:p>
          </table:table-cell>
          <table:table-cell table:style-name="TableCell1052" table:number-columns-spanned="3">
            <text:p text:style-name="Normal"><text:span text:style-name="T1053">Suorganizuotų minėjimų skaičius (vienetai)</text:span></text:p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<text:span text:style-name="T1063">2</text:span></text:p>
          </table:table-cell>
          <table:table-cell table:style-name="TableCell1064">
            <text:p text:style-name="P1065"><text:span text:style-name="T1066">2</text:span></text:p>
          </table:table-cell>
          <table:table-cell table:style-name="TableCell1067">
            <text:p text:style-name="P1068"><text:span text:style-name="T1069">2</text:span></text:p>
          </table:table-cell>
        </table:table-row>
        <text:soft-page-break/>
        <table:table-row table:style-name="TableRow1070">
          <table:table-cell table:style-name="TableCell1071" table:number-rows-spanned="2">
            <text:p text:style-name="P1072"><text:span text:style-name="T1073">1.3.7.</text:span></text:p>
          </table:table-cell>
          <table:table-cell table:style-name="TableCell1074" table:number-rows-spanned="2">
            <text:p text:style-name="Normal"><text:span text:style-name="T1075">Veiksmas: remti NVO projektus, skirtus Romų genocido atminimo dienos (rugpjūčio 2) paminėjimui</text:span></text:p>
          </table:table-cell>
          <table:table-cell table:style-name="TableCell1076" table:number-rows-spanned="2">
            <text:p text:style-name="P1077"><text:span text:style-name="T1078">–</text:span></text:p>
          </table:table-cell>
          <table:table-cell table:style-name="TableCell1079" table:number-rows-spanned="2">
            <text:p text:style-name="P1080"><text:span text:style-name="T1081">3,0</text:span></text:p>
          </table:table-cell>
          <table:table-cell table:style-name="TableCell1082" table:number-rows-spanned="2">
            <text:p text:style-name="P1083"><text:span text:style-name="T1084">4,0</text:span></text:p>
          </table:table-cell>
          <table:table-cell table:style-name="TableCell1085" table:number-rows-spanned="2">
            <text:p text:style-name="Normal"><text:span text:style-name="T1086">Tautinių mažumų departamentas<text:s/></text:span></text:p>
          </table:table-cell>
          <table:table-cell table:style-name="TableCell1087" table:number-columns-spanned="3">
            <text:p text:style-name="Normal"><text:span text:style-name="T1088">Įgyvendintų projektų, skirtų Romų genocido atminimo dienos (rugpjūčio 2) paminėjimui, skaičius (vienetai)</text:span></text:p>
          </table:table-cell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–</text:span></text:p>
          </table:table-cell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P1103"><text:span text:style-name="T1104">1</text:span></text:p>
          </table:table-cell>
        </table:table-row>
        <table:table-row table:style-name="TableRow1105">
          <table:table-cell table:style-name="TableCell1106" table:number-rows-spanned="2">
            <text:p text:style-name="P1107"><text:span text:style-name="T1108">1.3.8.</text:span></text:p>
          </table:table-cell>
          <table:table-cell table:style-name="TableCell1109" table:number-rows-spanned="2">
            <text:p text:style-name="Normal"><text:span text:style-name="T1110">Veiksmas:<text:s/></text:span><text:span text:style-name="T1111">sukurti ir transliuoti dokumentinę apybraižą apie Lietuvos romų genocidą</text:span></text:p>
          </table:table-cell>
          <table:table-cell table:style-name="TableCell1112" table:number-rows-spanned="2">
            <text:p text:style-name="P1113"><text:span text:style-name="T1114">12,0</text:span></text:p>
          </table:table-cell>
          <table:table-cell table:style-name="TableCell1115" table:number-rows-spanned="2">
            <text:p text:style-name="P1116"><text:span text:style-name="T1117">–</text:span></text:p>
          </table:table-cell>
          <table:table-cell table:style-name="TableCell1118" table:number-rows-spanned="2">
            <text:p text:style-name="P1119"><text:span text:style-name="T1120">–</text:span></text:p>
          </table:table-cell>
          <table:table-cell table:style-name="TableCell1121" table:number-rows-spanned="2">
            <text:p text:style-name="Normal"><text:span text:style-name="T1122">Lietuvos Respublikos kultūros ministerija,<text:s/></text:span></text:p>
            <text:p text:style-name="Normal"><text:span text:style-name="T1123">viešoji įstaiga ,,Lietuvos nacionalinis radijas ir televizija“, Tautinių mažumų departamentas<text:s/></text:span></text:p>
          </table:table-cell>
          <table:table-cell table:style-name="TableCell1124" table:number-columns-spanned="3">
            <text:p text:style-name="Normal"><text:span text:style-name="T1125">Sukurtų dokumentinių apybraižų apie Lietuvos romų genocidą skaičius (vienetai)</text:span></text:p>
          </table:table-cell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1</text:span></text:p>
          </table:table-cell>
          <table:table-cell table:style-name="TableCell1136">
            <text:p text:style-name="P1137"><text:span text:style-name="T1138">–</text:span></text:p>
          </table:table-cell>
          <table:table-cell table:style-name="TableCell1139">
            <text:p text:style-name="P1140"><text:span text:style-name="T1141">–</text:span></text:p>
          </table:table-cell>
        </table:table-row>
        <table:table-row table:style-name="TableRow1142">
          <table:table-cell table:style-name="TableCell1143" table:number-rows-spanned="2">
            <text:p text:style-name="P1144"><text:span text:style-name="T1145">1.3.9.</text:span></text:p>
          </table:table-cell>
          <table:table-cell table:style-name="TableCell1146" table:number-rows-spanned="2">
            <text:p text:style-name="Normal"><text:span text:style-name="T1147">Veiksmas: remti tautinių mažumų kultūros sklaidos visuomenės informavimo priemonėse projektus, teikiant prioritetą tautinių mažumų istorijos Lietuvoje reprezentavimo projektams</text:span></text:p>
          </table:table-cell>
          <table:table-cell table:style-name="TableCell1148" table:number-rows-spanned="2">
            <text:p text:style-name="P1149"><text:span text:style-name="T1150">5,0</text:span></text:p>
          </table:table-cell>
          <table:table-cell table:style-name="TableCell1151" table:number-rows-spanned="2">
            <text:p text:style-name="P1152"><text:span text:style-name="T1153">5,0</text:span></text:p>
          </table:table-cell>
          <table:table-cell table:style-name="TableCell1154" table:number-rows-spanned="2">
            <text:p text:style-name="P1155"><text:span text:style-name="T1156">5,0</text:span></text:p>
          </table:table-cell>
          <table:table-cell table:style-name="TableCell1157" table:number-rows-spanned="2">
            <text:p text:style-name="Normal"><text:span text:style-name="T1158">Tautinių mažumų departamentas<text:s/></text:span></text:p>
          </table:table-cell>
          <table:table-cell table:style-name="TableCell1159" table:number-columns-spanned="3">
            <text:p text:style-name="Normal"><text:span text:style-name="T1160">Įgyvendintų tautinių mažumų kultūros sklaidos visuomenės informavimo priemonėse projektų skaičius (vienetai)</text:span></text:p>
          </table:table-cell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<text:span text:style-name="T1170">2</text:span></text:p>
          </table:table-cell>
          <table:table-cell table:style-name="TableCell1171">
            <text:p text:style-name="P1172"><text:span text:style-name="T1173">2</text:span></text:p>
          </table:table-cell>
          <table:table-cell table:style-name="TableCell1174">
            <text:p text:style-name="P1175"><text:span text:style-name="T1176">2</text:span></text:p>
          </table:table-cell>
        </table:table-row>
        <table:table-row table:style-name="TableRow1177">
          <table:table-cell table:style-name="TableCell1178" table:number-rows-spanned="2">
            <text:p text:style-name="P1179"><text:span text:style-name="T1180">1.3.10.</text:span></text:p>
          </table:table-cell>
          <table:table-cell table:style-name="TableCell1181" table:number-rows-spanned="2">
            <text:p text:style-name="Normal"><text:span text:style-name="T1182">Veiksmas:</text:span><text:span text:style-name="T1183"><text:s/>parengti, išleisti ir pristatyti<text:s/></text:span><text:soft-page-break/><text:span text:style-name="T1184">visuomenei informacinę medžiagą apie tautinių bendruomenių įsitraukimą į Lietuvos nepriklausomybės atkūrimo procesus</text:span></text:p>
            <text:p text:style-name="P1185"/>
          </table:table-cell>
          <table:table-cell table:style-name="TableCell1186" table:number-rows-spanned="2">
            <text:p text:style-name="P1187"><text:span text:style-name="T1188">10,0</text:span></text:p>
          </table:table-cell>
          <table:table-cell table:style-name="TableCell1189" table:number-rows-spanned="2">
            <text:p text:style-name="P1190"><text:span text:style-name="T1191">–</text:span></text:p>
          </table:table-cell>
          <table:table-cell table:style-name="TableCell1192" table:number-rows-spanned="2">
            <text:p text:style-name="P1193"><text:span text:style-name="T1194">–</text:span></text:p>
          </table:table-cell>
          <table:table-cell table:style-name="TableCell1195" table:number-rows-spanned="2">
            <text:p text:style-name="Normal"><text:span text:style-name="T1196">Tautinių<text:s/></text:span><text:soft-page-break/><text:span text:style-name="T1197">mažumų departamentas<text:s/></text:span></text:p>
          </table:table-cell>
          <table:table-cell table:style-name="TableCell1198" table:number-columns-spanned="3">
            <text:p text:style-name="Normal"><text:span text:style-name="T1199">Išleistų leidinių skaičius (vienetai)</text:span></text:p>
          </table:table-cell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–</text:span></text:p>
          </table:table-cell>
          <table:table-cell table:style-name="TableCell1213">
            <text:p text:style-name="P1214"><text:span text:style-name="T1215">–</text:span></text:p>
          </table:table-cell>
        </table:table-row>
        <text:soft-page-break/>
        <table:table-row table:style-name="TableRow1216">
          <table:table-cell table:style-name="TableCell1217" table:number-rows-spanned="2">
            <text:p text:style-name="P1218"><text:span text:style-name="T1219">1.3.11.</text:span></text:p>
          </table:table-cell>
          <table:table-cell table:style-name="TableCell1220" table:number-rows-spanned="2">
            <text:p text:style-name="Normal"><text:span text:style-name="T1221">Veiksmas: organizuoti socialiniame tinkle visuomenės informavimo kampaniją apie tautinių mažumų atstovų indėlį į Lietuvos valstybingumo kūrimą „Vardai. Vietos. Datos.“</text:span></text:p>
          </table:table-cell>
          <table:table-cell table:style-name="TableCell1222" table:number-rows-spanned="2">
            <text:p text:style-name="P1223"><text:span text:style-name="T1224">–</text:span></text:p>
          </table:table-cell>
          <table:table-cell table:style-name="TableCell1225" table:number-rows-spanned="2">
            <text:p text:style-name="P1226"><text:span text:style-name="T1227">–</text:span></text:p>
          </table:table-cell>
          <table:table-cell table:style-name="TableCell1228" table:number-rows-spanned="2">
            <text:p text:style-name="P1229"><text:span text:style-name="T1230">–</text:span></text:p>
          </table:table-cell>
          <table:table-cell table:style-name="TableCell1231" table:number-rows-spanned="2">
            <text:p text:style-name="Normal"><text:span text:style-name="T1232">Tautinių mažumų departamentas<text:s/></text:span></text:p>
          </table:table-cell>
          <table:table-cell table:style-name="TableCell1233" table:number-columns-spanned="3">
            <text:p text:style-name="Normal"><text:span text:style-name="T1234">Informacinių pranešimų, skirtų kampanijai „Vardai. Vietos. Datos.“, skaičius (vienetai)</text:span></text:p>
          </table:table-cell>
          <table:covered-table-cell/>
          <table:covered-table-cell/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<text:span text:style-name="T1244">12</text:span></text:p>
          </table:table-cell>
          <table:table-cell table:style-name="TableCell1245">
            <text:p text:style-name="P1246"><text:span text:style-name="T1247">12</text:span></text:p>
          </table:table-cell>
          <table:table-cell table:style-name="TableCell1248">
            <text:p text:style-name="P1249"><text:span text:style-name="T1250">12</text:span></text:p>
          </table:table-cell>
        </table:table-row>
        <table:table-row table:style-name="TableRow1251">
          <table:table-cell table:style-name="TableCell1252" table:number-rows-spanned="2">
            <text:p text:style-name="P1253"><text:span text:style-name="T1254">1.3.12.</text:span></text:p>
          </table:table-cell>
          <table:table-cell table:style-name="TableCell1255" table:number-rows-spanned="2">
            <text:p text:style-name="Normal"><text:span text:style-name="T1256">Veiksmas: remti visuomenės informavimo priemones, skiriant specialiąją premiją už tautinių mažumų istorijos reprezentavimo Lietuvoje temų atskleidimą</text:span></text:p>
          </table:table-cell>
          <table:table-cell table:style-name="TableCell1257" table:number-rows-spanned="2">
            <text:p text:style-name="P1258"><text:span text:style-name="T1259">1,1</text:span></text:p>
          </table:table-cell>
          <table:table-cell table:style-name="TableCell1260" table:number-rows-spanned="2">
            <text:p text:style-name="P1261"><text:span text:style-name="T1262">1,1</text:span></text:p>
          </table:table-cell>
          <table:table-cell table:style-name="TableCell1263" table:number-rows-spanned="2">
            <text:p text:style-name="P1264"><text:span text:style-name="T1265">1,1</text:span></text:p>
          </table:table-cell>
          <table:table-cell table:style-name="TableCell1266" table:number-rows-spanned="2">
            <text:p text:style-name="Normal"><text:span text:style-name="T1267">Tautinių mažumų departamentas<text:s/></text:span></text:p>
          </table:table-cell>
          <table:table-cell table:style-name="TableCell1268" table:number-columns-spanned="3">
            <text:p text:style-name="Normal"><text:span text:style-name="T1269">Specialiųjų premijų, skirtų žurnalistams, skaičius (vienetai)</text:span></text:p>
          </table:table-cell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<text:span text:style-name="T1282">1</text:span></text:p>
          </table:table-cell>
          <table:table-cell table:style-name="TableCell1283">
            <text:p text:style-name="P1284"><text:span text:style-name="T1285">1</text:span></text:p>
          </table:table-cell>
        </table:table-row>
        <table:table-row table:style-name="TableRow1286">
          <table:table-cell table:style-name="TableCell1287">
            <text:p text:style-name="P1288"><text:span text:style-name="T1289">1.4.</text:span></text:p>
          </table:table-cell>
          <table:table-cell table:style-name="TableCell1290" table:number-columns-spanned="8">
            <text:p text:style-name="Normal"><text:span text:style-name="T1291">Uždavinys:<text:s/></text:span><text:span text:style-name="T1292">stiprinti ir plėtoti tarpinstitucinį ir valstybinio bei nevyriausybinio sektorių bendradarbiav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rows-spanned="2">
            <text:p text:style-name="P1295"><text:span text:style-name="T1296">1.4.1.</text:span></text:p>
          </table:table-cell>
          <table:table-cell table:style-name="TableCell1297" table:number-rows-spanned="2">
            <text:p text:style-name="Normal"><text:span text:style-name="T1298">Veiksmas: remti Pietryčių Lietuvos ir kitų šalies regionų tautinių bendruomenių vaikų ir jaunimo tarpkultūrinio bendradarbiavimo iniciatyvas</text:span></text:p>
          </table:table-cell>
          <table:table-cell table:style-name="TableCell1299" table:number-rows-spanned="2">
            <text:p text:style-name="P1300"><text:span text:style-name="T1301">60,0</text:span></text:p>
          </table:table-cell>
          <table:table-cell table:style-name="TableCell1302" table:number-rows-spanned="2">
            <text:p text:style-name="P1303"><text:span text:style-name="T1304">60,0</text:span></text:p>
          </table:table-cell>
          <table:table-cell table:style-name="TableCell1305" table:number-rows-spanned="2">
            <text:p text:style-name="P1306"><text:span text:style-name="T1307">60,0</text:span></text:p>
          </table:table-cell>
          <table:table-cell table:style-name="TableCell1308" table:number-rows-spanned="2">
            <text:p text:style-name="Normal"><text:span text:style-name="T1309">Tautinių mažumų departamentas<text:s/></text:span></text:p>
          </table:table-cell>
          <table:table-cell table:style-name="TableCell1310" table:number-columns-spanned="3">
            <text:p text:style-name="Normal"><text:span text:style-name="T1311">Vaikų ir jaunimo, dalyvavusių Pietryčių Lietuvos ir kitų šalies regionų tarpkultūrinio bendradarbiavimo iniciatyvose, skaičius (asmenys)</text:span></text:p>
          </table:table-cell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<text:span text:style-name="T1321">3500</text:span></text:p>
          </table:table-cell>
          <table:table-cell table:style-name="TableCell1322">
            <text:p text:style-name="P1323"><text:span text:style-name="T1324">3500</text:span></text:p>
          </table:table-cell>
          <table:table-cell table:style-name="TableCell1325">
            <text:p text:style-name="P1326"><text:span text:style-name="T1327">3500</text:span></text:p>
          </table:table-cell>
        </table:table-row>
        <table:table-row table:style-name="TableRow1328">
          <table:table-cell table:style-name="TableCell1329" table:number-rows-spanned="2">
            <text:p text:style-name="P1330"><text:span text:style-name="T1331">1.4.2.</text:span></text:p>
          </table:table-cell>
          <table:table-cell table:style-name="TableCell1332" table:number-rows-spanned="2">
            <text:p text:style-name="Normal"><text:span text:style-name="T1333">Veiksmas: skatinti savivaldybių ir tautinių mažumų NVO bendradarbiavimą, išsaugant bei reprezentuojant tautinių mažumų kultūrą ir istoriją</text:span></text:p>
          </table:table-cell>
          <table:table-cell table:style-name="TableCell1334" table:number-rows-spanned="2">
            <text:p text:style-name="P1335"><text:span text:style-name="T1336">–</text:span></text:p>
          </table:table-cell>
          <table:table-cell table:style-name="TableCell1337" table:number-rows-spanned="2">
            <text:p text:style-name="P1338"><text:span text:style-name="T1339">–</text:span></text:p>
          </table:table-cell>
          <table:table-cell table:style-name="TableCell1340" table:number-rows-spanned="2">
            <text:p text:style-name="P1341"><text:span text:style-name="T1342">–</text:span></text:p>
          </table:table-cell>
          <table:table-cell table:style-name="TableCell1343" table:number-rows-spanned="2">
            <text:p text:style-name="Normal"><text:span text:style-name="T1344">Tautinių mažumų departamentas<text:s/></text:span></text:p>
          </table:table-cell>
          <table:table-cell table:style-name="TableCell1345" table:number-columns-spanned="3">
            <text:p text:style-name="Normal"><text:span text:style-name="T1346">Padėkos ženklų, įteiktų savivaldybėms už indėlį skatinant savivaldybių ir tautinių mažumų NVO bendradarbiavimą, skaičius (vienetai)</text:span></text:p>
          </table:table-cell>
          <table:covered-table-cell/>
          <table:covered-table-cell/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1</text:span></text:p>
          </table:table-cell>
          <table:table-cell table:style-name="TableCell1360">
            <text:p text:style-name="P1361"><text:span text:style-name="T1362">1</text:span></text:p>
          </table:table-cell>
        </table:table-row>
        <text:soft-page-break/>
        <table:table-row table:style-name="TableRow1363">
          <table:table-cell table:style-name="TableCell1364" table:number-rows-spanned="2">
            <text:p text:style-name="P1365"><text:span text:style-name="T1366">1.4.3.</text:span></text:p>
          </table:table-cell>
          <table:table-cell table:style-name="TableCell1367" table:number-rows-spanned="2">
            <text:p text:style-name="Normal"><text:span text:style-name="T1368">Veiksmas: surengti tautinių mažumų istorijos reprezentavimo srityje veikiančių įstaigų ir organizacijų forumą</text:span></text:p>
          </table:table-cell>
          <table:table-cell table:style-name="TableCell1369" table:number-rows-spanned="2">
            <text:p text:style-name="P1370"><text:span text:style-name="T1371">–</text:span></text:p>
          </table:table-cell>
          <table:table-cell table:style-name="TableCell1372" table:number-rows-spanned="2">
            <text:p text:style-name="P1373"><text:span text:style-name="T1374">3,0</text:span></text:p>
          </table:table-cell>
          <table:table-cell table:style-name="TableCell1375" table:number-rows-spanned="2">
            <text:p text:style-name="P1376"><text:span text:style-name="T1377">–</text:span></text:p>
          </table:table-cell>
          <table:table-cell table:style-name="TableCell1378" table:number-rows-spanned="2">
            <text:p text:style-name="Normal"><text:span text:style-name="T1379">Tautinių mažumų departamentas<text:s/></text:span></text:p>
          </table:table-cell>
          <table:table-cell table:style-name="TableCell1380" table:number-columns-spanned="3">
            <text:p text:style-name="Normal"><text:span text:style-name="T1381">Forumo dalyvių skaičius (asmenys)</text:span></text:p>
          </table:table-cell>
          <table:covered-table-cell/>
          <table:covered-table-cell/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<text:span text:style-name="T1391">–</text:span></text:p>
          </table:table-cell>
          <table:table-cell table:style-name="TableCell1392">
            <text:p text:style-name="P1393"><text:span text:style-name="T1394">50</text:span></text:p>
          </table:table-cell>
          <table:table-cell table:style-name="TableCell1395">
            <text:p text:style-name="P1396"><text:span text:style-name="T1397">–</text:span></text:p>
          </table:table-cell>
        </table:table-row>
        <table:table-row table:style-name="TableRow1398">
          <table:table-cell table:style-name="TableCell1399" table:number-rows-spanned="2">
            <text:p text:style-name="P1400"><text:span text:style-name="T1401">1.4.4.</text:span></text:p>
          </table:table-cell>
          <table:table-cell table:style-name="TableCell1402" table:number-rows-spanned="2">
            <text:p text:style-name="Normal"><text:span text:style-name="T1403">Veiksmas: įgyvendinti tautinių mažumų istorijos ir kultūros paveldo pažinimo ir įveiklinimo iniciatyvas savivaldybėse</text:span></text:p>
          </table:table-cell>
          <table:table-cell table:style-name="TableCell1404" table:number-rows-spanned="2">
            <text:p text:style-name="P1405"><text:span text:style-name="T1406">Savivaldy-bių lėšos</text:span></text:p>
          </table:table-cell>
          <table:table-cell table:style-name="TableCell1407" table:number-rows-spanned="2">
            <text:p text:style-name="P1408"><text:span text:style-name="T1409">Savivaldy-bių lėšos</text:span></text:p>
          </table:table-cell>
          <table:table-cell table:style-name="TableCell1410" table:number-rows-spanned="2">
            <text:p text:style-name="P1411"><text:span text:style-name="T1412">Savivaldy-bių lėšos</text:span></text:p>
          </table:table-cell>
          <table:table-cell table:style-name="TableCell1413" table:number-rows-spanned="2">
            <text:p text:style-name="Normal"><text:span text:style-name="T1414">Savivaldybės, Tautinių mažumų departamentas<text:s/></text:span></text:p>
          </table:table-cell>
          <table:table-cell table:style-name="TableCell1415" table:number-columns-spanned="3">
            <text:p text:style-name="Normal"><text:span text:style-name="T1416">Savivaldybėse įgyvendintų tautinių mažumų istorijos ir kultūros paveldo pažinimo ir įveiklinimo iniciatyvų skaičius (vienetai)</text:span></text:p>
          </table:table-cell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<text:span text:style-name="T1426">15</text:span></text:p>
          </table:table-cell>
          <table:table-cell table:style-name="TableCell1427">
            <text:p text:style-name="P1428"><text:span text:style-name="T1429">20</text:span></text:p>
          </table:table-cell>
          <table:table-cell table:style-name="TableCell1430">
            <text:p text:style-name="P1431"><text:span text:style-name="T1432">25</text:span></text:p>
          </table:table-cell>
        </table:table-row>
        <table:table-row table:style-name="TableRow1433">
          <table:table-cell table:style-name="TableCell1434" table:number-rows-spanned="2">
            <text:p text:style-name="P1435"><text:span text:style-name="T1436">1.4.6.</text:span></text:p>
          </table:table-cell>
          <table:table-cell table:style-name="TableCell1437" table:number-rows-spanned="2">
            <text:p text:style-name="Normal"><text:span text:style-name="T1438">Veiksmas: atlikti muziejuose ir bibliotekose teikiamų paslaugų, skirtų tautinių mažumų istorijos paveldo pažinimui, analizę</text:span></text:p>
          </table:table-cell>
          <table:table-cell table:style-name="TableCell1439" table:number-rows-spanned="2">
            <text:p text:style-name="P1440"><text:span text:style-name="T1441">–</text:span></text:p>
          </table:table-cell>
          <table:table-cell table:style-name="TableCell1442" table:number-rows-spanned="2">
            <text:p text:style-name="P1443"><text:span text:style-name="T1444">–</text:span></text:p>
          </table:table-cell>
          <table:table-cell table:style-name="TableCell1445" table:number-rows-spanned="2">
            <text:p text:style-name="P1446"><text:span text:style-name="T1447">–</text:span></text:p>
          </table:table-cell>
          <table:table-cell table:style-name="TableCell1448" table:number-rows-spanned="2">
            <text:p text:style-name="Normal"><text:span text:style-name="T1449">Lietuvos Respublikos kultūros ministerija</text:span></text:p>
          </table:table-cell>
          <table:table-cell table:style-name="TableCell1450" table:number-columns-spanned="3">
            <text:p text:style-name="Normal"><text:span text:style-name="T1451">Muziejuose ir bibliotekose teikiamų paslaugų, skirtų tautinių mažumų istorijos paveldo pažinimui, atliktų analizių skaičius (vienetai)</text:span></text:p>
          </table:table-cell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<text:span text:style-name="T1461">–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–</text:span></text:p>
          </table:table-cell>
        </table:table-row>
      </table:table>
      <text:p text:style-name="P1468"/>
      <text:p text:style-name="P1469"><text:span text:style-name="T1470">–––––––––––––––––––</text:span></text:p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9</text:page-number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Kazlauskienė</meta:initial-creator>
    <dc:creator>adlibuser</dc:creator>
    <meta:creation-date>2020-03-17T10:47:00Z</meta:creation-date>
    <dc:date>2020-03-17T10:4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0" meta:paragraph-count="30" meta:word-count="2269" meta:character-count="15178" meta:row-count="107" meta:non-whitespace-character-count="12939"/>
  </office:meta>
</office:document-meta>
</file>