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margin-left="0.25in" fo:text-indent="0.25in">
        <style:tab-stops>
          <style:tab-stop style:type="left" style:position="-0.25in"/>
          <style:tab-stop style:type="left" style:position="-0.125in"/>
          <style:tab-stop style:type="left" style:position="0.62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widows="0" fo:orphans="0" fo:text-align="justify" fo:line-height="150%">
        <style:tab-stops>
          <style:tab-stop style:type="left" style:position="0in"/>
          <style:tab-stop style:type="left" style:position="0.125in"/>
          <style:tab-stop style:type="left" style:position="0.875in"/>
        </style:tab-stops>
      </style:paragraph-properties>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line-height="150%"/>
    </style:style>
    <style:style style:name="P28" style:parent-style-name="Normal" style:family="paragraph">
      <style:paragraph-properties fo:widows="0" fo:orphans="0" fo:line-height="150%"/>
    </style:style>
    <style:style style:name="P29" style:parent-style-name="Normal" style:family="paragraph">
      <style:paragraph-properties fo:widows="0" fo:orphans="0" fo:line-height="150%"/>
    </style:style>
    <style:style style:name="P30" style:parent-style-name="Normal" style:family="paragraph">
      <style:paragraph-properties fo:widows="0" fo:orphans="0" fo:line-height="150%">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line-height="0.1868in" fo:margin-left="4.0555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line-height="0.1868in" fo:margin-left="4.0555in">
        <style:tab-stops/>
      </style:paragraph-properties>
      <style:text-properties style:font-size-complex="12pt" fo:language="en" fo:country="US"/>
    </style:style>
    <style:style style:name="P36" style:parent-style-name="Normal" style:family="paragraph">
      <style:paragraph-properties fo:line-height="0.1868in" fo:margin-left="4.0555in">
        <style:tab-stops/>
      </style:paragraph-properties>
      <style:text-properties style:font-size-complex="12pt" fo:language="en" fo:country="US"/>
    </style:style>
    <style:style style:name="P37" style:parent-style-name="Normal" style:family="paragraph">
      <style:paragraph-properties fo:widows="0" fo:orphans="0" fo:text-align="center" fo:line-height="150%" fo:text-indent="3.7083in"/>
      <style:text-properties style:font-size-complex="12pt" style:language-asian="lt" style:country-asian="LT"/>
    </style:style>
    <style:style style:name="P38" style:parent-style-name="Normal" style:family="paragraph">
      <style:paragraph-properties fo:line-height="0.1868in" fo:margin-left="4.0555in">
        <style:tab-stops/>
      </style:paragraph-properties>
      <style:text-properties style:font-size-complex="12pt" fo:language="en" fo:country="US"/>
    </style:style>
    <style:style style:name="P39" style:parent-style-name="Normal" style:family="paragraph">
      <style:paragraph-properties fo:text-align="center" fo:line-height="150%"/>
    </style:style>
    <style:style style:name="T4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center" fo:line-height="15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fo:text-indent="0.041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line-height="150%">
        <style:tab-stops>
          <style:tab-stop style:type="left" style:position="2.125in"/>
        </style:tab-stops>
      </style:paragraph-properties>
    </style:style>
    <style:style style:name="P85" style:parent-style-name="Normal" style:family="paragraph">
      <style:paragraph-properties fo:text-align="center" fo:line-height="150%">
        <style:tab-stops>
          <style:tab-stop style:type="left" style:position="2.12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ab-stops>
          <style:tab-stop style:type="left" style:position="2.12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style:text-properties fo:font-weight="bold" style:font-weight-asian="bold" style:font-size-complex="12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style:style>
    <style:style style:name="P115" style:parent-style-name="Normal" style:family="paragraph">
      <style:paragraph-properties fo:text-align="center" fo:line-height="150%">
        <style:tab-stops>
          <style:tab-stop style:type="left" style:position="2.125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50%">
        <style:tab-stops>
          <style:tab-stop style:type="left" style:position="2.12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line-height="150%"/>
    </style:style>
    <style:style style:name="P139" style:parent-style-name="Normal" style:family="paragraph">
      <style:paragraph-properties fo:text-align="center" fo:line-height="150%" fo:text-indent="0.12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fo:text-indent="0.0416in"/>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style:text-properties fo:font-weight="bold" style:font-weight-asian="bold" style:font-size-complex="12pt" style:language-asian="lt" style:country-asian="LT"/>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fo:text-indent="0.0416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style:text-properties style:font-size-complex="12pt" style:language-asian="lt" style:country-asian="LT"/>
    </style:style>
    <style:style style:name="P183" style:parent-style-name="Normal" style:family="paragraph">
      <style:paragraph-properties fo:text-align="justify" fo:line-height="15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FF00FF" style:font-size-complex="12pt"/>
    </style:style>
    <style:style style:name="T223" style:parent-style-name="DefaultParagraphFont" style:family="text">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line-height="15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FF"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FF"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50%"/>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ĮSAKYMAS</text:p>
      <text:p text:style-name="P11">DĖL ANYKŠČIŲ RAJONO SAVIVALDYBĖS SAUGAUS EISMO KOMISIJOS <text:s/>NUOSTATŲ PATVIRTINIMO</text:p>
      <text:p text:style-name="P12"/>
      <text:p text:style-name="P13">2015 m. spalio 27 d. Nr. 1-AĮ-676</text:p>
      <text:p text:style-name="P14">Anykščiai</text:p>
      <text:p text:style-name="P15"/>
      <text:p text:style-name="P16"/>
      <text:p text:style-name="P17"><text:span text:style-name="T18">Vadovaudamasi Lietuvos Respublikos vietos savivaldos įstatymo <text:s/>18 straipsnio 1 dalimi, 29 straipsnio 8 dalies 2 punktu, Lietuvos Respublikos <text:s/>saugaus eismo automobilių keliais įstatymo 10 straipsnio 8 dalies 2 punktu:</text:span></text:p>
      <text:p text:style-name="P19"><text:span text:style-name="T20">1</text:span><text:span text:style-name="T21">. T v i r t i n u <text:s/>Anykščių rajono savivaldybės saugaus eismo komisijos nuostatus<text:s/></text:span></text:p>
      <text:p text:style-name="P22"><text:span text:style-name="T23">(pridedama).</text:span></text:p>
      <text:p text:style-name="P24"><text:span text:style-name="T25">2</text:span><text:span text:style-name="T26">. P r i p a ž į s t u <text:s/>netekusiu galios Anykščių rajono savivaldybės direktoriaus 2009 m. kovo 30 d. įsakymo Nr. <text:s/>AĮ – 185 „Dėl Anykščių rajono savivaldybės saugaus eismo <text:s/>komisijos sudarymo“ 3 punktą.</text:span></text:p>
      <text:p text:style-name="P27"/>
      <text:p text:style-name="P28"/>
      <text:p text:style-name="P29"/>
      <text:p text:style-name="P30"><text:span text:style-name="T31">Administracijos direktorė</text:span><text:span text:style-name="T32"><text:tab/>Veneta Veršulytė</text:span></text:p>
      <text:soft-page-break/>
      <text:p text:style-name="P33"><text:span text:style-name="T34">PATVIRTINTA</text:span></text:p>
      <text:p text:style-name="P35">Anykščių rajono savivaldybės</text:p>
      <text:p text:style-name="P36">administracijos direktoriaus</text:p>
      <text:p text:style-name="P37">2015 m. spalio 27 <text:s text:c="3"/>d. Nr. 1 -AĮ-676</text:p>
      <text:p text:style-name="P38"/>
      <text:p text:style-name="P39"><text:span text:style-name="T40">ANYKŠČIŲ <text:s/></text:span><text:span text:style-name="T41">RAJONO<text:s/></text:span><text:span text:style-name="T42">SAVIVALDYBĖS SAUGAUS<text:s/></text:span><text:span text:style-name="T43">EISMO KOMISIJ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nykščių rajono savivaldybės saugaus eismo komisijos nuostatai reglamentuoja Anykščių</text:span></text:p>
      <text:p text:style-name="P54"><text:span text:style-name="T55">rajono savivaldybės saugaus eismo komisijos (toliau – Komisija) uždavinius, funkcijas, teises, pareigas ir darbo organizavimą.</text:span></text:p>
      <text:p text:style-name="P56"><text:span text:style-name="T57">2</text:span><text:span text:style-name="T58">. Komisija sudaroma ir keičiama Anykščių rajono savivaldybės administracijos direktoriaus</text:span><text:span text:style-name="T59"><text:s/></text:span><text:span text:style-name="T60">įsakymu iš Savivaldybės administravimo subjektų, valstybinio administravimo subjektų Savivaldybėje ir nevyriausybinių organizacijų atstovų.</text:span></text:p>
      <text:p text:style-name="P61"><text:span text:style-name="T62">3</text:span><text:span text:style-name="T63">. Komisija savo veikloje vadovaujasi Lietuvos Respublikos įstatymais, kitais teisės aktais ir</text:span></text:p>
      <text:p text:style-name="P64">šiais nuostatais.</text:p>
      <text:p text:style-name="P65"/>
      <text:p text:style-name="P66"><text:span text:style-name="T67">II</text:span><text:span text:style-name="T68"><text:s/>SKYRIUS</text:span></text:p>
      <text:p text:style-name="P69"><text:span text:style-name="T70">KOMISIJOS UŽDAVINIAI<text:s/></text:span></text:p>
      <text:p text:style-name="P71"/>
      <text:p text:style-name="P72"><text:span text:style-name="T73">4</text:span><text:span text:style-name="T74">. Komisijos uždaviniai yra:</text:span></text:p>
      <text:p text:style-name="P75"><text:span text:style-name="T76">4.1</text:span><text:span text:style-name="T77">. nustatyti prioritetines saugaus eismo gerinimo kryptis ir priemones;</text:span></text:p>
      <text:p text:style-name="P78"><text:span text:style-name="T79">4.2</text:span><text:span text:style-name="T80">. koordinuoti valstybinio administravimo subjektų, Savivaldybės administravimo subjektų, visuomeninių organizacijų, kitų juridinių ir fizinių asmenų veiklą užtikrinant eismo saugumą;</text:span></text:p>
      <text:p text:style-name="P81"><text:span text:style-name="T82">4.3</text:span><text:span text:style-name="T83">. koordinuoti eismo saugumo programos įgyvendinimą Savivaldybėje.</text:span></text:p>
      <text:p text:style-name="P84"/>
      <text:p text:style-name="P85"><text:span text:style-name="T86">III</text:span><text:span text:style-name="T87"><text:s/>SKYRIUS</text:span></text:p>
      <text:p text:style-name="P88"><text:span text:style-name="T89">KOMISIJOS FUNKCIJOS</text:span></text:p>
      <text:p text:style-name="P90"/>
      <text:p text:style-name="P91"><text:span text:style-name="T92">5</text:span><text:span text:style-name="T93">. Komisija vykdo šias funkcijas:</text:span></text:p>
      <text:p text:style-name="P94"><text:span text:style-name="T95">5.1</text:span><text:span text:style-name="T96">. sprendžia eismo reguliavimo klausimus;</text:span></text:p>
      <text:p text:style-name="P97"><text:span text:style-name="T98">5.2</text:span><text:span text:style-name="T99">. analizuoja eismo saugumo būklę Anykščių rajono savivaldybėje <text:s/>ir teikia pasiūlymus dėl saugaus eismo užtikrinimo ir techninių eismo reguliavimo priemonių įrengimo, priežiūros ir tobulinimo;</text:span></text:p>
      <text:p text:style-name="P100"><text:span text:style-name="T101">5.3</text:span><text:span text:style-name="T102">. sprendžia eismo organizavimo klausimus Anykščių rajono miestų ir kaimų gyvenamosiose</text:span></text:p>
      <text:soft-page-break/>
      <text:p text:style-name="P103"><text:span text:style-name="T104">vietovėse, vietinės reikšmės keliuose;</text:span></text:p>
      <text:p text:style-name="P105"><text:span text:style-name="T106">5.4</text:span><text:span text:style-name="T107">. dalyvauja rengiant eismo saugumą ir eismo sąlygas gerinančias programas;</text:span></text:p>
      <text:p text:style-name="P108"><text:span text:style-name="T109">5.5</text:span><text:span text:style-name="T110">. svarsto valstybinio administravimo subjektų, Savivaldybės administravimo subjektų, fizinių ir juridinių asmenų pateiktus prašymus ir pasiūlymus, susijusius su saugaus eismo organizavimu Anykščių rajono savivaldybės teritorijoje;</text:span></text:p>
      <text:p text:style-name="P111"><text:span text:style-name="T112">5.6</text:span><text:span text:style-name="T113">. sprendžia kitus su eismo saugumu susijusius klausimus.</text:span></text:p>
      <text:p text:style-name="P114"/>
      <text:p text:style-name="P115"><text:span text:style-name="T116">IV</text:span><text:span text:style-name="T117"><text:s/>SKYRIUS</text:span></text:p>
      <text:p text:style-name="P118"><text:span text:style-name="T119">KOMISIJOS TEISĖS</text:span></text:p>
      <text:p text:style-name="P120"/>
      <text:p text:style-name="P121"><text:span text:style-name="T122">6</text:span><text:span text:style-name="T123">. Komisija, vykdydama jai pavestas funkcijas, turi teisę:</text:span></text:p>
      <text:p text:style-name="P124"><text:span text:style-name="T125">6.1</text:span><text:span text:style-name="T126">. gauti iš Anykščių rajono savivaldybės administravimo subjektų ir valstybinio</text:span></text:p>
      <text:p text:style-name="P127"><text:span text:style-name="T128">administravimo subjektų, kitų institucijų informaciją ir dokumentus, kurių reikia vykdyti Komisijos funkcijas;</text:span></text:p>
      <text:p text:style-name="P129"><text:span text:style-name="T130">6.2</text:span><text:span text:style-name="T131">. teikti Anykščių rajono savivaldybės administravimo ir valstybinio administravimo</text:span></text:p>
      <text:p text:style-name="P132"><text:span text:style-name="T133">subjektams, Savivaldybės administracijos direktoriui pasiūlymus, susijusius su Anykščių rajono savivaldybės eismo saugumo numatytų priemonių įgyvendinimu, taip pat kitus pasiūlymus, susijusius su eismo saugumu;</text:span></text:p>
      <text:p text:style-name="P134"><text:span text:style-name="T135">6.3</text:span><text:span text:style-name="T136">. kviesti į Komisijos posėdžius Anykščių <text:s/>rajono savivaldybės administravimo ir valstybinio</text:span></text:p>
      <text:p text:style-name="P137">administravimo subjektų atstovus, Savivaldybės administracijos specialistus.</text:p>
      <text:p text:style-name="P138"/>
      <text:p text:style-name="P139"><text:span text:style-name="T140">V</text:span><text:span text:style-name="T141"><text:s/>SKYRIUS</text:span></text:p>
      <text:p text:style-name="P142"><text:span text:style-name="T143">KOMISIJOS NARIŲ TEISĖS IR PAREIGOS</text:span></text:p>
      <text:p text:style-name="P144"/>
      <text:p text:style-name="P145"><text:span text:style-name="T146">7</text:span><text:span text:style-name="T147">. Komisijos narys turi teisę:</text:span></text:p>
      <text:p text:style-name="P148"><text:span text:style-name="T149">7.1</text:span><text:span text:style-name="T150">. teikti pasiūlymus Komisijos pirmininkui dėl Komisijos posėdžio sušaukimo ir posėdžių darbotvarkės sudarymo;</text:span></text:p>
      <text:p text:style-name="P151"><text:span text:style-name="T152">7.2</text:span><text:span text:style-name="T153">. dalyvauti rengiant klausimus, numatytus svarstyti <text:s/>posėdyje;</text:span></text:p>
      <text:p text:style-name="P154"><text:span text:style-name="T155">7.3</text:span><text:span text:style-name="T156">. iš anksto susipažinti su nagrinėti pateiktais dokumentais;</text:span></text:p>
      <text:p text:style-name="P157"><text:span text:style-name="T158">7.4</text:span><text:span text:style-name="T159">. reikšti savo pastabas ir teikti pasiūlymus Komisijos nagrinėjamais klausimais, pareikšti atskirąją nuomonę dėl priimto Komisijos sprendimo.</text:span></text:p>
      <text:p text:style-name="P160"><text:span text:style-name="T161">8</text:span><text:span text:style-name="T162">. Komisijos narys privalo:</text:span></text:p>
      <text:p text:style-name="P163"><text:span text:style-name="T164">8.1</text:span><text:span text:style-name="T165">. dalyvauti Komisijos posėdžiuose;</text:span></text:p>
      <text:p text:style-name="P166"><text:span text:style-name="T167">8.2</text:span><text:span text:style-name="T168">. negalėdamas dalyvauti Komisijos posėdyje, apie tai iš anksto informuoti Komisijos pirmininką ar sekretorių;</text:span></text:p>
      <text:p text:style-name="P169"><text:span text:style-name="T170">8.3</text:span><text:span text:style-name="T171">. nedalyvauti svarstant ir nebalsuoti dėl klausimo, jei jis ar jo šeimos nariai yra suinteresuoti sprendimo rezultatais arba jo balsavimas pažeistų kitus Lietuvos Respublikos viešųjų ir privačių interesų derinimo valstybės tarnyboje įstatymo reikalavimus.</text:span></text:p>
      <text:p text:style-name="P172"/>
      <text:p text:style-name="P173"><text:span text:style-name="T174">VI</text:span><text:span text:style-name="T175"><text:s/>SKYRIUS</text:span></text:p>
      <text:p text:style-name="P176"><text:span text:style-name="T177">KOMISIJOS DARBO ORGANIZAVIMAS</text:span></text:p>
      <text:p text:style-name="P178"/>
      <text:p text:style-name="P179"><text:span text:style-name="T180">9</text:span><text:span text:style-name="T181">. Komisijai vadovauja ir jos darbą organizuoja Komisijos pirmininkas, jo nesant Komisijos</text:span></text:p>
      <text:p text:style-name="P182">pirmininko pavaduotojas.</text:p>
      <text:p text:style-name="P183"><text:span text:style-name="T184">9.1</text:span><text:span text:style-name="T185">. Komisijos pirmininkas:</text:span></text:p>
      <text:p text:style-name="P186"><text:span text:style-name="T187">9.2</text:span><text:span text:style-name="T188">. organizuoja Komisijos veiklą ir atsako už Komisijos veiklą;</text:span></text:p>
      <text:p text:style-name="P189"><text:span text:style-name="T190">9.3</text:span><text:span text:style-name="T191">. veikia Komisijos vardu, atstovauja jai Savivaldybės institucijose, įmonėse, įstaigose ir organizacijose ar įgalioja tai daryti kitus Komisijos narius;</text:span></text:p>
      <text:p text:style-name="P192"><text:span text:style-name="T193">9.4</text:span><text:span text:style-name="T194">. kviečia Komisijos posėdžius, jiems pirmininkauja;</text:span></text:p>
      <text:p text:style-name="P195"><text:span text:style-name="T196">9.5</text:span><text:span text:style-name="T197">. kviečia specialistus ir ekspertus, mokslo ir mokymo, kitų įstaigų, visuomeninių organizacijų, visuomenės informavimo priemonių atstovus dalyvauti Komisijos posėdžiuose;</text:span></text:p>
      <text:p text:style-name="P198"><text:span text:style-name="T199">9.6</text:span><text:span text:style-name="T200">. sudaro Komisijos posėdžių darbotvarkę, kuri tvirtinama posėdžio pradžioje, supažindinus</text:span></text:p>
      <text:p text:style-name="P201"><text:span text:style-name="T202">su ja Komisijos narius;</text:span></text:p>
      <text:p text:style-name="P203"><text:span text:style-name="T204">9.7</text:span><text:span text:style-name="T205">. pasirašo Komisijos posėdžių protokolus, kitus dokumentus, susijusius su Komisijos veikla.</text:span></text:p>
      <text:p text:style-name="P206"><text:span text:style-name="T207">10</text:span><text:span text:style-name="T208">. Komisija gali siūlyti Savivaldybės administracijos direktoriui sudaryti darbo grupę tam tikriems eismo saugumo klausimams spręsti.</text:span></text:p>
      <text:p text:style-name="P209"><text:span text:style-name="T210">11</text:span><text:span text:style-name="T211">. Komisijos posėdžiai kviečiami ne rečiau kaip 4 kartus per metus arba prireikus.</text:span></text:p>
      <text:p text:style-name="P212"><text:span text:style-name="T213">12</text:span><text:span text:style-name="T214">. Pagrindinė Komisijos darbo forma yra posėdžiai. Komisijos posėdis laikomas teisėtu, jeigu jame dalyvauja daugiau kaip pusė Komisijos narių. Sprendžiant neatidėliotinus klausimus galima organizuoti komisijos posėdį internetu, susirašinėjant elektroniniu paštu.<text:s/></text:span></text:p>
      <text:p text:style-name="P215"><text:span text:style-name="T216">13</text:span><text:span text:style-name="T217">. Komisijos sprendimai priimami atviru balsavimu visų posėdyje dalyvaujančių Komisijos narių balsų dauguma, priklausomai nuo dalyvaujančių Komisijos narių bendro skaičiaus. Balsams pasiskirsčius po lygiai, sprendimą lemia Komisijos pirmininko balsas.<text:s/></text:span></text:p>
      <text:p text:style-name="Normal"/>
      <text:p text:style-name="P218"><text:span text:style-name="T219">14</text:span><text:span text:style-name="T220">.<text:s/></text:span><text:span text:style-name="T221">Komisijos pirmininko sprendimu gali būti organizuojami e-posėdžiai, kurių metu visi veiksmai atliekami elektroniniu paštu, t</text:span><text:span text:style-name="T222">.<text:s/></text:span><text:span text:style-name="T223">y. Komisijos narių ir Komisijos sekretoriaus ir kitų dalyvaujančių asmenų asmeniniais elektroninio pašto adresais. E-posėdis organizuojamas tokia tvarka:</text:span></text:p>
      <text:p text:style-name="P224"/>
      <text:p text:style-name="P225"><text:span text:style-name="T226">14.1</text:span><text:span text:style-name="T227">. Pranešimas Komisijos nariams apie numatomą e-posėdį kartu su preliminaria darbotvarke ir siūlomais nutarimų projektais siunčiamas elektroniniu paštu ne vėliau kaip likus 2 dienoms iki posėdžio pradžios.<text:s/></text:span></text:p>
      <text:p text:style-name="Normal"/>
      <text:p text:style-name="P228"><text:span text:style-name="T229">14.2</text:span><text:span text:style-name="T230">. Diskusijoms, pasisakymams ir pasiūlymams skiriama ne mažiau kaip 48 valandos (2 paros) nuo pranešimo apie numatomą e-posėdį išsiuntimo. Per šį laikotarpį galima siūlyti įtraukti naujus klausimus į darbotvarkę bei pateikti alternatyvius nutarimų projektus pateiktos darbotvarkės klausimais. Asmuo, teikiantis naujus klausimus, alternatyvius nutarimų projektus, privalo išsiųsti juos visais Komisijos narių ir Komisijos sekretoriaus elektroninio pašto adresais.</text:span></text:p>
      <text:p text:style-name="Normal"/>
      <text:p text:style-name="P231"><text:span text:style-name="T232">14.3</text:span><text:span text:style-name="T233">. Pasibaigus diskusijoms, pasisakymams ir pasiūlymams skirtam terminui, Komisijos pirmininkas aprobuoja posėdžio darbotvarkę ir nutarimų projektus, pateikia juos Komisijos sekretoriui, o Komisijos sekretorius pateikia juos Komisijos nariams, kartu paskelbiant balsavimo pradžią ir nurodant balsavimo pabaigos dieną ir valandą.</text:span></text:p>
      <text:p text:style-name="Normal"/>
      <text:p text:style-name="P234"><text:span text:style-name="T235">14.4</text:span><text:span text:style-name="T236">. Balsavimui skiriama 8 valandos nuo balsavimo pradžios paskelbimo. Komisijos nariai balsuoja kiekvienu darbotvarkės klausimu pagal pateiktus nutarimų projektus</text:span><text:span text:style-name="T237">,</text:span><text:span text:style-name="T238"><text:s/>siųsdami elektroninį laišką Komisijos sekretoriui, kuris, pasibaigus balsavimo terminui, suskaičiuoja ir paskelbia balsavimo rezultatus.</text:span></text:p>
      <text:p text:style-name="Normal"/>
      <text:p text:style-name="P239"><text:span text:style-name="T240">14.5</text:span><text:span text:style-name="T241">. Komisijos nario elektroninis laiškas Komisijos sekretoriui, su jo nurodytais sprendimais darbotvarkės klausimais ir atsiųstas nurodytu balsavimo laikotarpiu, laikomas oficialiu balsavimo biuleteniu.<text:s/></text:span></text:p>
      <text:p text:style-name="Normal"/>
      <text:p text:style-name="P242"><text:span text:style-name="T243">14.6</text:span><text:span text:style-name="T244">. Remdamasis šiais biuleteniais, Komisijos sekretorius suskaičiuoja balsus ir surašo posėdžio protokolą. Atspausdinti balsavimo biuleteniai pridedami prie posėdžio protokolo ir saugomi kartu.</text:span></text:p>
      <text:p text:style-name="Normal"/>
      <text:p text:style-name="P245"><text:span text:style-name="T246">14.7</text:span><text:span text:style-name="T247">. Posėdžio metu priimami sprendimai įrašomi į Komisijos posėdžio protokolą. Protokole nurodoma</text:span><text:span text:style-name="T248">,</text:span><text:span text:style-name="T249"><text:s/>kokiu būdu buvo organizuotas posėdis (paprastu ar e-posėdis). Jeigu dėl Komisijos posėdžio metu priimto sprendimo Komisijos narys pareiškia atskirąją nuomonę, ji įrašoma posėdžio protokole. Posėdžių protokolai įforminami pagal Dokumentų rengimo taisykles, juos pasirašo Komisijos posėdžiui pirmininkavęs asmuo ir sekretorius. Protokolų kopijos (išrašai) esant reikalui įteikiami <text:s/>Komisijos nariams ir suinteresuotoms institucijoms asmeniškai arba išsiunčiami paštu, faksu, elektroniniu paštu.<text:s/></text:span></text:p>
      <text:p text:style-name="P250"><text:span text:style-name="T251">15</text:span><text:span text:style-name="T252">. Komisijos sprendimai yra rekomendacinio pobūdžio. Galutinį sprendimą dėl Komisijos sprendimo įgyvendinimo priima Savivaldybės administracijos direktorius.</text:span></text:p>
      <text:p text:style-name="P253"><text:span text:style-name="T254">16</text:span><text:span text:style-name="T255">. Komisijos sekretorius vykdo Komisijos pirmininko pavedimą, rengia darbotvarkių projektus, tvarko Komisijos dokumentus, kaupia ir sistemina surinktus dokumentus, perduoda juos archyvui teisės aktų nustatyta tvarka.</text:span></text:p>
      <text:p text:style-name="P256"><text:span text:style-name="T257">17</text:span><text:span text:style-name="T258">. Komisijos posėdžio darbotvarkė, medžiaga ir protokolai gali būti siunčiami Komisijos nariams paštu, faksu, elektroniniu paštu arba įteikiami asmeniškai.</text:span></text:p>
      <text:p text:style-name="P259"><text:span text:style-name="T260">18</text:span><text:span text:style-name="T261">. Komisiją techniškai aptarnauja Savivaldybės administracijos direktoriaus paskirtas valstybės tarnautojas ar darbuotojas, dirbantis pagal darbo sutartį.</text:span></text:p>
      <text:p text:style-name="P262"/>
      <text:p text:style-name="P263"><text:span text:style-name="T264">VII</text:span><text:span text:style-name="T265"><text:s/>SKYRIUS</text:span></text:p>
      <text:p text:style-name="P266"><text:span text:style-name="T267">BAIGIAMOSIOS NUOSTATOS</text:span></text:p>
      <text:p text:style-name="P268"/>
      <text:p text:style-name="P269"><text:span text:style-name="T270">19</text:span><text:span text:style-name="T271">.</text:span><text:span text:style-name="T272"><text:tab/>Komisijos veiklos dokumentai (posėdžių protokolai, susirašinėjimo medžiaga, projektai ir kita) saugomi vadovaujantis Anykščių rajono savivaldybės administracijos dokumentacijos planu.</text:span></text:p>
      <text:p text:style-name="P273"><text:span text:style-name="T2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 User</dc:creator>
    <meta:creation-date>2015-11-02T12:52:00Z</meta:creation-date>
    <dc:date>2015-11-02T12:52:00Z</dc:date>
    <meta:template xlink:href="Normal" xlink:type="simple"/>
    <meta:editing-cycles>2</meta:editing-cycles>
    <meta:editing-duration>PT0S</meta:editing-duration>
    <meta:document-statistic meta:page-count="6" meta:paragraph-count="106" meta:word-count="1156" meta:character-count="9670" meta:row-count="331" meta:non-whitespace-character-count="8620"/>
  </office:meta>
</office:document-meta>
</file>