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>
        <style:tab-stops>
          <style:tab-stop style:type="left" style:position="0.492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color="#000000" fo:letter-spacing="0.0013in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305in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4923in"/>
          <style:tab-stop style:type="center" style:position="0.5909in"/>
          <style:tab-stop style:type="right" style:position="5.768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3937in">
        <style:tab-stops>
          <style:tab-stop style:type="right" style:position="5.768in"/>
        </style:tab-stops>
      </style:paragraph-properties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Pasvalio rajono savivaldybės taryba</text:p>
      <text:p text:style-name="Normal"/>
      <text:p text:style-name="P9">Sprendimas</text:p>
      <text:p text:style-name="P10">DĖL PASVALIO RAJONO SAVIVALDYBĖS TARYBOS 2019 M. vasario 20 D. SPRENDIMO NR. T1-20 „DĖL PASVALIO RAJONO SAVIVALDYBĖS 2019–2021 M. STRATEGINIO VEIKLOS PLANO PATVIRTINIMO“ PAKEITIMO</text:p>
      <text:p text:style-name="Normal"/>
      <text:p text:style-name="P11">2019 m. gruodžio 18 d. <text:s/>Nr. T1-254</text:p>
      <text:p text:style-name="P12">Pasvalys</text:p>
      <text:p text:style-name="Normal"/>
      <text:p text:style-name="P13"/>
      <text:p text:style-name="P14"><text:span text:style-name="T15">Vadovaudamasi Lietuvos Respublikos vietos savivaldos</text:span><text:span text:style-name="T16"><text:s/>įstatymo 16 straipsnio 2 dalies 40 punktu, 18 straipsnio 1 dalimi, Pasvalio rajono savivaldybės tarybos 2014 m. spalio 22 d. sprendimu Nr. T1-199 „Dėl Pasvalio rajono savivaldybės strateginio planavimo organizavimo tvarkos aprašo patvirtinimo“ (Pasvalio rajono savivaldybės tarybos 2018 m. lapkričio 21 d. sprendimo Nr. T1-229 redakcija),<text:s/></text:span><text:span text:style-name="T17">Pasvalio rajono savivaldybės taryba<text:s/></text:span><text:span text:style-name="T18">nusprendžia</text:span></text:p>
      <text:p text:style-name="P19"><text:span text:style-name="T20">pakeisti Pasvalio rajono savivaldybės 2019–2021 m. strateginį veiklos planą, patvirtintą Pasvalio rajono savivaldybės tarybos 2019 m. vasario 20 d. sprendimu Nr. T1-20 „Dėl Pasvalio rajono savivaldybės 2019–2021 metų strateginio veiklos plano patvirtinimo“ (su visais pakeitimais):</text:span></text:p>
      <text:p text:style-name="P21"><text:span text:style-name="T22">1</text:span><text:span text:style-name="T23">. Pakeičiant 2019–2021 m. strateginio veiklos plano 1 priedą ir jį išdėstant nauja redakcija (pridedama).</text:span></text:p>
      <text:p text:style-name="P24"><text:span text:style-name="T25">2</text:span><text:span text:style-name="T26">. Pakeičiant 2019–2021 m. strateginio veiklos plano 2 priedą ir jį išdėstant nauja redakcija (pridedama).</text:span></text:p>
      <text:p text:style-name="P27"><text:span text:style-name="T28">S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29"/>
      <text:p text:style-name="P30"/>
      <text:p text:style-name="P31">Savivaldybės meras<text:s/><text:tab/><text:tab/><text:tab/><text:tab/><text:tab/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9-12-20T08:48:00Z</meta:creation-date>
    <dc:date>2019-12-20T08:48:00Z</dc:date>
    <meta:print-date>2018-06-13T11:40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98" meta:character-count="1503" meta:row-count="47" meta:non-whitespace-character-count="1317"/>
  </office:meta>
</office:document-meta>
</file>