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text-position="super 62.5%"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text-position="super 62.5%"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text-properties style:font-name-asian="Calibri"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break-before="page"/>
      <style:text-properties fo:font-size="13pt" style:font-size-asian="13pt" style:font-size-complex="13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fo:font-weight="bold" style:font-weight-asian="bold" style:font-size-complex="11pt"/>
    </style:style>
    <style:style style:name="T54" style:parent-style-name="DefaultParagraphFont" style:family="text">
      <style:text-properties style:font-name-asian="Calibri" fo:font-weight="bold" style:font-weight-asian="bold" style:font-size-complex="11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1pt"/>
    </style:style>
    <style:style style:name="P57" style:parent-style-name="Normal" style:family="paragraph">
      <style:paragraph-properties>
        <style:tab-stops>
          <style:tab-stop style:type="right" style:position="5.9062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PREZIDENTO 2008 M. RUGPJŪČIO 29 D. DEKRETO NR. 1K-1493 „DĖL PRETENDENTŲ Į APYLINKĖS TEISMO TEISĖJUS ATRANKOS KRITERIJŲ TVIRTINIMO“ PAKEITIMO</text:p>
      <text:p text:style-name="P16"/>
      <text:p text:style-name="P17">2017 m. liepos 14 d. Nr. 1K-1044</text:p>
      <text:p text:style-name="P18">Vilnius</text:p>
      <text:p text:style-name="P19"/>
      <text:p text:style-name="P20"><text:span text:style-name="T21">1</text:span><text:span text:style-name="T22"><text:s/>straipsnis.</text:span></text:p>
      <text:p text:style-name="P23"><text:span text:style-name="T24">Vadovaudamasi Lietuvos Respublikos teismų įstatymo Nr. I-480 12, 14, 28, 34, 36, 41, 45, 55</text:span><text:span text:style-name="T25">1</text:span><text:span text:style-name="T26">, 56, 63, 65, 70, 80, 101, 107, 114, 120 straipsnių trečiojo skirsnio pavadinimo pakeitimo ir įstatymo papildymo 114</text:span><text:span text:style-name="T27">1</text:span><text:span text:style-name="T28"><text:s/>straipsniu įstatymu,</text:span></text:p>
      <text:p text:style-name="P29">p a k e i č i u Pretendentų į apylinkės teismo teisėjus atrankos kriterijus, patvirtintus Lietuvos Respublikos Prezidento 2008 m. rugpjūčio 29 d. dekretu <text:s text:c="11"/>Nr. 1K-1493 „Dėl Pretendentų į apylinkės teismo teisėjus atrankos kriterijų tvirtinimo“:<text:s/></text:p>
      <text:p text:style-name="P30"><text:span text:style-name="T31">1</text:span><text:span text:style-name="T32">) pakeičiu 4.4 papunktį ir jį išdėstau taip:</text:span></text:p>
      <text:p text:style-name="P33"><text:span text:style-name="T34">„</text:span><text:span text:style-name="T35">4.4</text:span><text:span text:style-name="T36">. teismo, į kurį pretenduojama, nuomonė dėl konkretaus pretendento tinkamumo į teismą, kurioje atsispindi ir teismo teisėjų pozicija. Jei teismas sudarytas iš teismo rūmų, atsižvelgiama į bendrą teismo nuomonę, kurią sudaro teismo pirmininko ir tų teismo rūmų, į kuriuos pretenduojama, teisėjų pozicija. Nuomonė gali būti pagrįsta asmeniniu pokalbiu ar pretendento raštu išdėstyta pozicija, pretendento darbovietės pateikta charakteristika ir kt. Teismo <text:s/>nuomonėje taip pat gali būti nurodomas ir pretendento įvertinimas iki 10 balų, tačiau šis vertinimas Atrankos komisijos nesaisto, jei Komisija nusprendžia kitaip;“.</text:span></text:p>
      <text:p text:style-name="P37"><text:span text:style-name="T38">2</text:span><text:span text:style-name="T39">) pakeičiu 5.5 papunktį ir jį išdėstau taip:</text:span></text:p>
      <text:p text:style-name="P40"><text:span text:style-name="T41">„</text:span><text:span text:style-name="T42">5.5</text:span><text:span text:style-name="T43">. teismo, į kurį pretenduojama, nuomonė, kurioje atsispindi ir teismo teisėjų pozicija. Jei teismas sudarytas iš teismo rūmų, atsižvelgiama į bendrą teismo nuomonę, kurią sudaro teismo pirmininko ir tų teismo rūmų, į kuriuos pretenduojama, teisėjų pozicija. Nuomonė gali būti pagrįsta asmeniniu pokalbiu ar pretendento raštu išdėstyta pozicija, pretendento darbovietės pateikta charakteristika ir kt. Teismo nuomonėje taip pat gali būti nurodomas ir pretendento įvertinimas iki 10 balų, tačiau šis vertinimas Atrankos komisijos nesaisto, jei Komisija nusprendžia kitaip;“.</text:span></text:p>
      <text:p text:style-name="P44"><text:span text:style-name="T45">3</text:span><text:span text:style-name="T46">) pakeičiu 6 punktą ir jį išdėstau taip:</text:span></text:p>
      <text:p text:style-name="P47"><text:span text:style-name="T48">„</text:span><text:span text:style-name="T49">6</text:span><text:span text:style-name="T50">. Pagal Kriterijų 4.4, 4.7, 5.4 ir 5.5 papunkčius pateiktos charakteristikos, nuomonės ir vertinimai galioja vienerius metus, išskyrus atvejus, kai jie nepasikeičia arba jei pasikeičia, t. y., jeigu atranka į tam tikro teismo, jei teismas sudarytas iš teismo rūmų – į tų teismo rūmų, teisėjo vietą vyksta dažniau nei kartą per vienerius metus, minėtuose papunkčiuose nurodyti subjektai charakteristikas, nuomones ir įvertinimus pateikia tik tokiais atvejais, jei jie pasikeitė.“</text:span></text:p>
      <text:p text:style-name="P51"/>
      <text:p text:style-name="Normal"/>
      <text:p text:style-name="P52"><text:span text:style-name="T53">2</text:span><text:span text:style-name="T54"><text:s/>straipsnis.</text:span></text:p>
      <text:p text:style-name="P55"><text:span text:style-name="T56">Šis dekretas įsigalioja 2018 m. sausio 1 d.</text:span></text:p>
      <text:p text:style-name="Normal"/>
      <text:p text:style-name="P57"><text:span text:style-name="T58">Respublikos Prezidentė</text:span><text:span text:style-name="T59"><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ioleta Ramančiuckaitė</meta:initial-creator>
    <dc:creator>adlibuser</dc:creator>
    <meta:creation-date>2017-07-17T07:51:00Z</meta:creation-date>
    <dc:date>2017-07-17T07:51:00Z</dc:date>
    <meta:template xlink:href="Normal.dotm" xlink:type="simple"/>
    <meta:editing-cycles>2</meta:editing-cycles>
    <meta:editing-duration>PT0S</meta:editing-duration>
    <meta:document-statistic meta:page-count="2" meta:paragraph-count="59" meta:word-count="417" meta:character-count="2665" meta:row-count="177" meta:non-whitespace-character-count="2307"/>
  </office:meta>
</office:document-meta>
</file>