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3.343in"/>
        </style:tab-stops>
      </style:paragraph-properties>
    </style:style>
    <style:style style:name="P35" style:parent-style-name="Normal" style:family="paragraph">
      <style:paragraph-properties>
        <style:tab-stops>
          <style:tab-stop style:type="left" style:position="3.343in"/>
        </style:tab-stops>
      </style:paragraph-properties>
    </style:style>
    <style:style style:name="P36" style:parent-style-name="Normal" style:family="paragraph">
      <style:paragraph-properties>
        <style:tab-stops>
          <style:tab-stop style:type="left" style:position="3.343in"/>
        </style:tab-stops>
      </style:paragraph-properties>
    </style:style>
    <style:style style:name="P37" style:parent-style-name="Normal" style:family="paragraph">
      <style:paragraph-properties>
        <style:tab-stops>
          <style:tab-stop style:type="left" style:position="3.343in"/>
        </style:tab-stops>
      </style:paragraph-properties>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P44" style:parent-style-name="Normal" style:master-page-name="MPF1" style:family="paragraph">
      <style:paragraph-properties fo:break-before="page" fo:text-align="justify" fo:margin-right="-0.7326in" fo:text-indent="3.5437in" style:page-number="1"/>
      <style:text-properties style:font-size-complex="12pt"/>
    </style:style>
    <style:style style:name="P51" style:parent-style-name="Normal" style:family="paragraph">
      <style:paragraph-properties fo:text-align="justify" fo:margin-right="-0.7326in" fo:text-indent="3.5437in"/>
      <style:text-properties style:font-size-complex="12pt"/>
    </style:style>
    <style:style style:name="P52" style:parent-style-name="Normal" style:family="paragraph">
      <style:paragraph-properties fo:text-align="justify" fo:margin-right="-0.7326in" fo:text-indent="3.5437in"/>
      <style:text-properties style:font-size-complex="12pt"/>
    </style:style>
    <style:style style:name="P53" style:parent-style-name="Normal" style:family="paragraph">
      <style:paragraph-properties fo:text-align="justify" fo:margin-right="-0.7326in" fo:text-indent="3.5437in"/>
      <style:text-properties style:font-size-complex="12pt"/>
    </style:style>
    <style:style style:name="P54" style:parent-style-name="Normal" style:family="paragraph">
      <style:paragraph-properties fo:text-align="justify" fo:margin-right="-0.7326in"/>
      <style:text-properties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margin-left="0.75in">
        <style:tab-stops/>
      </style:paragraph-properties>
      <style:text-properties fo:font-weight="bold" style:font-weight-asian="bold" style:font-size-complex="12pt"/>
    </style:style>
    <style:style style:name="P66" style:parent-style-name="Normal" style:family="paragraph">
      <style:paragraph-properties fo:text-align="justify" fo:line-height="150%" fo:text-indent="0.3937in">
        <style:tab-stops>
          <style:tab-stop style:type="left" style:position="0.75in"/>
          <style:tab-stop style:type="left" style:position="0.984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3937in">
        <style:tab-stops>
          <style:tab-stop style:type="left" style:position="0.75in"/>
          <style:tab-stop style:type="left" style:position="0.984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937in">
        <style:tab-stops>
          <style:tab-stop style:type="left" style:position="0.75in"/>
          <style:tab-stop style:type="left" style:position="0.984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tab-stops>
          <style:tab-stop style:type="left" style:position="0.75in"/>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937in">
        <style:tab-stops>
          <style:tab-stop style:type="left" style:position="0.75in"/>
          <style:tab-stop style:type="left" style:position="0.9847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tab-stops>
          <style:tab-stop style:type="left" style:position="0.75in"/>
          <style:tab-stop style:type="left" style:position="0.9847in"/>
        </style:tab-stops>
      </style:paragraph-properties>
    </style:style>
    <style:style style:name="T90" style:parent-style-name="DefaultParagraphFont" style:family="text">
      <style:text-properties style:font-name="TimesLT" style:font-weight-complex="bold" style:font-size-complex="12pt" style:language-asian="lt" style:country-asian="LT"/>
    </style:style>
    <style:style style:name="T91" style:parent-style-name="DefaultParagraphFont" style:family="text">
      <style:text-properties style:font-name="TimesLT" style:font-weight-complex="bold" style:font-size-complex="12pt" style:language-asian="lt" style:country-asian="LT"/>
    </style:style>
    <style:style style:name="T92" style:parent-style-name="DefaultParagraphFont" style:family="text">
      <style:text-properties style:font-name="TimesLT" fo:font-weight="bold" style:font-weight-asian="bold" style:font-size-complex="12pt" style:language-asian="lt" style:country-asian="LT"/>
    </style:style>
    <style:style style:name="T93" style:parent-style-name="DefaultParagraphFont" style:family="text">
      <style:text-properties style:font-name="TimesLT" fo:font-weight="bold" style:font-weight-asian="bold" style:font-size-complex="12pt"/>
    </style:style>
    <style:style style:name="T94" style:parent-style-name="DefaultParagraphFont" style:family="text">
      <style:text-properties style:font-name="TimesLT" style:font-size-complex="12pt"/>
    </style:style>
    <style:style style:name="T95" style:parent-style-name="DefaultParagraphFont" style:family="text">
      <style:text-properties style:font-name="TimesLT" style:font-size-complex="12pt" style:language-asian="lt" style:country-asian="LT"/>
    </style:style>
    <style:style style:name="T96" style:parent-style-name="DefaultParagraphFont" style:family="text">
      <style:text-properties style:font-name="TimesLT" style:font-size-complex="12p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style:font-size-complex="12pt"/>
    </style:style>
    <style:style style:name="P100" style:parent-style-name="Normal" style:family="paragraph">
      <style:paragraph-properties fo:text-align="justify" fo:line-height="150%">
        <style:tab-stops>
          <style:tab-stop style:type="left" style:position="0.75in"/>
          <style:tab-stop style:type="left" style:position="0.9847in"/>
        </style:tab-stops>
      </style:paragraph-properties>
    </style:style>
    <style:style style:name="P101" style:parent-style-name="Normal" style:family="paragraph">
      <style:paragraph-properties fo:text-align="center" fo:line-height="150%">
        <style:tab-stops>
          <style:tab-stop style:type="left" style:position="0.75in"/>
          <style:tab-stop style:type="left" style:position="0.9847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style:tab-stops>
          <style:tab-stop style:type="left" style:position="0.75in"/>
          <style:tab-stop style:type="left" style:position="0.9847in"/>
        </style:tab-stops>
      </style:paragraph-properties>
      <style:text-properties fo:font-weight="bold" style:font-weight-asian="bold" style:font-size-complex="12pt"/>
    </style:style>
    <style:style style:name="P107" style:parent-style-name="Normal" style:family="paragraph">
      <style:paragraph-properties fo:text-align="justify" fo:line-height="150%" fo:text-indent="0.5in">
        <style:tab-stops>
          <style:tab-stop style:type="left" style:position="0.75in"/>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75in"/>
          <style:tab-stop style:type="left" style:position="0.9847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tab-stops>
          <style:tab-stop style:type="left" style:position="0.75in"/>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tab-stops>
          <style:tab-stop style:type="left" style:position="0.75in"/>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tab-stops>
          <style:tab-stop style:type="left" style:position="0.75in"/>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tab-stops>
          <style:tab-stop style:type="left" style:position="0.75in"/>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B05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tab-stops>
          <style:tab-stop style:type="left" style:position="0.75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line-height="150%">
        <style:tab-stops>
          <style:tab-stop style:type="left" style:position="0.75in"/>
          <style:tab-stop style:type="left" style:position="0.9847in"/>
        </style:tab-stops>
      </style:paragraph-properties>
    </style:style>
    <style:style style:name="P141" style:parent-style-name="Normal" style:family="paragraph">
      <style:paragraph-properties fo:text-align="center">
        <style:tab-stops>
          <style:tab-stop style:type="left" style:position="0.75in"/>
          <style:tab-stop style:type="left" style:position="0.9847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ab-stops>
          <style:tab-stop style:type="left" style:position="0.75in"/>
          <style:tab-stop style:type="left" style:position="0.9847in"/>
        </style:tab-stops>
      </style:paragraph-properties>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style:tab-stops>
          <style:tab-stop style:type="left" style:position="0.75in"/>
          <style:tab-stop style:type="left" style:position="0.9847in"/>
        </style:tab-stops>
      </style:paragraph-properties>
      <style:text-properties fo:font-weight="bold" style:font-weight-asian="bold" style:font-size-complex="12pt"/>
    </style:style>
    <style:style style:name="P147" style:parent-style-name="Normal" style:family="paragraph">
      <style:paragraph-properties fo:text-align="justify" fo:line-height="150%" fo:text-indent="0.3937in">
        <style:tab-stops>
          <style:tab-stop style:type="left" style:position="0.75in"/>
          <style:tab-stop style:type="left" style:position="0.9847in"/>
          <style:tab-stop style:type="left" style:position="1.08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3937in">
        <style:tab-stops>
          <style:tab-stop style:type="left" style:position="0.75in"/>
          <style:tab-stop style:type="left" style:position="0.9847in"/>
          <style:tab-stop style:type="left" style:position="1.08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tab-stops>
          <style:tab-stop style:type="left" style:position="0.75in"/>
          <style:tab-stop style:type="left" style:position="0.9847in"/>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937in">
        <style:tab-stops>
          <style:tab-stop style:type="left" style:position="0.75in"/>
          <style:tab-stop style:type="left" style:position="0.9847in"/>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FF0000" style:font-size-complex="12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style:style>
    <style:style style:name="T169" style:parent-style-name="DefaultParagraphFont" style:family="text">
      <style:text-properties style:font-size-complex="12pt" fo:language="en" fo:country="GB"/>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style="italic" style:font-style-asian="italic"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line-height="150%"/>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paragraph-properties fo:text-align="justify" fo:line-height="150%" fo:text-indent="0.793in">
        <style:tab-stops>
          <style:tab-stop style:type="left" style:position="0.75in"/>
          <style:tab-stop style:type="left" style:position="0.9847in"/>
        </style:tab-stops>
      </style:paragraph-properties>
      <style:text-properties fo:color="#000000" style:font-size-complex="12pt"/>
    </style:style>
    <style:style style:name="P182" style:parent-style-name="Normal" style:family="paragraph">
      <style:paragraph-properties fo:text-align="justify" fo:line-height="150%" fo:text-indent="0.3937in">
        <style:tab-stops>
          <style:tab-stop style:type="left" style:position="0.75in"/>
          <style:tab-stop style:type="left" style:position="0.9847in"/>
          <style:tab-stop style:type="left" style:position="1.06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3937in">
        <style:tab-stops>
          <style:tab-stop style:type="left" style:position="0.75in"/>
          <style:tab-stop style:type="left" style:position="0.9847in"/>
          <style:tab-stop style:type="left" style:position="1.062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3937in">
        <style:tab-stops>
          <style:tab-stop style:type="left" style:position="0.75in"/>
          <style:tab-stop style:type="left" style:position="0.9847in"/>
          <style:tab-stop style:type="left" style:position="1.062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3937in">
        <style:tab-stops>
          <style:tab-stop style:type="left" style:position="0.75in"/>
          <style:tab-stop style:type="left" style:position="0.9847in"/>
          <style:tab-stop style:type="left" style:position="1.062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style:tab-stops>
          <style:tab-stop style:type="left" style:position="0.75in"/>
          <style:tab-stop style:type="left" style:position="0.9847in"/>
          <style:tab-stop style:type="left" style:position="1.0625in"/>
        </style:tab-stops>
      </style:paragraph-properties>
    </style:style>
    <style:style style:name="P199" style:parent-style-name="Normal" style:family="paragraph">
      <style:paragraph-properties fo:text-align="center" fo:line-height="150%">
        <style:tab-stops>
          <style:tab-stop style:type="left" style:position="0.75in"/>
          <style:tab-stop style:type="left" style:position="0.9847in"/>
          <style:tab-stop style:type="left" style:position="1.0625in"/>
        </style:tab-stops>
      </style:paragraph-properties>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line-height="150%">
        <style:tab-stops>
          <style:tab-stop style:type="left" style:position="0.75in"/>
          <style:tab-stop style:type="left" style:position="0.9847in"/>
          <style:tab-stop style:type="left" style:position="1.0625in"/>
        </style:tab-stops>
      </style:paragraph-properties>
      <style:text-properties fo:color="#000000" style:font-size-complex="12pt"/>
    </style:style>
    <style:style style:name="P204" style:parent-style-name="Normal" style:family="paragraph">
      <style:paragraph-properties fo:text-align="justify" fo:line-height="150%" fo:text-indent="0.3937in">
        <style:tab-stops>
          <style:tab-stop style:type="left" style:position="0.75in"/>
          <style:tab-stop style:type="left" style:position="0.9847in"/>
          <style:tab-stop style:type="left" style:position="1.062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3937in">
        <style:tab-stops>
          <style:tab-stop style:type="left" style:position="0.75in"/>
          <style:tab-stop style:type="left" style:position="0.9847in"/>
          <style:tab-stop style:type="left" style:position="1.062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3937in">
        <style:tab-stops>
          <style:tab-stop style:type="left" style:position="0.75in"/>
          <style:tab-stop style:type="left" style:position="0.9847in"/>
          <style:tab-stop style:type="left" style:position="1.062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3937in">
        <style:tab-stops>
          <style:tab-stop style:type="left" style:position="0.75in"/>
          <style:tab-stop style:type="left" style:position="0.9847in"/>
          <style:tab-stop style:type="left" style:position="1.062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center"/>
    </style:style>
    <style:style style:name="P217" style:parent-style-name="Normal" style:family="paragraph">
      <style:paragraph-properties>
        <style:tab-stops>
          <style:tab-stop style:type="left" style:position="3.343in"/>
        </style:tab-stops>
      </style:paragraph-properties>
      <style:text-properties fo:color="#000080" style:font-size-complex="12pt" fo:language="en" fo:country="GB"/>
    </style:style>
    <style:style style:name="P21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ARYBA</text:p>
      <text:p text:style-name="P12"/>
      <text:p text:style-name="P13">SPRENDIMAS</text:p>
      <text:p text:style-name="P14"><text:span text:style-name="T15">DĖL SVEIKATOS PRIEŽIŪROS PASLAUGŲ ASMENIMS, NEAPDRAUSTIEMS PRIVALOMUOJU SVEIKATOS DRAUDIMU, IR ASMENIMS, KURIEMS GYDYMO TERMINAS, KURĮ APMOKA TERITORINĖ LIGONIŲ KASA, YRA PASIBAIGĘS, TEIKIMO IR APMOKĖJIMO TVARKOS APRAŠO PATVIRTINIMO</text:span></text:p>
      <text:p text:style-name="P16"/>
      <text:p text:style-name="P17">2020 m. gegužės 6 d. Nr. 1-515</text:p>
      <text:p text:style-name="P18">Vilnius</text:p>
      <text:p text:style-name="P19"/>
      <text:p text:style-name="P20"/>
      <text:p text:style-name="P21"><text:span text:style-name="T22">Vadovaudamasi Lietuvos Respublikos sveikatos sistemos įstatymo 48 straipsniu, Vilniaus miesto savivaldybės taryba <text:s/>n u s p r e n d ž i a:</text:span></text:p>
      <text:p text:style-name="P23"><text:span text:style-name="T24">1</text:span><text:span text:style-name="T25">. Patvirtinti Sveikatos priežiūros paslaugų asmenims, neapdraustiems privalomuoju sveikatos draudimu, ir asmenims, kuriems gydymo terminas, kurį apmoka teritorinė ligonių kasa, yra pasibaigęs, teikimo ir apmokėjimo tvarkos aprašą (pridedama).</text:span></text:p>
      <text:p text:style-name="P26"><text:span text:style-name="T27">2</text:span><text:span text:style-name="T28">. Pripažinti netekusiu galios Vilniaus miesto savivaldybės tarybos 2017 m. vasario 1 d. sprendimą Nr. 1-808</text:span><text:span text:style-name="T29"><text:s/></text:span><text:span text:style-name="T30">„Dėl Sveikatos priežiūros paslaugų asmenims, neapdraustiems privalomuoju sveikatos draudimu, ir asmenims, kuriems gydymo terminas, už kurį apmoka teritorinė ligonių kasa, yra pasibaigęs, teikimo ir apmokėjimo už jas tvarkos aprašo tvirtinimo“.</text:span></text:p>
      <text:p text:style-name="P31"><text:span text:style-name="T32">3</text:span><text:span text:style-name="T33">. Pavesti Vilniaus miesto savivaldybės administracijos direktoriaus pavaduotojui, kuruojančiam sveikatos apsaugos sritį kontroliuoti, kaip vykdomas šis sprendimas.</text:span></text:p>
      <text:p text:style-name="P34"/>
      <text:p text:style-name="P35"/>
      <text:p text:style-name="P36"/>
      <text:p text:style-name="P37"><text:span text:style-name="T38">Meras</text:span><text:span text:style-name="T39"><text:tab/></text:span><text:span text:style-name="T40"><text:tab/></text:span><text:span text:style-name="T41"><text:tab/></text:span><text:span text:style-name="T42"><text:tab/></text:span><text:span text:style-name="T43"><text:tab/>Remigijus Šimašius</text:span></text:p>
      <text:p text:style-name="Normal"/>
      <text:soft-page-break/>
      <text:p text:style-name="P44">PATVIRTINTA</text:p>
      <text:p text:style-name="P51">Vilniaus miesto savivaldybės tarybos</text:p>
      <text:p text:style-name="P52">2020 m. gegužės 6 d.<text:s/></text:p>
      <text:p text:style-name="P53">sprendimu Nr. 1-515</text:p>
      <text:p text:style-name="P54"/>
      <text:p text:style-name="P55"/>
      <text:p text:style-name="P56"><text:span text:style-name="T57">SVEIKATOS PRIEŽIŪROS PASLAUGŲ ASMENIMS, NEAPDRAUSTIEMS PRIVALOMUOJU SVEIKATOS DRAUDIMU, IR ASMENIMS, KURIEMS GYDYMO TERMINAS, KURĮ APMOKA TERITORINĖ LIGONIŲ KASA, YRA PASIBAIGĘS,<text:s/></text:span></text:p>
      <text:p text:style-name="P58"><text:span text:style-name="T59">TEIKIMO IR APMOKĖJIMO TVARKOS APRAŠAS<text: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Sveikatos priežiūros paslaugų asmenims, neapdraustiems privalomuoju sveikatos draudimu, ir asmenims, kuriems gydymo terminas, kurį apmoka teritorinė ligonių kasa, yra pasibaigęs, teikimo ir apmokėjimo <text:s/>tvarkos aprašas (toliau – Tvarkos aprašas) reglamentuoja paslaugų Vilniaus miesto savivaldybės gyventojams, kurie nėra apdrausti privalomuoju sveikatos draudimu arba kuriems gydymo terminas, kurį apmoka teritorinė ligonių kasa, yra pasibaigęs, teikimo ambulatorinėse<text:s/></text:span><text:span text:style-name="T69">asmens sveikatos priežiūros įstaigose<text:s/></text:span><text:span text:style-name="T70">bei stacionariose palaikomojo gydymo ir slaugos paslaugas teikiančiose įstaigose ir paslaugų apmokėjimo tvarką.</text:span></text:p>
      <text:p text:style-name="P71"><text:span text:style-name="T72">2</text:span><text:span text:style-name="T73">. Šiame Tvarkos apraše nurodytos paslaugos apmokamos iš Vilniaus miesto savivaldybės (toliau – Savivaldybė) biudžeto lėšų.<text:s/></text:span></text:p>
      <text:p text:style-name="P74"><text:span text:style-name="T75">3</text:span><text:span text:style-name="T76">. Šiame tvarkos apraše vartojamos sąvokos:</text:span></text:p>
      <text:p text:style-name="P77"><text:span text:style-name="T78">3.1</text:span><text:span text:style-name="T79">.</text:span><text:span text:style-name="T80"><text:s/>asmens sveikatos priežiūra</text:span><text:span text:style-name="T81"><text:s/>– valstybės licencijuota</text:span><text:span text:style-name="T82"><text:s/></text:span><text:span text:style-name="T83">fizinių ir juridinių asmenų veikla, kurios tikslas – laiku diagnozuoti asmens sveikatos sutrikimus ir užkirsti jiems kelią, padėti atgauti ir sustiprinti sveikatą;</text:span></text:p>
      <text:p text:style-name="P84"><text:span text:style-name="T85">3.2</text:span><text:span text:style-name="T86">.</text:span><text:span text:style-name="T87"><text:s/>palaikomojo gydymo ir slaugos ligoninė</text:span><text:span text:style-name="T88"><text:s/>– tai pirminio sveikatinimo lygio stacionarinė asmens sveikatos priežiūros įstaiga, kurioje terminuotai gydomi ir slaugomi asmenys, sergantys lėtinėmis ligomis, po traumų, užsitęsusių ligų išeitinėse fazėse arba kuriems dėl sveikatos būklės reikalinga kvalifikuota slauga, tačiau nereikalingas intensyvus gydymas;</text:span></text:p>
      <text:p text:style-name="P89"><text:span text:style-name="T90">3.3</text:span><text:span text:style-name="T91">.</text:span><text:span text:style-name="T92"><text:s/>asmenys,<text:s/></text:span><text:span text:style-name="T93">neapdrausti privalomuoju sveikatos draudimu</text:span><text:span text:style-name="T94"><text:s/></text:span><text:span text:style-name="T95">– tai asmenys,</text:span><text:span text:style-name="T96"><text:s/>kurie vadovaujantis Lietuvos Respublikos sveikatos draudimo įstatymo 6 straipsnio 3 dalimi nėra laikomi apdraustaisiais privalomuoju sveikatos draudimu ir yra įtraukti į Benamių ir elgetaujančių asmenų Vilniaus mieste apskaitos informacinę sistemą.</text:span></text:p>
      <text:p text:style-name="P97"><text:span text:style-name="T98">4</text:span><text:span text:style-name="T99">. Kitos šiame Tvarkos apraše vartojamos sąvokos atitinka Lietuvos Respublikos sveikatos sistemos įstatyme apibrėžtas sąvokas.</text:span></text:p>
      <text:p text:style-name="P100"/>
      <text:p text:style-name="P101"><text:span text:style-name="T102">II</text:span><text:span text:style-name="T103">.<text:s/></text:span><text:span text:style-name="T104">AMBULATORINIŲ ASMENS SVEIKATOS PRIEŽIŪROS</text:span><text:span text:style-name="T105"><text:s/>PASLAUGŲ TEIKIMAS</text:span></text:p>
      <text:p text:style-name="P106"/>
      <text:p text:style-name="P107"><text:span text:style-name="T108">5</text:span><text:span text:style-name="T109">. Asmenims, neapdraustiems privalomuoju sveikatos draudimu, konsultacijas ir reikalingus tyrimus dėl sveikatos būklės ar susirgimų, kurie nėra įtraukti į Lietuvos Respublikos sveikatos apsaugos ministro 2004 m. balandžio 8 d. įsakymu Nr. V-208 „</text:span><text:span text:style-name="T110">Dėl būtinosios medicinos pagalbos teikimo tvarkos ir masto aprašo patvirtinimo“</text:span><text:span text:style-name="T111"><text:s/>patvirtintą Būtinosios medicinos pagalbos ir būtinosios medicinos pagalbos paslaugų teikimo tvarką bei mastą, teikia ambulatorinės asmens sveikatos priežiūros įstaigos, kurios Savivaldybės administracijos Sveikatos apsaugos skyriui (toliau – Sveikatos apsaugos skyrius) apklausus</text:span><text:span text:style-name="T112"><text:s/></text:span><text:span text:style-name="T113">sutiko teikti šias paslaugas.</text:span></text:p>
      <text:p text:style-name="P114"><text:span text:style-name="T115">6</text:span><text:span text:style-name="T116">. Sveikatos apsaugos skyrius teisės aktų nustatyta tvarka sudaro sutartis dėl paslaugų teikimo asmenims, neapdraustiems privalomuoju sveikatos draudimu, su ambulatorinėmis asmens sveikatos priežiūros įstaigomis, sutikusiomis teikti šias paslaugas, ir jas apmoka pagal atrinktos įstaigos paslaugų teikimo kainą, nustatytą vadovaujantis Lietuvos Respublikos sveikatos apsaugos ministerijos patvirtintais sveikatos priežiūros paslaugų įkainiais ir tvarka.<text:s/></text:span><text:span text:style-name="T117">Paslaugos ambulatorinėje asmens sveikatos priežiūros įstaigoje teikiamos tik tiems asmenims, kuriems buvo išduoti siuntimai.</text:span></text:p>
      <text:p text:style-name="P118"><text:span text:style-name="T119">7</text:span><text:span text:style-name="T120">. Asmenims, neapdraustiems privalomuoju sveikatos draudimu, siuntimus dėl paslaugų ambulatorinėje asmens sveikatos priežiūros įstaigoje teikimo išduoda biudžetinė įstaiga Vilniaus miesto socialinės paramos centras (toliau – Socialinės paramos centras), jeigu šių asmenų deklaruota gyvenamoji vieta yra Savivaldybėje ir, vadovaujantis Lietuvos Respublikos sveikatos draudimo įstatymo 6 straipsnio 3 dalimi, jie nėra laikomi apdraustaisiais privalomuoju sveikatos draudimu ir yra įtraukti į Benamių ir elgetaujančių asmenų Vilniaus mieste apskaitos informacinę sistemą.</text:span></text:p>
      <text:p text:style-name="P121"><text:span text:style-name="T122">8</text:span><text:span text:style-name="T123">. Socialinės paramos centro siuntime nurodomas neapdraustojo privalomuoju sveikatos draudimu asmens vardas, pavardė, asmens kodas (gimimo metai), deklaruotos ir faktinės gyvenamosios vietos adresas, asmens sveikatos priežiūros įstaiga, į kurią siunčiamas asmuo, siuntimo galiojimo laikas. Siuntimą pasirašo Socialinės paramos centro direktorius<text:s/></text:span><text:span text:style-name="T124">arba jį pavaduojantis asmuo.<text:s/></text:span><text:span text:style-name="T125">Siuntimai registruojami atskirame Socialinės paramos centro registre.<text:s/></text:span></text:p>
      <text:p text:style-name="P126"><text:span text:style-name="T127">9</text:span><text:span text:style-name="T128">. Jeigu asmuo turi galiojantį asmens tapatybę patvirtinantį dokumentą, prieš išduodamas siuntimą Socialinės paramos centro atsakingas darbuotojas informuoja asmenį apie galimybes bei reikalingus atlikti veiksmus dėl jo apdraudimo valstybės lėšomis (registraciją darbo biržoje, kreipimąsi dėl socialinės pašalpos)<text:s/></text:span><text:span text:style-name="T129">ir</text:span><text:span text:style-name="T130"><text:s/>konsultuoja dėl kitų socialinių problemų sprendimo.</text:span></text:p>
      <text:p text:style-name="P131"><text:span text:style-name="T132">10</text:span><text:span text:style-name="T133">. Asmeniui, turinčiam Socialinės paramos centro siuntimą,<text:s/></text:span><text:span text:style-name="T134">ambulatorinės asmens sveikatos priežiūros įstaigos</text:span><text:span text:style-name="T135"><text:s/></text:span><text:span text:style-name="T136">darbo metu teikiamos gydytojo konsultacijos ir atliekami būtini tyrimai, asmeniui prašant išduodamas išrašas iš medicininių dokumentų ir (ar) pažyma apie sveikatos būklę.</text:span></text:p>
      <text:p text:style-name="P137"><text:span text:style-name="T138">11</text:span><text:span text:style-name="T139">. Socialinės paramos centras iki kiekvieno mėnesio 3 dienos teikia Sveikatos apsaugos skyriui raštu informaciją apie asmenims išduotus siuntimus į ambulatorinės asmens sveikatos priežiūros įstaigą ir Tvarkos aprašo 8 punkte nurodytą informaciją.</text:span></text:p>
      <text:p text:style-name="P140"/>
      <text:p text:style-name="P141"><text:span text:style-name="T142">III</text:span><text:span text:style-name="T143">. PALAIKOMOJO GYDYMO IR SLAUGOS PASLAUGŲ TEIKIMAS,</text:span></text:p>
      <text:p text:style-name="P144"><text:span text:style-name="T145">GYDYMO TERMINO PRATĘSIMAS IR IŠRAŠYMAS Į NAMUS</text:span></text:p>
      <text:p text:style-name="P146"/>
      <text:p text:style-name="P147"><text:span text:style-name="T148">12</text:span><text:span text:style-name="T149">. Sveikatos apsaugos skyrius teisės aktų nustatyta tvarka sudaro sutartis su palaikomojo gydymo ir slaugos paslaugas teikiančiomis įstaigomis dėl paslaugų teikimo asmenims, neapdraustiems privalomuoju sveikatos draudimu, ir asmenims, kuriems gydymo terminas, kurį apmoka teritorinė ligonių kasa, yra pasibaigęs, ir jas apmoka pagal Lietuvos Respublikos sveikatos apsaugos ministerijos nustatytą šio profilio paslaugų įkainį.</text:span></text:p>
      <text:p text:style-name="P150"><text:span text:style-name="T151">13</text:span><text:span text:style-name="T152">. Jeigu asmeniui reikalingos palaikomojo gydymo ar slaugos paslaugos, ambulatorinės asmens sveikatos priežiūros įstaigos (tais atvejais, kai asmeniui buvo suteikta būtinoji medicinos pagalba, – stacionarios sveikatos priežiūros įstaigos) gydytojas išduoda siuntimą paguldyti asmenį į palaikomojo gydymo ir slaugos paslaugas teikiančią įstaigą, su kuria Sveikatos apsaugos skyrius yra pasirašęs sutartį dėl šių paslaugų teikimo. Ambulatorinės asmens sveikatos priežiūros įstaigos (tais atvejais, kai asmeniui buvo suteikta būtinoji medicinos pagalba, – stacionarios sveikatos priežiūros įstaigos) atsakingas darbuotojas telefonu suderina su palaikomojo gydymo ir slaugos paslaugas teikiančia įstaiga palaikomojo gydymo ir slaugos paslaugų konkrečiam asmeniui teikimo toje įstaigoje klausimą.<text:s/></text:span></text:p>
      <text:p text:style-name="P153"><text:span text:style-name="T154">14</text:span><text:span text:style-name="T155">. Gavęs sutikimą dėl paciento palaikomojo gydymo ir slaugos konkrečioje įstaigoje, ambulatorinės asmens sveikatos priežiūros įstaigos (tais atvejais, kai asmeniui buvo suteikta būtinoji medicinos pagalba, – stacionarios sveikatos priežiūros įstaigos) atsakingas darbuotojas Sveikatos apsaugos skyriui rašo prašymą tarpininkauti, kad būtų apmokėtos palaikomojo gydymo ir slaugos paslaugos parinktoje palaikomojo gydymo ir slaugos paslaugas teikiančioje įstaigoje.</text:span></text:p>
      <text:p text:style-name="P156"><text:span text:style-name="T157">15</text:span><text:span text:style-name="T158">. Sveikatos apsaugos skyriaus atsakingas darbuotojas, gavęs ambulatorinės asmens sveikatos priežiūros įstaigos (tais atvejais, kai asmeniui buvo suteikta būtinoji medicinos pagalba, – stacionarios sveikatos priežiūros įstaigos) prašymą tarpininkauti, kad būtų apmokėtos palaikomojo gydymo ir slaugos paslaugos parinktoje palaikomojo gydymo ir slaugos paslaugas teikiančioje įstaigoje, parengia tarpininkavimo raštą dėl konkretaus asmens palaikomojo gydymo ir slaugos pasirinktoje įstaigoje, su kuria Sveikatos apsaugos skyrius yra sudaręs sutartį dėl šių paslaugų teikimo.</text:span></text:p>
      <text:p text:style-name="P159"><text:span text:style-name="T160">16</text:span><text:span text:style-name="T161">. Paciento tolesnio gydymo palaikomojo gydymo ir slaugos paslaugas teikiančioje įstaigoje, kuriam gydymo terminas, kurį apmoka teritorinė ligonių kasa, yra pasibaigęs, tęstinumą lemia objektyvi paciento būklė, ligos eiga ir sunkumas. Įstaigos gydytojų konsultacinė komisija įvertina paciento sveikatos būklę ir teikia siūlymus dėl tolesnio paciento gydymo ir paslaugų apmokėjimo Savivaldybės komisijai, sudarytai iš Sveikatos apsaugos skyriaus ir palaikomojo gydymo ir slaugos<text:s/></text:span><text:soft-page-break/><text:span text:style-name="T162">paslaugas teikiančios įstaigos atstovų. Savivaldybės komisijos darbo tvarkos aprašą tvirtina Sveikatos apsaugos skyriaus vedėjas.</text:span><text:span text:style-name="T163"><text:s/></text:span></text:p>
      <text:p text:style-name="P164"><text:span text:style-name="T165">17</text:span><text:span text:style-name="T166">. Paciento, kurio gydymo terminas, kurį apmoka teritorinė ligonių kasa, yra pasibaigęs, tolesnio gydymo palaikomojo gydymo ir slaugos paslaugas teikiančioje įstaigoje trukmė, kuri yra apmokama iš Savivaldybės biudžeto lėšų, negali būti ilgesnė nei 30 kalendorinių dienų per metus, o<text:s/></text:span><text:span text:style-name="T167">valstybės lygio ekstremaliosios situacijos visoje šalyje dėl naujojo koronaviruso (COVID-19) ar kitų pavojingų ir ypač pavojingų užkrečiamųjų ligų plitimo grėsmės laikotarpiu –<text:s/></text:span><text:span text:style-name="T168">iki pacientas, dėl kurio pateiktas prašymas apsigyventi socialinės globos paslaugas teikiančioje įstaigoje, bus pakviestas apsigyventi joje</text:span><text:span text:style-name="T169">, bet ne ilgiau nei 60 kalendorinių dienų.</text:span></text:p>
      <text:p text:style-name="P170"><text:span text:style-name="T171">18</text:span><text:span text:style-name="T172">. Kai poreikio gydyti pacientą palaikomojo gydymo ir slaugos paslaugas teikiančioje</text:span><text:span text:style-name="T173"><text:s/>įstaigoje nebėra, asmuo išrašomas į namus, įstaigos socialiniam darbuotojui organizavus asmeniui reikalingų paslaugų namuose teikimo tęstinumą</text:span><text:span text:style-name="T174"><text:s/></text:span><text:span text:style-name="T175">arba asmeniui įvertinus ilgalaikės socialinės globos poreikį.</text:span></text:p>
      <text:p text:style-name="P176"/>
      <text:p text:style-name="P177"><text:span text:style-name="T178">IV</text:span><text:span text:style-name="T179">.<text:s/></text:span><text:span text:style-name="T180">SUTEIKTŲ PASLAUGŲ APMOKĖJIMAS</text:span></text:p>
      <text:p text:style-name="P181"/>
      <text:p text:style-name="P182"><text:span text:style-name="T183">19</text:span><text:span text:style-name="T184">.<text:s/></text:span><text:span text:style-name="T185">Ambulatorinės asmens sveikatos priežiūros įstaiga, su kuria Sveikatos apsaugos skyrius yra sudaręs sutartį dėl ambulatorinių asmens sveikatos priežiūros paslaugų teikimo asmenims, neapdraustiesiems privalomuoju sveikatos draudimu, iki kiekvieno mėnesio 5 dienos pateikia Sveikatos apsaugos skyriui sąskaitą faktūrą ir paslaugas gavusių asmenų sąrašą (sutarties priedas) apie suteiktas paslaugas pagal sutartyje numatytą kainą.</text:span></text:p>
      <text:p text:style-name="P186"><text:span text:style-name="T187">20</text:span><text:span text:style-name="T188">. Sveikatos apsaugos skyriaus atsakingas darbuotojas, gavęs ambulatorinės asmens sveikatos priežiūros įstaigos sąskaitą faktūrą ir paslaugas gavusių asmenų sąrašą, patikrina jų teisingumą bei atitiktį Tvarkos aprašo 11 punkte nurodytai informacijai ir Sveikatos apsaugos skyriaus tarnybiniu raštu perduoda apmokėti Savivaldybės administracijos Apskaitos skyriaus Administracijos apskaitos poskyriui.<text:s/></text:span></text:p>
      <text:p text:style-name="P189"><text:span text:style-name="T190">21</text:span><text:span text:style-name="T191">.</text:span><text:span text:style-name="T192"><text:s/>Palaikomojo gydymo ir slaugos paslaugas teikianti</text:span><text:span text:style-name="T193"><text:s/>įstaiga, su kuria Sveikatos apsaugos skyrius yra sudaręs sutartį dėl palaikomojo gydymo ir slaugos paslaugų teikimo asmenims, neapdraustiesiems privalomuoju sveikatos draudimu, ir asmenims, kuriems gydymo terminas, kurį apmoka teritorinė ligonių kasa, yra pasibaigęs, iki kiekvieno mėnesio 5 dienos pateikia <text:s/>Sveikatos apsaugos skyriui sąskaitą faktūrą ir paslaugas gavusių asmenų, neapdraustų privalomuoju sveikatos draudimu, ir asmenų, kuriems gydymo terminas, kurį apmoka teritorinė ligonių kasa, yra pasibaigęs, sąrašą (sutarties priedą) apie suteiktas paslaugas pagal sutartyje numatytas kainas.<text:s/></text:span></text:p>
      <text:p text:style-name="P194"><text:span text:style-name="T195">22</text:span><text:span text:style-name="T196">. Sveikatos apsaugos skyriaus atsakingas darbuotojas, gavęs palaikomojo gydymo ir slaugos paslaugas teikiančios įstaigos sąskaitą faktūrą bei paslaugas gavusių asmenų sąrašą,<text:s/></text:span><text:soft-page-break/><text:span text:style-name="T197">patikrina jų teisingumą ir Sveikatos apsaugos skyriaus tarnybiniu raštu perduoda apmokėti Savivaldybės administracijos Apskaitos skyriaus Administracijos apskaitos poskyriui.</text:span></text:p>
      <text:p text:style-name="P198"/>
      <text:p text:style-name="P199"><text:span text:style-name="T200">V</text:span><text:span text:style-name="T201">.<text:s/></text:span><text:span text:style-name="T202">BAIGIAMOSIOS NUOSTATOS</text:span></text:p>
      <text:p text:style-name="P203"/>
      <text:p text:style-name="P204"><text:span text:style-name="T205">23</text:span><text:span text:style-name="T206">. Už šio Tvarkos aprašo įgyvendinimą atsakingas yra Sveikatos apsaugos skyrius.<text:s/></text:span></text:p>
      <text:p text:style-name="P207"><text:span text:style-name="T208">24</text:span><text:span text:style-name="T209">. Sveikatos apsaugos skyriaus atsakingas darbuotojas veda apskaitą asmenų, kuriems suteiktos paslaugos ambulatorinėse asmens sveikatos priežiūros įstaigose ir palaikomojo gydymo ir slaugos paslaugas teikiančiose įstaigose.</text:span></text:p>
      <text:p text:style-name="P210"><text:span text:style-name="T211">25</text:span><text:span text:style-name="T212">. Asmenų, įgyvendinančių Tvarkos aprašą, veiksmai gali būti skundžiami teisės aktų nustatyta tvarka.<text:s/></text:span></text:p>
      <text:p text:style-name="P213"><text:span text:style-name="T214">26</text:span><text:span text:style-name="T215">. Asmenys, nesilaikantys arba pažeidę Tvarkos aprašo reikalavimus, atsako teisės aktų nustatyta tvarka.</text:span></text:p>
      <text:p text:style-name="P216">___________________________________________________</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 style:parent-style-name="Header" style:family="paragraph">
      <style:paragraph-properties fo:text-align="center"/>
    </style:style>
    <style:style style:name="P4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5"><text:page-number text:fixed="false">5</text:page-number></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5-12T10:15:00Z</meta:creation-date>
    <dc:date>2020-05-12T10:15:00Z</dc:date>
    <meta:template xlink:href="Normal.dotm" xlink:type="simple"/>
    <meta:editing-cycles>2</meta:editing-cycles>
    <meta:editing-duration>PT0S</meta:editing-duration>
    <meta:document-statistic meta:page-count="6" meta:paragraph-count="598" meta:word-count="1881" meta:character-count="12571" meta:row-count="1254" meta:non-whitespace-character-count="11288"/>
  </office:meta>
</office:document-meta>
</file>