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-0.0208in"/>
    </style:style>
    <style:style style:name="T13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4368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8"><text:line-break/></text:span></text:p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7 m. vasario 27 d. sprendimo Nr. T-26 „DĖL VIETINĖS RINKLIAVOS UŽ KOMUNALINIŲ ATLIEKŲ SURINKIMĄ IŠ ATLIEKŲ TURĖTOJŲ IR ATLIEKŲ TVARKYMĄ LENGVATŲ TAIKYMO TVARKOS APRAŠO PATVIRTINIMO“ PAKEITIMO</text:span></text:p>
      <text:p text:style-name="P14"/>
      <text:p text:style-name="P15">2021 m. rugpjūčio 31 d. <text:s/>Nr. T-166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,</text:span></text:p>
      <text:p text:style-name="P21"><text:span text:style-name="T22">Pakeisti Vietinės rinkliavos už komunalinių atliekų surinkimą iš atliekų turėtojų ir atliekų tvarkymą lengvatų taikymo tvarkos aprašą, patvirtintą <text:s/>Joniškio rajono savivaldybės tarybos 2017 m. vasario 27 d. sprendimu Nr. T-26 „Dėl Vietinės rinkliavos už komunalinių atliekų surinkimą iš atliekų turėtojų ir atliekų tvarkymą lengvatų taikymo tvarkos aprašo patvirtinimo“ (2020 m. vasario 20 d. sprendimo Nr. T-3 redakcija):</text:span></text:p>
      <text:p text:style-name="P23"><text:span text:style-name="T24">1</text:span><text:span text:style-name="T25">.</text:span><text:span text:style-name="T26"><text:tab/></text:span><text:span text:style-name="T27">įrašyti 3 punkte vietoj žodžių „Buhalterinės apskaitos skyriui (toliau – Buhalterinės apskaitos skyrius)“ žodžius „Infrastruktūros skyriaus Viešosios tvarkos poskyriui“ (toliau – Rinkliavos administratorius);</text:span></text:p>
      <text:p text:style-name="P28"><text:span text:style-name="T29">2</text:span><text:span text:style-name="T30">.</text:span><text:span text:style-name="T31"><text:tab/></text:span><text:span text:style-name="T32">išdėstyti 7 punktą išdėstyti taip:</text:span></text:p>
      <text:p text:style-name="P33"><text:span text:style-name="T34">„</text:span><text:span text:style-name="T35">7</text:span><text:span text:style-name="T36">.</text:span><text:span text:style-name="T37"><text:s/>Prašymus taikyti šiame Tvarkos apraše nustatytas lengvatas priima ir vietinės rinkliavos pastoviąją dedamąją perskaičiuoja Rinkliavos administratorius“;</text:span></text:p>
      <text:p text:style-name="P38"><text:span text:style-name="T39">3</text:span><text:span text:style-name="T40">.</text:span><text:span text:style-name="T41"><text:tab/></text:span><text:span text:style-name="T42">išdėstyti 9 punktą taip:</text:span></text:p>
      <text:p text:style-name="P43"><text:span text:style-name="T44">„</text:span><text:span text:style-name="T45">9</text:span><text:span text:style-name="T46">. Prašymas išnagrinėjamas per 20 darbo dienų nuo visų reikalingų dokumentų gavimo dienos“;</text:span></text:p>
      <text:p text:style-name="P47"><text:span text:style-name="T48">4</text:span><text:span text:style-name="T49">.</text:span><text:span text:style-name="T50"><text:tab/></text:span><text:span text:style-name="T51">įrašyti 10, 11 punktuose vietoj žodžių „Buhalterinės apskaitos skyriaus specialistas“ „Rinkliavos administratorius“;</text:span></text:p>
      <text:p text:style-name="P52"><text:span text:style-name="T53">5</text:span><text:span text:style-name="T54">.</text:span><text:span text:style-name="T55"><text:tab/></text:span><text:span text:style-name="T56">įrašyti 12, 16 punktuose ir 17.1 papunktyje vietoj žodžių „Buhalterinės apskaitos skyrius“ žodžius „Rinkliavos administratorius“;</text:span></text:p>
      <text:p text:style-name="P57"><text:span text:style-name="T58">6</text:span><text:span text:style-name="T59">.</text:span><text:span text:style-name="T60"><text:tab/></text:span><text:span text:style-name="T61">įrašyti 12.1 papunktyje vietoj žodžių „Buhalterinės apskaitos skyrius specialisto“ žodžius „Rinkliavos administratoriaus“;</text:span></text:p>
      <text:p text:style-name="P62"><text:span text:style-name="T63">7</text:span><text:span text:style-name="T64">.</text:span><text:span text:style-name="T65"><text:tab/></text:span><text:span text:style-name="T66">Vietinės rinkliavos už komunalinių atliekų surinkimą iš atliekų turėtojų ir atliekų tvarkymą lengvatų taikymo tvarkos aprašo 1, 2 ir 4 prieduose:</text:span></text:p>
      <text:p text:style-name="P67"><text:span text:style-name="T68">7.1</text:span><text:span text:style-name="T69">.</text:span><text:span text:style-name="T70"><text:s/></text:span><text:span text:style-name="T71">įrašyti vietoj adresato „Joniškio rajono savivaldybės administracijos Buhalterinės apskaitos skyriui“ adresatą „Joniškio rajono savivaldybės administracijos Infrastruktūros skyriaus Viešosios tvarkos poskyriui“;</text:span></text:p>
      <text:p text:style-name="P72"><text:span text:style-name="T73">7.2</text:span><text:span text:style-name="T74">.</text:span><text:span text:style-name="T75"><text:s/>įrašyti vietoj žodžių „Taikyti lengvatą (sprendimą priėmė Buhalterinės apskaitos skyriaus specialistas)“ žodžius „Taikyti lengvatą (sprendimą priėmė Infrastruktūros skyriaus Viešosios tvarkos poskyrio specialistas)“;</text:span></text:p>
      <text:p text:style-name="P76"><text:span text:style-name="T77">7.3</text:span><text:span text:style-name="T78">. įrašyti vietoj žodžių „Buhalterinės apskaitos skyriaus specialistas“ žodžius „Infrastruktūros skyriaus Viešosios tvarkos poskyrio specialistas“.</text:span></text:p>
      <text:p text:style-name="Normal"/>
      <text:p text:style-name="Normal"/>
      <text:p text:style-name="Normal"><text:span text:style-name="T79">Savivaldybės mer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11:22:00Z</meta:creation-date>
    <dc:date>2021-09-02T11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1" meta:word-count="366" meta:character-count="2563" meta:row-count="176" meta:non-whitespace-character-count="2288"/>
  </office:meta>
</office:document-meta>
</file>