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fo:color="#000000" style:font-size-complex="12p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paragraph-properties fo:line-height="107%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5 M. LIEPOS 20 D. ĮSAKYMO NR. 4R-127 „</text:span><text:span text:style-name="T14">DĖL MOKYMO PRIPAŽINIMO, SIEKIANT SUTRUMPINTI REIKALAUJAMOS PAGRINDINĖS PRAKTINĖS PATIRTIES LAIKOTARPĮ, TAISYKLIŲ PATVIRTINIMO</text:span><text:span text:style-name="T15">“ PRIPAŽINIMO NETEKUSIU GALIOS</text:span></text:p>
      <text:p text:style-name="P16"/>
      <text:p text:style-name="P17">2019 m. gruodžio 27 d. Nr.<text:s/>BE-465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5 m. liepos 20 d. įsakymą Nr. 4R-127 „Dėl Mokymo pripažinimo, siekiant sutrumpinti reikalaujamos pagrindinės praktinės patirties laikotarpį, taisyklių patvirtinimo“</text:span><text:span text:style-name="T25">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Normal"/>
      <text:p text:style-name="P38"><text:span text:style-name="T39">Administracijos direktoriaus pavaduotojas,</text:span>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6:47:00Z</meta:creation-date>
    <dc:date>2019-12-30T06:47:00Z</dc: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936" meta:row-count="28" meta:non-whitespace-character-count="823"/>
  </office:meta>
</office:document-meta>
</file>