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text-position="super 62.5%" fo:background-color="#FFFFFF"/>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ableColumn54" style:family="table-column">
      <style:table-column-properties style:column-width="0.4888in"/>
    </style:style>
    <style:style style:name="TableColumn55" style:family="table-column">
      <style:table-column-properties style:column-width="6.1972in"/>
    </style:style>
    <style:style style:name="Table53"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text-properties style:font-size-complex="12pt"/>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gruodžio 20 d. Nr. V-2974</text:p>
      <text:p text:style-name="P25">Vilnius</text:p>
      <text:p text:style-name="P26"/>
      <text:p text:style-name="P27"><text:span text:style-name="T28">P a k e i č i u <text:s/></text:span>Lietuvos Respublikos sveikatos apsaugos ministro<text:s/><text:span text:style-name="T29">2020 m. birželio 15 d. įsakymą Nr. V-1463 „Dėl<text:s/></text:span><text:span text:style-name="T30">COVID-19 ligos (koronaviruso infekcijos) paveiktų šalių sąrašo patvirtinimo“:</text:span></text:p>
      <text:p text:style-name="P31"><text:span text:style-name="T32">1</text:span><text:span text:style-name="T33">. papildau<text:s/></text:span><text:span text:style-name="T34">2.2</text:span><text:span text:style-name="T35">1</text:span><text:span text:style-name="T36"><text:s/>papunkčiu:</text:span></text:p>
      <text:p text:style-name="P37"><text:span text:style-name="T38">„</text:span><text:span text:style-name="T39">2.2</text:span><text:span text:style-name="T40">1</text:span><text:span text:style-name="T41">. Asmenims, atvykusiems<text:s/></text:span><text:span text:style-name="T42">iš Jungtinės Didžiosios Britanijos ir Šiaurės Airijos Karalystės,<text:s/></text:span><text:span text:style-name="T43">Lietuvos Respublikos žmonių užkrečiamųjų ligų profilaktikos ir kontrolės įstatymo nustatyta tvarka taikoma izoliacija 10 dienų nuo grįžimo / atvykimo į Lietuvos Respubliką dienos, jei tyrimas neatliekamas, arba atliekamas laboratorinis tyrimas COVID-19 ligai (koronaviruso infekcijai) nustatyti. Tyrimas gali būti atliktas ne seniau nei 48 val. laikotarpiu prieš grįžtant / atvykstant į Lietuvos Respubliką ir gautas neigiamas atsakymą arba toks asmuo per 24 val. nuo grįžimo / atvykimo į Lietuvos Respubliką privalo kreiptis į Karštąją koronaviruso liniją tel. numeriu 1808 ar laboratorinius COVID-19 ligos (koronaviruso infekcijos) tyrimus atliekančią įstaigą ir užsiregistruoti laboratorinio tyrimo COVID-19 ligai (koronaviruso infekcijai) nustatyti atlikimui. Jei laboratorinis tyrimas COVID-19 ligai (koronaviruso infekcijai) nustatyti atliekamas, asmeniui taikoma izoliacija tol, kol bus gautas neigiamas tyrimo rezultatas.<text:s/></text:span></text:p>
      <text:p text:style-name="P44"><text:span text:style-name="T45">Šiame papunktyje nurodytiems asmenims netaikomo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46">1</text:span><text:span text:style-name="T47">1<text:s/></text:span><text:span text:style-name="T48">punkte numatytos izoliavimo išimtys.“</text:span></text:p>
      <text:p text:style-name="P49"><text:span text:style-name="T50">2</text:span><text:span text:style-name="T51">.<text:s/></text:span><text:span text:style-name="T52">Pakeičiu nurodytu įsakymu patvirtintą COVID-19 ligos (koronaviruso infekcijos) paveiktų šalių sąrašą ir 1.1 papunktį išdėstau taip:</text:span></text:p>
      <table:table table:style-name="Table53">
        <table:table-columns>
          <table:table-column table:style-name="TableColumn54"/>
          <table:table-column table:style-name="TableColumn55"/>
        </table:table-columns>
        <table:table-row table:style-name="TableRow56">
          <table:table-cell table:style-name="TableCell57">
            <text:p text:style-name="P58">„1.1.</text:p>
          </table:table-cell>
          <table:table-cell table:style-name="TableCell59">
            <text:p text:style-name="P60">Jungtinė Didžiosios Britanijos ir Šiaurės Airijos Karalystė“</text:p>
          </table:table-cell>
        </table:table-row>
      </table:table>
      <text:p text:style-name="P61"/>
      <text:p text:style-name="Normal"/>
      <text:p text:style-name="Normal"/>
      <text:p text:style-name="Normal">Sveikatos apsaugos ministras<text:tab/><text:tab/><text:tab/><text:tab/><text:span text:style-name="T62"><text:tab/></text:span><text:span text:style-name="T63"><text:tab/><text:s text:c="28"/>Arūnas Dulkys</text:span></text:p>
      <text:p text:style-name="P64"/>
      <text:p text:style-name="P65"/>
      <text:p text:style-name="P66"/>
      <text:p text:style-name="P67"><text:span text:style-name="T68">Skelbti teisės aktų regis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0T19:33:00Z</meta:creation-date>
    <dc:date>2020-12-20T19:33: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328" meta:character-count="2624" meta:row-count="51" meta:non-whitespace-character-count="2312"/>
  </office:meta>
</office:document-meta>
</file>