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T18" style:parent-style-name="DefaultParagraphFont" style:family="text">
      <style:text-properties fo:letter-spacing="0.0486in"/>
    </style:style>
    <style:style style:name="P19" style:parent-style-name="Normal" style:family="paragraph">
      <style:paragraph-properties>
        <style:tab-stops>
          <style:tab-stop style:type="left" style:position="4.1354in"/>
        </style:tab-stops>
      </style:paragraph-properties>
    </style:style>
    <style:style style:name="P20" style:parent-style-name="Normal" style:family="paragraph">
      <style:paragraph-properties>
        <style:tab-stops>
          <style:tab-stop style:type="left" style:position="4.1354in"/>
        </style:tab-stops>
      </style:paragraph-properties>
    </style:style>
    <style:style style:name="P21" style:parent-style-name="Normal" style:family="paragraph">
      <style:paragraph-properties>
        <style:tab-stops>
          <style:tab-stop style:type="left" style:position="4.1354in"/>
        </style:tab-stops>
      </style:paragraph-properties>
    </style:style>
    <style:style style:name="P22" style:parent-style-name="Normal" style:family="paragraph">
      <style:paragraph-properties>
        <style:tab-stops>
          <style:tab-stop style:type="left" style:position="4.1354in"/>
        </style:tab-stops>
      </style:paragraph-properties>
    </style:style>
    <style:style style:name="P23" style:parent-style-name="Normal" style:family="paragraph">
      <style:paragraph-properties>
        <style:tab-stops>
          <style:tab-stop style:type="left" style:position="4.1354in"/>
        </style:tab-stops>
      </style:paragraph-properties>
    </style:style>
    <style:style style:name="P24" style:parent-style-name="Normal" style:master-page-name="MPF1" style:family="paragraph">
      <style:paragraph-properties fo:break-before="page" fo:margin-right="0.068in" fo:text-indent="3.7409in" style:page-number="1"/>
      <style:text-properties style:font-size-complex="12pt" style:language-asian="lt" style:country-asian="LT"/>
    </style:style>
    <style:style style:name="P31" style:parent-style-name="Normal" style:family="paragraph">
      <style:paragraph-properties fo:text-indent="3.7409in"/>
      <style:text-properties style:font-size-complex="12pt" style:language-asian="lt" style:country-asian="LT"/>
    </style:style>
    <style:style style:name="P32" style:parent-style-name="Normal" style:family="paragraph">
      <style:paragraph-properties fo:text-indent="3.7409in"/>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indent="0.5909in"/>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689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text-indent="0.5909in"/>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909in"/>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909in"/>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5909in"/>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rial" style:font-name-complex="Arial" fo:font-size="10pt" style:font-size-asian="10pt"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text-indent="0.5909in"/>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ext-properties fo:color="#000000"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style:tab-stops>
          <style:tab-stop style:type="right" style:position="6.3986in"/>
        </style:tab-stops>
      </style:paragraph-properties>
    </style:style>
    <style:style style:name="P277" style:parent-style-name="Normal" style:family="paragraph">
      <style:paragraph-properties fo:text-align="center">
        <style:tab-stops>
          <style:tab-stop style:type="right" style:position="6.3986in"/>
        </style:tab-stops>
      </style:paragraph-properties>
    </style:style>
    <style:style style:name="T2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DĖL DUOMENŲ SUBJEKTų TEISIŲ ĮGYVENDINIMO TVARKANT ASMENS DUOMENIS LIETUVOS RESPUBLIKOS Teisingumo MINISTERIJOS VALDOMUOSE REGISTRUOSE IR VALSTYBĖS INFORMACINĖSE SISTEMOSE TVARKOS APRAŠO PATVIRTINIMO</text:p>
      <text:p text:style-name="P11"/>
      <text:p text:style-name="P12">2020 m. birželio 25 d. Nr. 1R-181</text:p>
      <text:p text:style-name="P13">Vilnius</text:p>
      <text:p text:style-name="P14"/>
      <text:p text:style-name="P15"/>
      <text:p text:style-name="P16">Vadovaudamasis 2016 m. balandžio 27 d. Europos Parlamento ir Tarybos reglamento (ES) 2016/679 dėl fizinių asmenų apsaugos tvarkant asmens duomenis ir dėl laisvo tokių duomenų judėjimo ir kuriuo panaikinama Direktyva 95/46/EB (Bendrojo duomenų apsaugos reglamento) 24 straipsnio 1 dalimi,</text:p>
      <text:p text:style-name="P17"><text:span text:style-name="T18">tvirtin</text:span>u Duomenų subjektų teisių įgyvendinimo tvarkant asmens duomenis Lietuvos Respublikos teisingumo ministerijos valdomuose registruose ir valstybės informacinėse sistemose tvarkos aprašą (pridedama).</text:p>
      <text:p text:style-name="P19"/>
      <text:p text:style-name="P20"/>
      <text:p text:style-name="P21"/>
      <text:p text:style-name="P22">Teisingumo ministras<text:tab/><text:s text:c="29"/>Elvinas Jankevičius</text:p>
      <text:p text:style-name="P23"/>
      <text:soft-page-break/>
      <text:p text:style-name="P24">PATVIRTINTA</text:p>
      <text:p text:style-name="P31">Lietuvos Respublikos teisingumo ministro</text:p>
      <text:p text:style-name="P32">2020 m. birželio 25 d. įsakymu Nr. 1R-181</text:p>
      <text:p text:style-name="P33"/>
      <text:p text:style-name="P34">DUOMENŲ SUBJEKTŲ TEISIŲ ĮGYVENDINIMO TVARKANT ASMENS DUOMENIS LIETUVOS RESPUBLIKOS TEISINGUMO MINISTERIJOS VALDOMUOSE REGISTRUOSE IR VALSTYBĖS INFORMACINĖSE SISTEMOSE TVARKOS APRAŠ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Duomenų subjektų teisių įgyvendinimo tvarkant asmens duomenis Lietuvos Respublikos teisingumo ministerijos valdomuose registruose ir valstybės informacinėse sistemose tvarkos aprašas (toliau – Aprašas) nustato duomenų subjektų teisių įgyvendinimo tvarkant asmens duomenis Teisingumo ministerijos<text:s/></text:span><text:span text:style-name="T45">valdomuose registruose ir valstybės informacinėse sistemose<text:s/></text:span><text:span text:style-name="T46">tvarką.</text:span></text:p>
      <text:p text:style-name="P47"><text:span text:style-name="T48">2</text:span><text:span text:style-name="T49">. Aprašas taikomas įgyvendinant duomenų subjektų – asmenų, kurių asmens duomenys tvarkomi Teisingumo ministerijos valdomuose registruose ir valstybės informacinėse sistemose, –teises.</text:span></text:p>
      <text:p text:style-name="P50"><text:span text:style-name="T51">3</text:span><text:span text:style-name="T52">.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53"><text:span text:style-name="T54">4</text:span><text:span text:style-name="T55">. Apraše vartojamos sąvokos suprantamos taip, kaip jos apibrėžtos Reglamente (ES) 2016/679.</text:span></text:p>
      <text:p text:style-name="P56"><text:span text:style-name="T57">5</text:span><text:span text:style-name="T58">. Duomenų subjekto teisių įgyvendinimą Teisingumo ministerijos vardu užtikrina juridiniai asmenys, veikiantys kaip teisės aktais įgalioti Teisingumo ministerijos valdomų registrų ir valstybės informacinių sistemų duomenų tvarkytojai (toliau – duomenų tvarkytojai), Aprašo nustatyta tvarka, nebent kiti teisės aktai, reglamentuojantys Teisingumo ministerijos<text:s/></text:span><text:span text:style-name="T59">valdomų registrų ir valstybės informacinių sistemų veiklą,<text:s/></text:span><text:span text:style-name="T60">nustato kitaip.</text:span></text:p>
      <text:p text:style-name="P61"/>
      <text:p text:style-name="P62"><text:span text:style-name="T63">II</text:span><text:span text:style-name="T64"><text:s/>SKYRIUS</text:span></text:p>
      <text:p text:style-name="P65"><text:span text:style-name="T66">DUOMENŲ SUBJEKTŲ TEISĖS IR JŲ ĮGYVENDINIMO TVARKA</text:span></text:p>
      <text:p text:style-name="P67"/>
      <text:p text:style-name="P68"><text:span text:style-name="T69">6</text:span><text:span text:style-name="T70">. Duomenų subjektas turi šias Reglamente (ES) 2016/679 įtvirtintas teises:</text:span></text:p>
      <text:p text:style-name="P71"><text:span text:style-name="T72">6.1</text:span><text:span text:style-name="T73">. gauti informaciją apie asmens duomenų tvarkymą;</text:span></text:p>
      <text:p text:style-name="P74"><text:span text:style-name="T75">6.2</text:span><text:span text:style-name="T76">. susipažinti su asmens duomenimis;</text:span></text:p>
      <text:p text:style-name="P77"><text:span text:style-name="T78">6.3</text:span><text:span text:style-name="T79">. reikalauti ištaisyti asmens duomenis;</text:span></text:p>
      <text:p text:style-name="P80"><text:span text:style-name="T81">6.4</text:span><text:span text:style-name="T82">. apriboti asmens duomenų tvarkymą.</text:span></text:p>
      <text:p text:style-name="P83"><text:span text:style-name="T84">7</text:span><text:span text:style-name="T85">.</text:span><text:span text:style-name="T86"><text:s/>Teisingumo ministerijos valdomuose registruose ir valstybės informacinėse sistemose neatliekamas asmens duomenų tvarkymas, grindžiamas duomenų subjekto sutikimu pagal Reglamento (ES) 2016/679 6 straipsnio 1 dalies a punktą arba 9 straipsnio 2 dalies a punktą arba sutartimi pagal 6 straipsnio 1 dalies b punktą, todėl duomenų subjektui netaikoma teisė į duomenų perkeliamumą pagal Reglamento (ES) 2016/679 20 straipsnį.</text:span></text:p>
      <text:p text:style-name="P87"><text:span text:style-name="T88">8</text:span><text:span text:style-name="T89">. Teisingumo ministerijos valdomuose registruose ir valstybės informacinėse sistemose neatliekamas asmens duomenų tvarkymas pagal Reglamento (ES) 2016/679 6 straipsnio 1 dalies e arba f punktus, įskaitant profiliavimą, todėl duomenų subjektui netaikoma teisė nesutikti su duomenų tvarkymu pagal Reglamento (ES) 2016/679 21 straipsnį.</text:span></text:p>
      <text:p text:style-name="P90"><text:span text:style-name="T91">9</text:span><text:span text:style-name="T92">. Duomenų subjektui netaikoma teisė reikalauti, kad nebūtų taikomas tik automatizuotu duomenų tvarkymu, įskaitant profiliavimą, grindžiamas sprendimas, vadovaujantis Reglamento (ES) 2016/679 22 straipsnio 2 dalies b punktu.</text:span><text:span text:style-name="T93"><text:s/></text:span></text:p>
      <text:p text:style-name="P94"><text:span text:style-name="T95">10</text:span><text:span text:style-name="T96">. Duomenų subjektui netaikoma teisė reikalauti ištrinti jo asmens duomenis („teisė būti pamirštam“), vadovaujantis Reglamento (ES) 2016/679 17 straipsnio 3 dalies b punktu.<text:s/></text:span></text:p>
      <text:p text:style-name="Normal"/>
      <text:p text:style-name="P97"><text:span text:style-name="T98">PIRMASIS</text:span><text:span text:style-name="T99"><text:s/>SKIRSNIS</text:span></text:p>
      <text:p text:style-name="P100"><text:span text:style-name="T101">TEISĖ GAUTI INFORMACIJĄ APIE ASMENS DUOMENŲ TVARKYMĄ</text:span></text:p>
      <text:p text:style-name="P102"/>
      <text:p text:style-name="P103"><text:span text:style-name="T104">11</text:span><text:span text:style-name="T105">.<text:s/></text:span><text:span text:style-name="T106">Vadovaujantis Reglamento (ES) 2016/679 13 ir 14 straipsniais,<text:s/></text:span><text:span text:style-name="T107">informacija apie Teisingumo ministerijos valdomuose registruose ir valstybės informacinėse sistemose<text:s/></text:span><text:span text:style-name="T108">esančių asmens duomenų tvarkymą pateikiama Teisingumo ministerijos interneto svetainėje (</text:span><text:span text:style-name="T109">www.tm.lrv.lt</text:span><text:span text:style-name="T110">) ir atitinkamo duomenų tvarkytojo interneto svetainėje,<text:s/></text:span></text:p>
      <text:p text:style-name="P111"><text:span text:style-name="T112">12</text:span><text:span text:style-name="T113">. Kai asmens duomenys renkami iš duomenų subjekto, jis įspėjamas, kad informacija apie asmens duomenų tvarkymą yra nurodyta Teisingumo ministerijos interneto svetainėje (</text:span><text:span text:style-name="T114">www.tm.lrv.lt</text:span><text:span text:style-name="T115">) ir duomenų tvarkytojo interneto svetainėje. Ši informacija pateikiama tokiu būdu, kokiu duomenų subjektas kreipėsi į duomenų tvarkytoją.</text:span></text:p>
      <text:p text:style-name="P116"><text:span text:style-name="T117">13</text:span><text:span text:style-name="T118">. Kai duomenų subjekto asmens duomenys renkami ne iš duomenų subjektų, informacija, nurodyta Reglamento (ES) 2016/679 14 straipsnio 1 ir 2 dalyse, duomenų subjektui neteikiama Reglamento (ES) 2016/679 14 straipsnio 5 dalyje nurodytais pagrindais.</text:span></text:p>
      <text:p text:style-name="P119"/>
      <text:p text:style-name="P120"><text:span text:style-name="T121">ANTRASIS</text:span><text:span text:style-name="T122"><text:s/>SKIRSNIS</text:span></text:p>
      <text:p text:style-name="P123"><text:span text:style-name="T124">TEISĖ SUSIPAŽINTI SU ASMENS DUOMENIMIS</text:span></text:p>
      <text:p text:style-name="P125"/>
      <text:p text:style-name="P126"><text:span text:style-name="T127">14</text:span><text:span text:style-name="T128">. Duomenų subjektui pateikus prašymą susipažinti su savo asmens duomenimis, tvarkomais<text:s/></text:span><text:span text:style-name="T129">Teisingumo ministerijos valdomuose registruose</text:span><text:span text:style-name="T130"><text:s/></text:span><text:span text:style-name="T131">ir valstybės informacinėse sistemose, duomenų tvarkytojas<text:s/></text:span><text:span text:style-name="T132">turi pateikti:</text:span></text:p>
      <text:p text:style-name="P133"><text:span text:style-name="T134">14.1</text:span><text:span text:style-name="T135">. informaciją, ar tvarkomi duomenų subjekto asmens duomenys;</text:span></text:p>
      <text:p text:style-name="P136"><text:span text:style-name="T137">14.2</text:span><text:span text:style-name="T138">. su asmens duomenų tvarkymu susijusią informaciją, nurodytą Reglamento (ES) 2016/679 15 straipsnio 1 ir 2 dalyse, jeigu duomenų subjekto asmens duomenys yra tvarkomi;</text:span></text:p>
      <text:p text:style-name="P139"><text:span text:style-name="T140">14.3</text:span><text:span text:style-name="T141">. tvarkomų asmens duomenų kopiją.</text:span></text:p>
      <text:p text:style-name="P142"><text:span text:style-name="T143">15</text:span><text:span text:style-name="T144">. Duomenų subjektas turi teisę prašyti, kad jam būtų pateikta tvarkomų asmens duomenų kopija kita forma, nei duomenų tvarkytojas pateikia, nebent tai būtų neįmanoma ar pareikalautų neproporcingų pastangų. Duomenų tvarkytojas už bet kurias kitas duomenų subjekto prašomas kopijas gali imti pagrįstą mokestį, nustatomą atsižvelgiant į administracines išlaidas.</text:span></text:p>
      <text:p text:style-name="P145"/>
      <text:p text:style-name="P146"><text:span text:style-name="T147">TREČIASIS</text:span><text:span text:style-name="T148"><text:s/>SKIRSNIS</text:span></text:p>
      <text:p text:style-name="P149"><text:span text:style-name="T150">TEISĖ REIKALAUTI IŠTAISYTI ASMENS DUOMENIS</text:span></text:p>
      <text:p text:style-name="P151"/>
      <text:p text:style-name="P152"><text:span text:style-name="T153">16</text:span><text:span text:style-name="T154">. Duomenų subjektas turi teisę reikalauti, kad duomenų tvarkytojo tvarkomi netikslūs jo asmens duomenys būtų ištaisyti, o neišsamūs – papildyti.</text:span></text:p>
      <text:p text:style-name="P155"><text:span text:style-name="T156">17</text:span><text:span text:style-name="T157">. Asmens duomenys tikslinami ir papildomi teisės aktų, reglamentuojančių atitinkamame<text:s/></text:span><text:span text:style-name="T158">Teisingumo ministerijos valdomame registre ar valstybės informacinėje sistemoje esančių duomenų taisymą, nustatyta tvar</text:span><text:span text:style-name="T159">ka ir atvejais.<text:s/></text:span></text:p>
      <text:p text:style-name="P160"/>
      <text:p text:style-name="P161"><text:span text:style-name="T162">KETVIRTASIS</text:span><text:span text:style-name="T163"><text:s/>SKIRSNIS</text:span></text:p>
      <text:p text:style-name="P164"><text:span text:style-name="T165">TEISĖ APRIBOTI ASMENS DUOMENŲ TVARKYMĄ</text:span></text:p>
      <text:p text:style-name="P166"/>
      <text:p text:style-name="P167"><text:span text:style-name="T168">18</text:span><text:span text:style-name="T169">. Duomenų subjektas turi teisę reikalauti, kad Teisingumo<text:s/></text:span><text:span text:style-name="T170">ministerijos valdomuose registruose</text:span><text:span text:style-name="T171"><text:s/></text:span><text:span text:style-name="T172">ir valstybės informacinėse sistemose būtų apribotas jo asmens duomenų tvarkymas</text:span><text:span text:style-name="T173"><text:s/>Reglamento (ES) 2016/679 18 straipsnio 1 dalies a punkte nurodytu atveju.<text:s/></text:span></text:p>
      <text:p text:style-name="P174"><text:span text:style-name="T175">19</text:span><text:span text:style-name="T176">. Duomenų subjektą, kurio prašymas apriboti duomenų tvarkymą buvo patenkintas, duomenų tvarkytojas informuoja tokiu būdu, kokiu duomenų subjektas pateikė prašymą dėl asmens duomenų tvarkymo apribojimo.</text:span></text:p>
      <text:p text:style-name="P177"><text:span text:style-name="T178">20</text:span><text:span text:style-name="T179">. Jeigu duomenų subjekto asmens duomenys, kurių tvarkymas apribotas vadovaujantis duomenų subjekto prašymu, buvo perduoti duomenų gavėjams, duomenų tvarkytojas juos apie tai informuoja per 5 darbo dienas nuo asmens duomenų apribojimo momento, nebent tai būtų neįmanoma ar pareikalautų neproporcingų pastangų. Duomenų subjektui paprašius, duomenų tvarkytojas pateikia jam informaciją apie duomenų gavėjus, kuriems buvo perduoti asmens duomenys iki jų tvarkymo apribojimo.</text:span></text:p>
      <text:p text:style-name="P180"><text:span text:style-name="T181">21</text:span><text:span text:style-name="T182">. Asmens duomenis, kurių tvarkymas yra apribotas, galima tvarkyti (išskyrus saugojimą) tik gavus duomenų subjekto sutikimą arba siekiant pareikšti, vykdyti arba apginti teisinius reikalavimus, arba apsaugoti kito fizinio ar juridinio asmens teises, arba dėl svarbaus Europos Sąjungos arba Lietuvos Respublikos viešojo intereso.</text:span></text:p>
      <text:p text:style-name="P183"/>
      <text:p text:style-name="P184"><text:span text:style-name="T185">III</text:span><text:span text:style-name="T186"><text:s/>SKYRIUS</text:span></text:p>
      <text:p text:style-name="P187"><text:span text:style-name="T188">PRAŠYMO ĮGYVENDINTI DUOMENŲ SUBJEKTO TEISES PATEIKIMAS</text:span></text:p>
      <text:p text:style-name="P189"/>
      <text:p text:style-name="P190"><text:span text:style-name="T191">22</text:span><text:span text:style-name="T192">. Duomenų subjektas, siekdamas įgyvendinti Aprašo 6 punkte nurodytas teises (išskyrus Aprašo 6.1 papunktyje nurodytą teisę), turi Teisingumo ministerijai ar duomenų tvarkytojui pateikti rašytinį prašymą įgyvendinti duomenų subjekto teises (toliau – prašymas) tiesiogiai, jam pačiam ar jo atstovui atvykus, paštu ar elektroninėmis priemonėmis. Žodžiu gali būti teikiami prašymai dėl teisės gauti informaciją apie asmens duomenų tvarkymo įgyvendinimą, o juos pateikdamas asmuo neprivalo patvirtinti savo tapatybės.<text:s/></text:span></text:p>
      <text:p text:style-name="P193"><text:span text:style-name="T194">23</text:span><text:span text:style-name="T195">. Prašymas teikiamas valstybine kalba ir turi būti aiškus, suprantamas, parašytas įskaitomai, pasirašytas duomenų subjekto, jame turi būti nurodyti duomenų subjekto vardas, pavardė, asmens kodas, adresas ir (ar) kiti kontaktiniai duomenys ryšiui palaikyti ar kuriais pageidaujama gauti atsakymą dėl duomenų subjekto teisių įgyvendinimo, taip pat informacija apie tai, kokią iš Aprašo 6 punkte nurodytų teisių ir kokia apimtimi duomenų subjektas pageidauja įgyvendinti bei kokiu būdu jis pageidauja gauti atsakymą.<text:s/></text:span></text:p>
      <text:p text:style-name="P196"><text:span text:style-name="T197">24</text:span><text:span text:style-name="T198">. Pateikdamas prašymą, duomenų subjektas privalo patvirtinti savo tapatybę:</text:span></text:p>
      <text:p text:style-name="P199"><text:span text:style-name="T200">24.1</text:span><text:span text:style-name="T201">. jeigu prašymas pateikiamas tiesiogiai, duomenų tvarkytojo atsakingam darbuotojui pateikiamas asmens tapatybę patvirtinantis dokumentas;</text:span></text:p>
      <text:p text:style-name="P202"><text:span text:style-name="T203">24.2</text:span><text:span text:style-name="T204">. jeigu prašymas pateikiamas paštu arba per pasiuntinį, kartu su prašymu turi būti pateikiama teisės aktų nustatyta tvarka patvirtinta asmens tapatybę patvirtinančio dokumento kopija;</text:span></text:p>
      <text:p text:style-name="P205"><text:span text:style-name="T206">24.3</text:span><text:span text:style-name="T207">. jeigu prašymas pateikiamas elektroninėmis priemonėmis, prašymas turi būti pasirašytas kvalifikuotu elektroniniu parašu arba suformuotas elektroninėmis priemonėmis, kurios leidžia užtikrinti teksto vientisumą ir nepakeičiamumą.</text:span></text:p>
      <text:p text:style-name="P208"><text:span text:style-name="T209">25</text:span><text:span text:style-name="T210">. Duomenų subjektui nepatvirtinus savo asmens tapatybės, jo teisės nėra įgyvendinamos. Ši nuostata netaikoma, jeigu duomenų subjektas kreipiasi dėl informavimo apie asmens duomenų tvarkymą pagal Reglamento (ES) 2016/679 13 ir 14 straipsnius.<text:s/></text:span></text:p>
      <text:p text:style-name="P211"><text:span text:style-name="T212">26</text:span><text:span text:style-name="T213">. Duomenų subjektas savo teises gali įgyvendinti pats arba per atstovą.</text:span></text:p>
      <text:p text:style-name="P214"><text:span text:style-name="T215">27</text:span><text:span text:style-name="T216">. Jei atstovaujamo duomenų subjekto vardu kreipiasi jo atstovas, jis savo prašyme turi nurodyti savo vardą, pavardę, asmens kodą, adresą ir (ar) kitus kontaktinius duomenis ryšiui palaikyti ar kuriais pageidauja gauti atsakymą dėl duomenų subjekto teisių įgyvendinimo, taip pat atstovaujamo asmens vardą, pavardę, gyvenamąją vietą, informaciją apie tai, kokią iš Aprašo 6 punkte nurodytų duomenų subjekto teisių ir kokia apimtimi pageidaujama įgyvendinti, ir pridėti atstovavimą patvirtinantį dokumentą ar teisės aktų nustatyta tvarka patvirtintą jo kopiją. Atstovo pateiktas prašymas turi atitikti Aprašo nustatytus reikalavimus.</text:span><text:span text:style-name="T217"><text:s/></text:span></text:p>
      <text:p text:style-name="P218"><text:span text:style-name="T219">28</text:span><text:span text:style-name="T220">. Kai yra abejojama prašymą pateikusio duomenų subjekto tapatybe, Teisingumo ministerija ar duomenų tvarkytojas gali paprašyti duomenų subjekto pateikti papildomą informaciją, reikalingą jo tapatybei patvirtinti.</text:span></text:p>
      <text:p text:style-name="P221"><text:span text:style-name="T222">29</text:span><text:span text:style-name="T223">. Duomenų subjektui nepateikus prašomos papildomos informacijos per duomenų tvarkytojo nurodytą terminą, jo prašymas netenkinamas.<text:s/></text:span></text:p>
      <text:p text:style-name="P224"><text:span text:style-name="T225">30</text:span><text:span text:style-name="T226">. Kreipiantis raštu dėl duomenų subjekto teisių įgyvendinimo, rekomenduojama pateikti duomenų tvarkytojo nurodytos formos prašymą</text:span><text:span text:style-name="T227">.<text:s/></text:span><text:span text:style-name="T228">Duomenų tvarkytojas turi patvirtinti rekomenduojamą prašymo formą, kuri turi būti skelbiama duomenų tvarkytojo interneto svetainėje.<text:s/></text:span></text:p>
      <text:p text:style-name="P229"><text:span text:style-name="T230">31</text:span><text:span text:style-name="T231">. Visais klausimais, susijusiais su duomenų subjekto asmens duomenų tvarkymu ir naudojimusi savo teisėmis, duomenų subjektas turi teisę kreiptis į Teisingumo ministerijos ar duomenų tvarkytojo duomenų apsaugos pareigūną, kurio kontaktai n</text:span><text:span text:style-name="T232">urodyti Teisingumo ministerijos ar atitinkamo duomenų tvarkytojo interneto svetainėje.</text:span><text:span text:style-name="T233"><text:s/>Kreipiantis į duomenų apsaugos pareigūną paštu, ant voko turėtų būti nurodyta, kad korespondencija skirta duomenų apsaugos pareigūnui.</text:span></text:p>
      <text:p text:style-name="P234"/>
      <text:p text:style-name="P235"><text:span text:style-name="T236">IV</text:span><text:span text:style-name="T237"><text:s/>SKYRIUS</text:span></text:p>
      <text:p text:style-name="P238"><text:span text:style-name="T239">PRAŠYMO ĮGYVENDINTI DUOMENŲ SUBJEKTO TEISES NAGRINĖJIMAS</text:span></text:p>
      <text:p text:style-name="P240"/>
      <text:p text:style-name="P241"><text:span text:style-name="T242">32</text:span><text:span text:style-name="T243">. Teisingumo ministerija, gavusi prašymą, per 5 darbo dienas nuo jo gavimo dienos persiunčia jį nagrinėti pagal kompetenciją duomenų tvarkytojui. Šis laikotarpis įskaičiuojamas į Aprašo 34 ir 35 punktuose nurodytus terminus.<text:s/></text:span></text:p>
      <text:p text:style-name="P244"><text:span text:style-name="T245">33</text:span><text:span text:style-name="T246">. Duomenų tvarkytojas prašymo, kuris pateiktas nesilaikant Apraše nustatytų reikalavimų, nenagrinėja, jei duomenų tvarkytojo vadovas ar jo įgaliotas asmuo nenusprendžia kitaip. Apie atsisakymo nagrinėti prašymą motyvus duomenų tvarkytojas raštu informuoja duomenų subjektą per 5 darbo dienas nuo prašymo gavimo dienos.</text:span></text:p>
      <text:p text:style-name="P247"><text:span text:style-name="T248">34</text:span><text:span text:style-name="T249">. Duomenų tvarkytojas nepagrįstai nedelsdamas, ne vėliau kaip per vieną mėnesį nuo prašymo gavimo dienos pateikia duomenų subjektui informaciją apie veiksmus, kurių imtasi gavus prašymą. Šis terminas prireikus duomenų tvarkytojo vadovo ar jo įgalioto asmens sprendimu gali būti pratęstas dar dviem mėnesiams, atsižvelgiant į prašymo sudėtingumą ir jų skaičių. Duomenų tvarkytojas per vieną mėnesį nuo prašymo gavimo dienos informuoja duomenų subjektą apie tokį pratęsimą, nurodydamas vėlavimo priežastis.<text:s/></text:span></text:p>
      <text:p text:style-name="P250"><text:span text:style-name="T251">35</text:span><text:span text:style-name="T252">. Jei duomenų tvarkytojas nesiima veiksmų pagal prašymą, duomenų tvarkytojas nepagrįstai nedelsdamas, ne vėliau kaip per vieną mėnesį nuo prašymo gavimo dienos informuoja duomenų subjektą apie neveikimo priežastis ir apie galimybę pateikti skundą priežiūros institucijai bei pasinaudoti teisių gynimo priemone. Duomenų tvarkytojas rašto kopiją pateikia Teisingumo ministerijai.<text:s/></text:span></text:p>
      <text:p text:style-name="P253"><text:span text:style-name="T254">36</text:span><text:span text:style-name="T255">. Duomenų tvarkytojas atsakymą į prašymą pateikia valstybine kalba duomenų subjekto pageidaujamu būdu (nusiunčia rašytinį atsakymą paštu, elektroninėmis priemonėmis, asmeniškai atsako duomenų tvarkytojo patalpose ar pateikia informaciją žodžiu, įsitikinęs duomenų subjekto tapatybe). Jei duomenų subjektas nenurodo pageidaujamo informacijos pateikimo būdo, atsakymas pateikiamas tuo pačiu būdu, kokiu jis buvo gautas. <text:s/></text:span></text:p>
      <text:p text:style-name="P256"><text:span text:style-name="T257">37</text:span><text:span text:style-name="T258">. Duomenų tvarkytojas visus veiksmus pagal prašymus atlieka ir informaciją teikia nemokamai. Kai prašymai yra akivaizdžiai nepagrįsti arba neproporcingi, visų pirma, dėl kartojamo turinio, duomenų tvarkytojas gali imti pagrįstą mokestį, atsižvelgdamas į informacijos arba pranešimų teikimo ar veiksmų, kurių prašoma imtis, atlikimo administracines išlaidas, arba gali atsisakyti imtis veiksmų pagal gautą prašymą ir apie tai informuoti duomenų subjektą. Duomenų tvarkytojui tenka pareiga įrodyti, kad prašymas yra akivaizdžiai nepagrįstas arba neproporcingas.</text:span></text:p>
      <text:p text:style-name="P259"><text:span text:style-name="T260">38</text:span><text:span text:style-name="T261">. Duomenų tvarkytojas, įgyvendindamas duomenų subjekto teises, užtikrina, kad nebūtų pažeista kitų asmenų teisė į privataus gyvenimo neliečiamumą.<text:s/></text:span></text:p>
      <text:p text:style-name="P262"/>
      <text:p text:style-name="P263"/>
      <text:p text:style-name="P264"><text:span text:style-name="T265">V</text:span><text:span text:style-name="T266"><text:s/>SKYRIUS</text:span></text:p>
      <text:p text:style-name="P267"><text:span text:style-name="T268">BAIGIAMOSIOS NUOSTATOS</text:span></text:p>
      <text:p text:style-name="P269"/>
      <text:p text:style-name="P270"><text:span text:style-name="T271">39</text:span><text:span text:style-name="T272">. Teisingumo ministerijos veiksmus ar neveikimą įgyvendinant duomenų subjekto teises galima skųsti Valstybinei duomenų apsaugos inspekcijai (L. Sapiegos g. 17, Vilnius, el. paštas ada@ada.lt, interneto svetainė http://vdai.lrv.lt) arba Vilniaus apygardos administraciniam teismui.</text:span></text:p>
      <text:p text:style-name="P273"><text:span text:style-name="T274">40</text:span><text:span text:style-name="T275">. Dėl duomenų subjekto teisių pažeidimo materialinę ar nematerialinę žalą patyręs duomenų subjektas turi teisę į kompensaciją, dėl kurios priteisimo turi teisę kreiptis į teismą.</text:span></text:p>
      <text:p text:style-name="P276"/>
      <text:p text:style-name="P277"><text:span text:style-name="T2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5"><text:span text:style-name="T26"><text:page-number text:fixed="false">5</text:page-number></text:span></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Mekionytė</meta:initial-creator>
    <dc:creator>adlibuser</dc:creator>
    <meta:creation-date>2020-06-25T07:46:00Z</meta:creation-date>
    <dc:date>2020-06-25T07:46:00Z</dc:date>
    <meta:template xlink:href="Normal.dotm" xlink:type="simple"/>
    <meta:editing-cycles>2</meta:editing-cycles>
    <meta:editing-duration>PT0S</meta:editing-duration>
    <meta:document-statistic meta:page-count="6" meta:paragraph-count="144" meta:word-count="1779" meta:character-count="14714" meta:row-count="266" meta:non-whitespace-character-count="13079"/>
  </office:meta>
</office:document-meta>
</file>