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text:s/></text:span><text:span text:style-name="T20">1997 M. BALANDŽIO 21 D. NUTARIMO NR. 377 „DĖL LIETUVOS RESPUBLIKOS ORO ERDVĖS PAŽEIDIMŲ FIKSAVIMO IR INFORMACIJOS APIE UŽFIKSUOTUS LIETUVOS RESPUBLIKOS ORO ERDVĖS PAŽEIDIMUS PERDAVIMO TVARKOS APRAŠO PATVIRTINIMO“ PAKEITIMO</text:span></text:p>
      <text:p text:style-name="P21"/>
      <text:p text:style-name="P22">2020 m. kovo 25 d. Nr. 28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1997 m. balandžio 21 d. nutarimą Nr. 377 „Dėl Lietuvos Respublikos oro erdvės pažeidimų fiksavimo ir informacijos apie užfiksuotus Lietuvos Respublikos oro erdvės pažeidimus perdavimo tvarkos aprašo patvirtinimo“ ir preambulę išdėstyti taip:</text:span></text:p>
      <text:p text:style-name="P33"><text:span text:style-name="T34">„Vadovaudamasi Lietuvos Respublikos aviacijos įstatymo<text:s/></text:span><text:span text:style-name="T35">17</text:span><text:span text:style-name="T36"><text:s/>straipsnio 3 dalimi, Lietuvos Respublikos Vyriausybė n u t a r i a :“.</text:span></text:p>
      <text:p text:style-name="P37"><text:span text:style-name="T38">2</text:span><text:span text:style-name="T39">. Pakeisti nurodytu nutarimu patvirtinto Lietuvos Respublikos oro erdvės pažeidimų fiksavimo ir informacijos apie užfiksuotus Lietuvos Respublikos oro erdvės pažeidimus perdavimo tvarkos aprašo 3.3 papunktį ir jį išdėstyti taip:</text:span></text:p>
      <text:p text:style-name="P40"><text:span text:style-name="T41">„</text:span><text:span text:style-name="T42">3.3</text:span><text:span text:style-name="T43">.<text:s/></text:span><text:span text:style-name="T44">Kitos Apraše vartojamos sąvokos apibrėžtos Lietuvos Respublikos aviacijos įstatyme</text:span><text:span text:style-name="T45">, Lietuvos Respublikos valstybės sienos ir jos apsaugos įstatyme,<text:s/></text:span><text:span text:style-name="T46">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text:span text:style-name="T47">su visais pakeitimais</text:span><text:span text:style-name="T48"><text:s/></text:span><text:span text:style-name="T49">ir Lietuvos<text:s/></text:span><text:span text:style-name="T50">Respublikos oro erdvės organizavimo taisyklėse, patvirtintose Lietuvos Respublikos Vyriausybės 2004 m. kovo 17 d. nutarimu Nr. 285 „Dėl Lietuvos Respublikos oro erdvės organizavimo taisyklių patvirtinimo“.<text:s/></text:span></text:p>
      <text:p text:style-name="P51"/>
      <text:p text:style-name="P52"/>
      <text:p text:style-name="P53"/>
      <text:p text:style-name="P54"/>
      <text:p text:style-name="P55"/>
      <text:p text:style-name="P56"><text:span text:style-name="T57">Ministras Pirmininkas</text:span><text:span text:style-name="T58"><text:tab/><text:s text:c="17"/>Saulius Skvernelis</text:span></text:p>
      <text:p text:style-name="P59"/>
      <text:p text:style-name="P60"/>
      <text:p text:style-name="P61"/>
      <text:p text:style-name="P62">Krašto apsaugos ministras <text:s text:c="75"/>Raimundas Karob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14:04:00Z</meta:creation-date>
    <dc:date>2020-03-26T14:0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20" meta:word-count="248" meta:character-count="1985" meta:row-count="60" meta:non-whitespace-character-count="1757"/>
  </office:meta>
</office:document-meta>
</file>