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mbria" fo:font-weight="bold" style:font-weight-asian="bold" style:font-weight-complex="bold" fo:font-size="13pt" style:font-size-asian="13pt" style:font-size-complex="13pt" fo:language="en" fo:country="US"/>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name-asian="Calibri" style:font-size-complex="11pt" fo:background-color="#FFFFFF"/>
    </style:style>
    <style:style style:name="T25" style:parent-style-name="DefaultParagraphFont" style:family="text">
      <style:text-properties style:font-name-asian="Calibri" style:font-size-complex="11pt" fo:background-color="#FFFFFF"/>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fo:background-color="#FFFFFF"/>
    </style:style>
    <style:style style:name="P32" style:parent-style-name="Normal" style:family="paragraph">
      <style:paragraph-properties fo:text-align="justify">
        <style:tab-stops>
          <style:tab-stop style:type="left" style:position="1.8638in"/>
        </style:tab-stops>
      </style:paragraph-properties>
    </style:style>
    <style:style style:name="P33" style:parent-style-name="Normal" style:family="paragraph">
      <style:paragraph-properties fo:text-align="justify">
        <style:tab-stops>
          <style:tab-stop style:type="left" style:position="1.8638in"/>
        </style:tab-stops>
      </style:paragraph-properties>
    </style:style>
    <style:style style:name="P34" style:parent-style-name="Normal" style:family="paragraph">
      <style:paragraph-properties fo:text-align="justify">
        <style:tab-stops>
          <style:tab-stop style:type="left" style:position="1.8638in"/>
        </style:tab-stops>
      </style:paragraph-properties>
    </style:style>
    <style:style style:name="P35" style:parent-style-name="Normal" style:family="paragraph">
      <style:paragraph-properties fo:text-align="justify" fo:line-height="150%">
        <style:tab-stops>
          <style:tab-stop style:type="left" style:position="1.8638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break-before="page" fo:margin-left="3.15in">
        <style:tab-stops>
          <style:tab-stop style:type="left" style:position="-2.284in"/>
        </style:tab-stops>
      </style:paragraph-properties>
    </style:style>
    <style:style style:name="P43" style:parent-style-name="Normal" style:family="paragraph">
      <style:paragraph-properties fo:margin-left="3.15in">
        <style:tab-stops>
          <style:tab-stop style:type="left" style:position="-2.284in"/>
        </style:tab-stops>
      </style:paragraph-properties>
      <style:text-properties style:font-name-asian="Calibri" style:font-size-complex="12pt"/>
    </style:style>
    <style:style style:name="P44" style:parent-style-name="Normal" style:family="paragraph">
      <style:paragraph-properties fo:margin-left="3.15in">
        <style:tab-stops>
          <style:tab-stop style:type="left" style:position="-2.284in"/>
        </style:tab-stops>
      </style:paragraph-properties>
      <style:text-properties style:font-name-asian="Calibri" style:font-size-complex="12pt"/>
    </style:style>
    <style:style style:name="P45" style:parent-style-name="Normal" style:family="paragraph">
      <style:paragraph-properties fo:margin-left="3.15in">
        <style:tab-stops>
          <style:tab-stop style:type="left" style:position="-2.284in"/>
        </style:tab-stops>
      </style:paragraph-properties>
      <style:text-properties style:font-name-asian="Calibri" style:font-size-complex="12pt"/>
    </style:style>
    <style:style style:name="P46" style:parent-style-name="Normal" style:family="paragraph">
      <style:paragraph-properties>
        <style:tab-stops>
          <style:tab-stop style:type="left" style:position="0.8659in"/>
        </style:tab-stops>
      </style:paragraph-properties>
      <style:text-properties style:font-name-asian="Calibri" style:font-size-complex="12pt"/>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50%">
        <style:tab-stops>
          <style:tab-stop style:type="left" style:position="0.8659in"/>
        </style:tab-stops>
      </style:paragraph-properties>
      <style:text-properties style:font-name-asian="Calibri" fo:font-weight="bold" style:font-weight-asian="bold" style:font-size-complex="12pt"/>
    </style:style>
    <style:style style:name="P52"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fo:background-color="#FFFFFF"/>
    </style:style>
    <style:style style:name="P53"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fo:background-color="#FFFFFF"/>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name-asian="Calibri" style:font-size-complex="11pt" fo:background-color="#FFFFFF"/>
    </style:style>
    <style:style style:name="P56"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fo:background-color="#FFFFFF"/>
    </style:style>
    <style:style style:name="P57"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fo:background-color="#FFFFFF"/>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fo:background-color="#FFFFFF"/>
    </style:style>
    <style:style style:name="P63"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fo:background-color="#FFFFFF"/>
    </style:style>
    <style:style style:name="P64" style:parent-style-name="Normal" style:family="paragraph">
      <style:paragraph-properties fo:line-height="150%" fo:text-indent="0.8659in">
        <style:tab-stops>
          <style:tab-stop style:type="left" style:position="0.8659in"/>
        </style:tab-stops>
      </style:paragraph-properties>
      <style:text-properties style:font-name-asian="Calibri" style:font-size-complex="11pt"/>
    </style:style>
    <style:style style:name="P65"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fo:background-color="#FFFFFF"/>
    </style:style>
    <style:style style:name="P66" style:parent-style-name="Normal" style:family="paragraph">
      <style:paragraph-properties fo:text-align="center"/>
    </style:style>
    <style:style style:name="T67" style:parent-style-name="DefaultParagraphFont" style:family="text">
      <style:text-properties style:font-name-asian="Calibri" style:font-size-complex="11pt"/>
    </style:style>
    <style:style style:name="P68" style:parent-style-name="Normal" style:family="paragraph">
      <style:paragraph-properties fo:break-before="page" fo:text-align="justify" fo:text-indent="3.5437in"/>
    </style:style>
    <style:style style:name="P69" style:parent-style-name="Normal" style:family="paragraph">
      <style:paragraph-properties fo:text-align="justify" fo:text-indent="3.5437in"/>
      <style:text-properties style:font-size-complex="12pt" style:language-asian="lt" style:country-asian="LT"/>
    </style:style>
    <style:style style:name="P70" style:parent-style-name="Normal" style:family="paragraph">
      <style:paragraph-properties fo:text-align="justify" fo:text-indent="3.5437in"/>
      <style:text-properties style:font-size-complex="12pt" style:language-asian="lt" style:country-asian="LT"/>
    </style:style>
    <style:style style:name="P71" style:parent-style-name="Normal" style:family="paragraph">
      <style:paragraph-properties fo:text-align="justify" fo:text-indent="3.5437in"/>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50%" fo:text-indent="3.55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29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text-indent="0.043in"/>
      <style:text-properties style:font-size-complex="12pt" style:language-asian="lt" style:country-asian="L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8659in">
        <style:tab-stops>
          <style:tab-stop style:type="left" style:position="0.865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center" fo:line-height="150%" fo:text-indent="0.04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line-height="150%" fo:text-indent="0.043in">
        <style:tab-stops>
          <style:tab-stop style:type="left" style:position="0.8659in"/>
        </style:tab-stops>
      </style:paragraph-properties>
      <style:text-properties style:font-size-complex="12pt" style:language-asian="lt" style:country-asian="L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8861in"/>
    </style:style>
    <style:style style:name="P211" style:parent-style-name="Normal" style:family="paragraph">
      <style:paragraph-properties fo:text-align="center" fo:line-height="150%"/>
    </style:style>
    <style:style style:name="T21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70417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PSICHOLOGINIŲ KRIZIŲ VALDYMO GRUPĖS SUDĖTIES IR VEIKLOS REGLAMENTO PATVIRTINIMO</text:p>
      <text:p text:style-name="P7"/>
      <text:p text:style-name="P8">2016 m. spalio 27 d. Nr. TS-274</text:p>
      <text:p text:style-name="P9">Kupiškis</text:p>
      <text:p text:style-name="P10"/>
      <text:p text:style-name="P11"/>
      <text:p text:style-name="P12"><text:span text:style-name="T13">Vadovaudamasi Lietuvos Respublikos vietos savivaldos įstatymo 16 straipsnio 2 dalies 6 punktu ir 18 straipsnio 1 dalimi, Kupiškio rajono savivaldybės taryba <text:s/>n u s p r e n d ž i a:</text:span></text:p>
      <text:p text:style-name="P14"><text:span text:style-name="T15">1</text:span><text:span text:style-name="T16">. Patvirtinti pridedamus:</text:span></text:p>
      <text:p text:style-name="P17"><text:span text:style-name="T18">1.1</text:span><text:span text:style-name="T19">. Kupiškio rajono savivaldybės psichologinių krizių valdymo grupės sudėtį;</text:span></text:p>
      <text:p text:style-name="P20"><text:span text:style-name="T21">1.2</text:span><text:span text:style-name="T22">. Kupiškio rajono savivaldybės psichologinių krizių valdymo grupės veiklos reglamentą.</text:span></text:p>
      <text:p text:style-name="P23"><text:span text:style-name="T24">2</text:span><text:span text:style-name="T25">. Pripažinti netekusiu galios<text:s/></text:span><text:span text:style-name="T26">Kupiškio rajono savivaldybės tarybos 2015 m. vasario 19 d. sprendimą Nr. TS-15 „Dėl Kupiškio rajono savivaldybės psichologinių krizių valdymo grupės sudėties ir veiklos reglamento patvirtinimo“.</text:span></text:p>
      <text:p text:style-name="P27"><text:span text:style-name="T28">3</text:span><text:span text:style-name="T29">.<text:s/></text:span><text:span text:style-name="T30">Apie šį sprendimą paskelbti spaudoje, o visą sprendimą – Savivaldybės interneto svetainėje ir Teisės aktų registre.<text:s/></text:span><text:span text:style-name="T31"><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Dainius Bardauskas</text:span></text:p>
      <text:p text:style-name="P42"/>
      <text:soft-page-break/>
      <text:p text:style-name="P43">PATVIRTINTA</text:p>
      <text:p text:style-name="P44">Kupiškio rajono savivaldybės tarybos</text:p>
      <text:p text:style-name="P45">2016 m. spalio 27 d. sprendimu Nr. TS-274<text:s/></text:p>
      <text:p text:style-name="P46"/>
      <text:p text:style-name="P47"><text:span text:style-name="T48">KUPIŠKIO RAJONO SAVIVALDYBĖS<text:s/></text:span></text:p>
      <text:p text:style-name="P49"><text:span text:style-name="T50">PSICHOLOGINIŲ KRIZIŲ VALDYMO GRUPĖS SUDĖTIS</text:span></text:p>
      <text:p text:style-name="P51"/>
      <text:p text:style-name="P52">Virginija Kručienė – Savivaldybės administracijos Vaiko teisių apsaugos skyriaus vyriausioji specialistė;</text:p>
      <text:p text:style-name="P53">Gintautas Misiūnas – Panevėžio apskrities vyriausiojo policijos komisariato Kupiškio rajono policijos komisariato viršininkas;</text:p>
      <text:p text:style-name="P54"><text:span text:style-name="T55">Irena Mockuvienė – Savivaldybės administracijos Kultūros, švietimo ir sporto skyriaus vyriausioji specialistė;</text:span></text:p>
      <text:p text:style-name="P56">Violeta Sabanskienė – Kupiškio r. švietimo pagalbos tarnybos psichologė;</text:p>
      <text:p text:style-name="P57">Valija Šap – medicinos psichologė;</text:p>
      <text:p text:style-name="P58"><text:span text:style-name="T59">Danguolė Šaripova</text:span><text:span text:style-name="T60"><text:s/>– Kupiškio <text:s/>socialinių paslaugų centro padalinio krizių centro<text:s/></text:span><text:span text:style-name="T61">socialinė darbuotoja</text:span><text:span text:style-name="T62">;</text:span></text:p>
      <text:p text:style-name="P63">Dovilė Šukytė – Savivaldybės administracijos specialistė;</text:p>
      <text:p text:style-name="P64">Kristina Vainienė – Kupiškio Lauryno Stuokos-Gucevičiaus gimnazijos psichologė;</text:p>
      <text:p text:style-name="P65">Žydrūnas Vanagas – Savivaldybės administracijos Šimonių seniūnijos seniūnas.</text:p>
      <text:p text:style-name="P66"><text:span text:style-name="T67">_____________________________</text:span></text:p>
      <text:p text:style-name="P68"/>
      <text:soft-page-break/>
      <text:p text:style-name="P69">PATVIRTINTA</text:p>
      <text:p text:style-name="P70">Kupiškio rajono savivaldybės tarybos</text:p>
      <text:p text:style-name="P71"><text:span text:style-name="T72">2016 m. spalio 27 d. sprendimu Nr. TS-274</text:span></text:p>
      <text:p text:style-name="P73"/>
      <text:p text:style-name="P74"><text:span text:style-name="T75">KUPIŠKIO RAJONO SAVIVALDYBĖS PSICHOLOGINIŲ KRIZIŲ VALDYMO GRUPĖS VEIKLOS REGLAMENT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upiškio rajono savivaldybės psichologinių krizių valdymo grupės veiklos reglamentas (toliau – Reglamentas) reglamentuoja psichologinių krizių valdymą Kupiškio rajono savivaldybėje, psichologinių krizių valdymo grupės sudarymą, jos fun</text:span><text:span text:style-name="T86">kcijas, darbo organizavimą, finansavimą bei institucijų bendradarbiavimą psichologinių krizių valdymo Kupiškio rajono savivaldybėje metu.</text:span></text:p>
      <text:p text:style-name="P87"><text:span text:style-name="T88">2</text:span><text:span text:style-name="T89">. Reglamente vartojamos sąvokos:</text:span></text:p>
      <text:p text:style-name="P90"><text:span text:style-name="T91">2.1</text:span><text:span text:style-name="T92">.</text:span><text:span text:style-name="T93"><text:s/>Psichologinė krizė</text:span><text:span text:style-name="T94"><text:s/>– netikėtas ir/ar pavojingas, emociškai sukrečiantis įvykis, sutrikdantis įprastą Kupiškio rajono savivaldybės bendruomenės ar atskirų jos narių (grupių) veiklą.<text:s/></text:span></text:p>
      <text:p text:style-name="P95"><text:span text:style-name="T96">2.2</text:span><text:span text:style-name="T97">.</text:span><text:span text:style-name="T98"><text:s/>Psichologinės krizės</text:span><text:span text:style-name="T99"><text:s/>valdymas Kupiškio rajono savivaldybėje</text:span><text:span text:style-name="T100"><text:s/>– veiksmai, kuriuos atlieka Kupiškio rajono savivaldybės psichologinių krizių valdymo grupė psichologinės krizės metu ir jais siekia įveikti psichologinės krizės sukeltas  problemas ir teikti bendruomenei veiksmingą pagalbą.</text:span></text:p>
      <text:p text:style-name="P101"><text:span text:style-name="T102">3</text:span><text:span text:style-name="T103">.<text:s/></text:span><text:span text:style-name="T104">Psichologinių krizių valdymas Kupiškio rajono savivaldybėje organizuoja</text:span><text:span text:style-name="T105">mas vadovaujantis  Jungtinių Tautų vaiko teisių konvencija, Lietuvos Respublikos švietimo įstatymu,  Lietuvos Respublikos vaiko teisių apsaugos pagrindų įstatymu,</text:span><text:span text:style-name="T106">  Lietuvos Respublikos sveikatos sistemos įstatymu, Lietuvos Respublikos visuomenės sveikatos priežiūros įstatymu, Lietuvos Respublikos Vyriausybės nutarimais, sveikatos apsaugos ministro įsakymais, švietimo ir mokslo ministro įsakymais, Kupiškio rajono savivaldybės tarybos sprendimais, mero potvarkiais, Kupiškio rajono savivaldybės administracijos direktoriaus įsakymais, kitais teisės aktais ir šiuo Reglamentu.</text:span></text:p>
      <text:p text:style-name="P107"><text:span text:style-name="T108">II</text:span><text:span text:style-name="T109"><text:s/>SKYRIUS</text:span></text:p>
      <text:p text:style-name="P110"><text:span text:style-name="T111">PSICHOLOGINIŲ KRIZIŲ VALDYMO KUPIŠKIO RAJONO SAVIVALDYBĖJE ORGANIZAVIMAS</text:span></text:p>
      <text:p text:style-name="P112"/>
      <text:p text:style-name="P113"><text:span text:style-name="T114">4</text:span><text:span text:style-name="T115">. <text:s/>Psichologinių krizių valdymą organizuoja ir vykdo nuolat veikianti Kupiškio rajono savivaldybės psichologinių krizių valdymo grupė (toliau – Grupė).</text:span></text:p>
      <text:p text:style-name="P116"><text:span text:style-name="T117">5</text:span><text:span text:style-name="T118">. <text:s/>Grupės paskirtis – įvykus psichologinei krizei atkurti įprastą bendruomenės veiklą, užtikrinti psichologinės krizės paveiktiems bendruomenės nariams reikiamos pagalbos teikimą ir informuoti apie įvykį.</text:span></text:p>
      <text:p text:style-name="P119"><text:span text:style-name="T120">6</text:span><text:span text:style-name="T121">. <text:s/>Grupė sudaroma iš 9 narių. Grupę sudaro psichologai, policijos komisariato atstovas, Vaiko teisių apsaugos skyriaus atstovas, Savivaldybės gydytojas arba specialistas, Kultūros, švietimo ir sporto skyriaus atstovas,</text:span><text:span text:style-name="T122"><text:s/></text:span><text:span text:style-name="T123">Kupiškio rajono<text:s/></text:span><text:span text:style-name="T124">seniūnų atstovas, rajono ugdymo įstaigų atstovas, socialinis darbuotojas darbui su socialinės rizikos asmenimis.</text:span><text:span text:style-name="T125"><text:s/>Grupės sudėtį tvirtina Savivaldybės taryba.</text:span></text:p>
      <text:p text:style-name="P126"><text:span text:style-name="T127">7</text:span><text:span text:style-name="T128">. <text:s/>Grupei vadovauja (koordinuoja psichologinės krizės įveikimą) Grupės vadovas, kurį renka Grupės nariai atviru balsavimu, paprasta balsų dauguma. Nesant Grupės vadovo, jo pareigas atlieka Grupės vadovo pavaduotojas, kurį paskiria Grupės vadovas. Posėdžius protokoluoja sekretorius – Kupiškio rajono savivaldybės administracijos specialistas. Sekretorius ne vėliau kaip per tris darbo dienas protokolą pateikia Grupės vadovui.</text:span></text:p>
      <text:p text:style-name="P129"><text:span text:style-name="T130">8</text:span><text:span text:style-name="T131">. <text:s/>Grupės nariai specializuotų mokymų, seminarų met</text:span><text:span text:style-name="T132">u turi įgyti p</text:span><text:span text:style-name="T133">sichologinės krizės valdymo</text:span><text:span text:style-name="T134"><text:s/>Kupiškio rajono savivaldybėje</text:span><text:span text:style-name="T135"><text:s/>kompetencijų ir nuolat tobulinti kvalifikaciją šioje srityje.</text:span></text:p>
      <text:p text:style-name="P136"><text:span text:style-name="T137">9</text:span><text:span text:style-name="T138">. <text:s/>Grupės vadovas organizuoja Grupės posėdžius. Grupės posėdžiai organizaciniams klausimams (grupės narių funkcijoms paskirstyti, planuoti dalyvauti kvalifikacijos tobulinimo renginiuose, pasidalinti patirtimi ir kita) aptarti organizuojami ne rečiau kaip du kartus per metus.</text:span></text:p>
      <text:p text:style-name="P139"><text:span text:style-name="T140">10</text:span><text:span text:style-name="T141">. Apie įvykusią psichologinę krizę Kupiškio rajono gyventojas/-ai gali informuoti policijos komisariato, greitosios medicininės pagalbos skyriaus, ligoninės, švietimo pagalbos tarnybos, priešgaisrinės gelbėjimo tarnybos, Vaiko teisių apsaugos skyriaus, seniūnijos darbuotojus, kurie nedelsiant arba kitą darbo dieną perduoda informaciją Grupės vadovui.</text:span></text:p>
      <text:p text:style-name="P142"><text:span text:style-name="T143">11</text:span><text:span text:style-name="T144">. Įvykus psichologinei krizei, Grupės vadovas organizuoja Grupės posėdį Grupės funkcijoms  psichologinės krizės metu aptarti.</text:span></text:p>
      <text:p text:style-name="P145"><text:span text:style-name="T146">12</text:span><text:span text:style-name="T147">. <text:s/>Grupės funkcijos psichologinės krizės metu:</text:span></text:p>
      <text:p text:style-name="P148"><text:span text:style-name="T149">12.1</text:span><text:span text:style-name="T150">. <text:s/>nedelsiant įvertinti psichologinės krizės aplinkybes;</text:span></text:p>
      <text:p text:style-name="P151"><text:span text:style-name="T152">12.2</text:span><text:span text:style-name="T153">. parengti psichologinės krizės valdymo Kupiškio rajono savivaldybėje planą, kuriame gali būti numatyti veiksmai:</text:span></text:p>
      <text:p text:style-name="P154"><text:span text:style-name="T155">12.2.1</text:span><text:span text:style-name="T156">. <text:s/>pagal poreikį kreiptis pagalbos į policijos komisariatą, medicinos įstaigas, Vaiko teisių apsaugos skyrių ir kitas institucijas;</text:span></text:p>
      <text:p text:style-name="P157"><text:span text:style-name="T158">12.2.2</text:span><text:span text:style-name="T159">. parengti informaciją apie psichologinę krizę Kupiškio rajono bendruomenei ir/ar žiniasklaidai;</text:span></text:p>
      <text:p text:style-name="P160"><text:span text:style-name="T161">12.2.3</text:span><text:span text:style-name="T162">. įvertinti Kupiškio rajono savivaldybės bendruomenės grupes ar asmenis, kuriems reikalinga psichologinė, socialinė ar kita pagalba, ir ją organizuoti;</text:span></text:p>
      <text:p text:style-name="P163"><text:span text:style-name="T164">12.2.4</text:span><text:span text:style-name="T165">. <text:s/>konsultuoti Kupiškio rajono savivaldybės bendruomenės narius individualiai ar grupėmis;</text:span></text:p>
      <text:p text:style-name="P166"><text:span text:style-name="T167">12.2.5</text:span><text:span text:style-name="T168">. <text:s/>konsultuoti įstaigos vadovą, administraciją, kaip informuoti darbuotojus apie psichologinę krizę;</text:span></text:p>
      <text:p text:style-name="P169"><text:span text:style-name="T170">12.2.6</text:span><text:span text:style-name="T171">. <text:s/>rengti pokalbius su bendruomenėmis;</text:span></text:p>
      <text:p text:style-name="P172"><text:span text:style-name="T173">12.2.7</text:span><text:span text:style-name="T174">. <text:s/>atlikti kitus reikiamus veiksmus.</text:span></text:p>
      <text:p text:style-name="P175"><text:span text:style-name="T176">12.3</text:span><text:span text:style-name="T177">. Grupė, įgyvendinusi psichologinės krizės valdymo Kupiškio rajono savivaldybėje plane numatytus veiksmus, ne vėliau kaip po 2 mėnesių įvertina psichologinės krizės valdymo Kupiškio rajono savivaldybėje veiksmų sėkmingumą ir priima reikiamus sprendimus:</text:span></text:p>
      <text:p text:style-name="P178"><text:span text:style-name="T179">12.3.1</text:span><text:span text:style-name="T180">. <text:s/>koreguoja psichologinės krizės valdymo Kupiškio rajono savivaldybėje veiksmų planą;<text:s/></text:span></text:p>
      <text:p text:style-name="P181"><text:span text:style-name="T182">12.3.2</text:span><text:span text:style-name="T183">. <text:s/>kreipiasi pagalbos į krizių valdymo specialistus;</text:span></text:p>
      <text:p text:style-name="P184"><text:span text:style-name="T185">12.3.3</text:span><text:span text:style-name="T186">. sustabdo psichologinės krizės valdymo Kupiškio rajono savivaldybėje veiksmus;</text:span></text:p>
      <text:p text:style-name="P187"><text:span text:style-name="T188">12.3.4</text:span><text:span text:style-name="T189">. <text:s/>numato veiksmus susijusius su psichologinės kr</text:span><text:span text:style-name="T190">izės postvencija.</text:span></text:p>
      <text:p text:style-name="P191"/>
      <text:p text:style-name="P192"><text:span text:style-name="T193">III</text:span><text:span text:style-name="T194"><text:s/>SKYRIUS</text:span></text:p>
      <text:p text:style-name="P195"><text:span text:style-name="T196">FINANSAVIMAS</text:span></text:p>
      <text:p text:style-name="P197"/>
      <text:p text:style-name="P198"><text:span text:style-name="T199">13</text:span><text:span text:style-name="T200">. Grupės veikla esant reikalui finansuojama:<text:s/></text:span></text:p>
      <text:p text:style-name="P201"><text:span text:style-name="T202">13.1</text:span><text:span text:style-name="T203">. valstybės biudžeto specialiosios tikslinės dotacijos, skiriamos Savivaldybės biudžetui visuomenės sveikatos priežiūros funkcijoms vykdyti, lėšomis;</text:span></text:p>
      <text:p text:style-name="P204"><text:span text:style-name="T205">13.2</text:span><text:span text:style-name="T206">. Savivaldybės biudžeto lėšomis;</text:span></text:p>
      <text:p text:style-name="P207"><text:span text:style-name="T208">13.3</text:span><text:span text:style-name="T209">. kitų finansavimo šaltinių lėšomis.<text:s/></text:span></text:p>
      <text:p text:style-name="P210"/>
      <text:p text:style-name="P211"><text:span text:style-name="T21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_s</meta:initial-creator>
    <dc:creator>adlibuser</dc:creator>
    <meta:creation-date>2016-11-02T14:07:00Z</meta:creation-date>
    <dc:date>2016-11-02T14:07:00Z</dc:date>
    <meta:print-date>2016-10-13T10:14:00Z</meta:print-date>
    <meta:template xlink:href="Normal.dotm" xlink:type="simple"/>
    <meta:editing-cycles>2</meta:editing-cycles>
    <meta:editing-duration>PT0S</meta:editing-duration>
    <meta:user-defined meta:name="LabbisDVSAttachmentId">e534481f-9c87-451e-8627-63d34bbdfeac</meta:user-defined>
    <meta:document-statistic meta:page-count="5" meta:paragraph-count="37" meta:word-count="962" meta:character-count="7885" meta:row-count="142" meta:non-whitespace-character-count="6960"/>
  </office:meta>
</office:document-meta>
</file>