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tab-stops>
          <style:tab-stop style:type="left" style:position="0.590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tab-stops>
          <style:tab-stop style:type="left" style:position="0.787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5in" fo:text-indent="-0.1562in">
        <style:tab-stops>
          <style:tab-stop style:type="left" style:position="0.1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55in" fo:text-indent="-0.1562in">
        <style:tab-stops>
          <style:tab-stop style:type="left" style:position="0.1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55in" fo:text-indent="-0.1562in">
        <style:tab-stops>
          <style:tab-stop style:type="left" style:position="0.1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06" style:parent-style-name="Normal" style:family="paragraph">
      <style:paragraph-properties fo:text-align="center">
        <style:tab-stops>
          <style:tab-stop style:type="left" style:position="0.2958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295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57"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58" style:parent-style-name="Normal" style:family="paragraph">
      <style:paragraph-properties fo:widows="0" fo:orphans="0" fo:text-align="justify">
        <style:tab-stops>
          <style:tab-stop style:type="left" style:position="0.7875in"/>
          <style:tab-stop style:type="left" style:position="1.0833in"/>
        </style:tab-stops>
      </style:paragraph-properties>
    </style:style>
    <style:style style:name="P159" style:parent-style-name="Normal" style:family="paragraph">
      <style:paragraph-properties fo:text-align="center">
        <style:tab-stops>
          <style:tab-stop style:type="left" style:position="0.295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2958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style:tab-stops>
          <style:tab-stop style:type="left" style:position="0.1972in"/>
        </style:tab-stops>
      </style:paragraph-properties>
      <style:text-properties fo:font-weight="bold" style:font-weight-asian="bold"/>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fo:background-color="#FFFFFF"/>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37in">
        <style:tab-stops>
          <style:tab-stop style:type="left" style:position="0.2958in"/>
        </style:tab-stops>
      </style:paragraph-properties>
    </style:style>
    <style:style style:name="P229" style:parent-style-name="Normal" style:family="paragraph">
      <style:paragraph-properties fo:text-align="center">
        <style:tab-stops>
          <style:tab-stop style:type="left" style:position="0.295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305in">
        <style:tab-stops>
          <style:tab-stop style:type="left" style:position="0.6895in"/>
        </style:tab-stops>
      </style:paragraph-properties>
      <style:text-properties style:font-size-complex="12pt"/>
    </style:style>
    <style:style style:name="P262" style:parent-style-name="Normal" style:family="paragraph">
      <style:paragraph-properties fo:text-align="justify" fo:text-indent="0.4305in">
        <style:tab-stops>
          <style:tab-stop style:type="left" style:position="0.689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6895in"/>
        </style:tab-stops>
      </style:paragraph-properties>
    </style:style>
    <style:style style:name="P288" style:parent-style-name="Normal" style:family="paragraph">
      <style:paragraph-properties fo:text-align="center">
        <style:tab-stops>
          <style:tab-stop style:type="left" style:position="0.3937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393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text-properties fo:background-color="#00FFFF"/>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weight-complex="bold"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3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left" style:position="0.6895in"/>
        </style:tab-stops>
      </style:paragraph-properties>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895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tab-stops>
          <style:tab-stop style:type="left" style:position="0.6895in"/>
        </style:tab-stops>
      </style:paragraph-properties>
      <style:text-properties style:font-size-complex="12pt"/>
    </style:style>
    <style:style style:name="P488" style:parent-style-name="Normal" style:family="paragraph">
      <style:paragraph-properties fo:text-align="center">
        <style:tab-stops>
          <style:tab-stop style:type="left" style:position="0.6895in"/>
        </style:tab-stops>
      </style:paragraph-properties>
    </style:style>
    <style:style style:name="T489" style:parent-style-name="DefaultParagraphFont" style:family="text">
      <style:text-properties style:font-size-complex="12pt"/>
    </style:style>
    <style:style style:name="P49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493" style:parent-style-name="Normal" style:family="paragraph">
      <style:paragraph-properties fo:text-align="justify" fo:margin-left="3.54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left="3.052in">
        <style:tab-stops/>
      </style:paragraph-properties>
      <style:text-properties fo:color="#000000" style:font-size-complex="12p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line-height="130%"/>
    </style:style>
    <style:style style:name="P500" style:parent-style-name="Normal" style:family="paragraph">
      <style:paragraph-properties fo:text-align="center" fo:line-height="130%"/>
      <style:text-properties fo:font-weight="bold" style:font-weight-asian="bold"/>
    </style:style>
    <style:style style:name="P501" style:parent-style-name="Normal" style:family="paragraph">
      <style:paragraph-properties fo:text-align="justify" fo:text-indent="0.3937in"/>
    </style:style>
    <style:style style:name="TableColumn503" style:family="table-column">
      <style:table-column-properties style:column-width="1.4534in"/>
    </style:style>
    <style:style style:name="TableColumn504" style:family="table-column">
      <style:table-column-properties style:column-width="5.3895in"/>
    </style:style>
    <style:style style:name="Table502" style:family="table">
      <style:table-properties style:width="6.843in" fo:margin-left="0in" table:align="lef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text-indent="0.043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fo:font-size="9pt" style:font-size-asian="9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fo:font-size="9pt" style:font-size-asian="9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fo:font-style="italic" style:font-style-asian="italic" fo:font-size="9pt" style:font-size-asian="9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font-style="italic" style:font-style-asian="italic" fo:font-size="9pt" style:font-size-asian="9p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ableColumn540" style:family="table-column">
      <style:table-column-properties style:column-width="2.0437in"/>
    </style:style>
    <style:style style:name="TableColumn541" style:family="table-column">
      <style:table-column-properties style:column-width="4.7993in"/>
    </style:style>
    <style:style style:name="Table539" style:family="table">
      <style:table-properties style:width="6.843in" fo:margin-left="0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4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fo:font-size="9pt" style:font-size-asian="9pt"/>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2" style:parent-style-name="DefaultParagraphFont" style:family="text">
      <style:text-properties style:font-weight-complex="bold" fo:color="#000000"/>
    </style:style>
    <style:style style:name="TableColumn554" style:family="table-column">
      <style:table-column-properties style:column-width="1.5847in"/>
    </style:style>
    <style:style style:name="TableColumn555" style:family="table-column">
      <style:table-column-properties style:column-width="1.5743in"/>
    </style:style>
    <style:style style:name="TableColumn556" style:family="table-column">
      <style:table-column-properties style:column-width="2.2493in"/>
    </style:style>
    <style:style style:name="TableColumn557" style:family="table-column">
      <style:table-column-properties style:column-width="0.8902in"/>
    </style:style>
    <style:style style:name="Table553" style:family="table">
      <style:table-properties style:width="6.2986in"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none" style:writing-mode="lr-tb" fo:padding-top="0in" fo:padding-left="0.075in" fo:padding-bottom="0in" fo:padding-right="0.075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style:style>
    <style:style style:name="P567" style:parent-style-name="Normal" style:family="paragraph">
      <style:paragraph-properties fo:text-align="end"/>
    </style:style>
    <style:style style:name="P568" style:parent-style-name="Normal" style:family="paragraph">
      <style:paragraph-properties fo:text-align="end"/>
    </style:style>
    <style:style style:name="P569" style:parent-style-name="Normal" style:family="paragraph">
      <style:paragraph-properties fo:text-align="end"/>
    </style:style>
    <style:style style:name="P5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1" style:parent-style-name="Normal" style:family="paragraph">
      <style:paragraph-properties fo:text-align="center">
        <style:tab-stops>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P573" style:parent-style-name="Normal" style:master-page-name="MPF3" style:family="paragraph">
      <style:paragraph-properties fo:keep-with-next="always" fo:break-before="page" fo:text-align="justify" fo:margin-left="3.5437in" style:page-number="1">
        <style:tab-stops/>
      </style:paragraph-properties>
      <style:text-properties fo:color="#000000" style:font-size-complex="12pt"/>
    </style:style>
    <style:style style:name="P576" style:parent-style-name="Normal" style:family="paragraph">
      <style:paragraph-properties fo:keep-with-next="always" fo:text-align="justify" fo:margin-left="3.54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indent="0.0395in"/>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text-indent="0.4923in"/>
      <style:text-properties fo:font-size="10pt" style:font-size-asian="10pt"/>
    </style:style>
    <style:style style:name="P595" style:parent-style-name="Normal" style:family="paragraph">
      <style:paragraph-properties fo:text-align="justify" fo:text-indent="0.5416in"/>
    </style:style>
    <style:style style:name="P5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fo:text-indent="0.5in"/>
    </style:style>
    <style:style style:name="P6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6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637" style:parent-style-name="Normal" style:family="paragraph">
      <style:paragraph-properties fo:text-align="center">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9" style:parent-style-name="Normal" style:family="paragraph">
      <style:paragraph-properties fo:text-align="justify">
        <style:tab-stops>
          <style:tab-stop style:type="left" style:position="0.6895in"/>
        </style:tab-stops>
      </style:paragraph-properties>
    </style:style>
    <style:style style:name="P6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5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681" style:parent-style-name="Normal" style:family="paragraph">
      <style:paragraph-properties fo:margin-left="3.5437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TableColumn689" style:family="table-column">
      <style:table-column-properties style:column-width="0.3611in"/>
    </style:style>
    <style:style style:name="TableColumn690" style:family="table-column">
      <style:table-column-properties style:column-width="0.8451in"/>
    </style:style>
    <style:style style:name="TableColumn691" style:family="table-column">
      <style:table-column-properties style:column-width="2.3666in"/>
    </style:style>
    <style:style style:name="TableColumn692" style:family="table-column">
      <style:table-column-properties style:column-width="3.368in"/>
    </style:style>
    <style:style style:name="Table688" style:family="table">
      <style:table-properties style:width="6.9409in" style:rel-width="100%" fo:margin-left="0in" table:align="left"/>
    </style:style>
    <style:style style:name="TableRow693" style:family="table-row">
      <style:table-row-properties style:min-row-height="0.479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olumn725" style:family="table-column">
      <style:table-column-properties style:column-width="1.8458in"/>
    </style:style>
    <style:style style:name="TableColumn726" style:family="table-column">
      <style:table-column-properties style:column-width="1.8333in"/>
    </style:style>
    <style:style style:name="TableColumn727" style:family="table-column">
      <style:table-column-properties style:column-width="2.6194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style:style>
    <style:style style:name="P735" style:parent-style-name="Normal" style:family="paragraph">
      <style:paragraph-properties fo:text-align="end"/>
    </style:style>
    <style:style style:name="P736" style:parent-style-name="Normal" style:family="paragraph">
      <style:paragraph-properties fo:text-align="center"/>
    </style:style>
    <style:style style:name="P737" style:parent-style-name="Normal" style:family="paragraph">
      <style:paragraph-properties fo:text-align="center" fo:line-height="115%"/>
    </style:style>
    <style:style style:name="P738" style:parent-style-name="Normal" style:master-page-name="MPF5" style:family="paragraph">
      <style:paragraph-properties fo:break-before="page" fo:text-align="justify" fo:margin-left="3.4458in" style:page-number="1">
        <style:tab-stops/>
      </style:paragraph-properties>
      <style:text-properties fo:color="#000000" style:font-size-complex="12pt"/>
    </style:style>
    <style:style style:name="P741" style:parent-style-name="Normal" style:family="paragraph">
      <style:paragraph-properties fo:text-align="justify" fo:margin-left="3.4458in">
        <style:tab-stops/>
      </style:paragraph-properties>
      <style:text-properties fo:color="#000000" style:font-size-complex="12pt"/>
    </style:style>
    <style:style style:name="P742" style:parent-style-name="Normal" style:family="paragraph">
      <style:paragraph-properties fo:text-align="justify" fo:margin-left="3.4458in">
        <style:tab-stops/>
      </style:paragraph-properties>
      <style:text-properties fo:color="#000000" style:font-size-complex="12pt"/>
    </style:style>
    <style:style style:name="P743" style:parent-style-name="Normal" style:family="paragraph">
      <style:paragraph-properties fo:margin-left="3.44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4" style:parent-style-name="Normal" style:family="paragraph">
      <style:paragraph-properties>
        <style:tab-stops>
          <style:tab-stop style:type="left" style:position="4.3312in"/>
        </style:tab-stops>
      </style:paragraph-properties>
      <style:text-properties style:language-asian="lt" style:country-asian="LT"/>
    </style:style>
    <style:style style:name="P765" style:parent-style-name="Normal" style:family="paragraph">
      <style:paragraph-properties>
        <style:tab-stops>
          <style:tab-stop style:type="left" style:position="4.3312in"/>
        </style:tab-stops>
      </style:paragraph-properties>
      <style:text-properties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master-page-name="MPF6" style:family="paragraph">
      <style:paragraph-properties fo:break-before="page" fo:margin-left="2.7041in" style:page-number="1">
        <style:tab-stops/>
      </style:paragraph-properties>
      <style:text-properties style:font-size-complex="12pt" style:language-asian="lt" style:country-asian="LT"/>
    </style:style>
    <style:style style:name="P772" style:parent-style-name="Normal" style:family="paragraph">
      <style:paragraph-properties fo:margin-left="2.7041in">
        <style:tab-stops/>
      </style:paragraph-properties>
      <style:text-properties style:font-size-complex="12pt" style:language-asian="lt" style:country-asian="LT"/>
    </style:style>
    <style:style style:name="P773" style:parent-style-name="Normal" style:family="paragraph">
      <style:paragraph-properties fo:text-align="justify" fo:margin-left="2.7041in">
        <style:tab-stops/>
      </style:paragraph-properties>
      <style:text-properties style:font-size-complex="12pt" style:language-asian="lt" style:country-asian="LT"/>
    </style:style>
    <style:style style:name="P774" style:parent-style-name="Normal" style:family="paragraph">
      <style:paragraph-properties fo:text-align="justify" fo:margin-left="2.704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keep-with-next="always" fo:text-align="center"/>
      <style:text-properties fo:font-weight="bold" style:font-weight-asian="bold" style:font-size-complex="12pt" style:language-asian="lt" style:country-asian="LT"/>
    </style:style>
    <style:style style:name="P783" style:parent-style-name="Normal" style:family="paragraph">
      <style:paragraph-properties fo:text-align="center" fo:text-indent="0.043in"/>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fo:text-indent="0.543in"/>
      <style:text-properties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center" fo:margin-left="1.4166in">
        <style:tab-stops/>
      </style:paragraph-properties>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center" fo:text-indent="0.3937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1.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368in"/>
      <style:text-properties style:font-size-complex="12pt" fo:language="en" fo:country="U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3937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368in"/>
      <style:text-properties style:font-size-complex="12pt" fo:language="en" fo:country="U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368in"/>
      <style:text-properties style:font-size-complex="12pt" fo:language="en" fo:country="US"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4368in"/>
      <style:text-properties style:font-size-complex="12pt" fo:language="en" fo:country="US" style:language-asian="lt" style:country-asian="LT"/>
    </style:style>
    <style:style style:name="TableColumn821" style:family="table-column">
      <style:table-column-properties style:column-width="0.4638in"/>
    </style:style>
    <style:style style:name="TableColumn822" style:family="table-column">
      <style:table-column-properties style:column-width="1.6937in"/>
    </style:style>
    <style:style style:name="TableColumn823" style:family="table-column">
      <style:table-column-properties style:column-width="0.5in"/>
    </style:style>
    <style:style style:name="TableColumn824" style:family="table-column">
      <style:table-column-properties style:column-width="0.5006in"/>
    </style:style>
    <style:style style:name="TableColumn825" style:family="table-column">
      <style:table-column-properties style:column-width="0.5006in"/>
    </style:style>
    <style:style style:name="TableColumn826" style:family="table-column">
      <style:table-column-properties style:column-width="0.5006in"/>
    </style:style>
    <style:style style:name="TableColumn827" style:family="table-column">
      <style:table-column-properties style:column-width="0.5006in"/>
    </style:style>
    <style:style style:name="TableColumn828" style:family="table-column">
      <style:table-column-properties style:column-width="0.8416in"/>
    </style:style>
    <style:style style:name="TableColumn829" style:family="table-column">
      <style:table-column-properties style:column-width="0.8in"/>
    </style:style>
    <style:style style:name="Table820" style:family="table">
      <style:table-properties style:width="6.302in" fo:margin-left="0in" table:align="left"/>
    </style:style>
    <style:style style:name="TableRow830" style:family="table-row">
      <style:table-row-properties style:min-row-height="0.2333in" fo:keep-together="always"/>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777in" fo:keep-together="always"/>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fo:keep-together="always"/>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4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indent="0.043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indent="0.043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indent="0.043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43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indent="0.043in"/>
      <style:text-properties style:font-size-complex="12pt" style:language-asian="lt" style:country-asian="LT"/>
    </style:style>
    <style:style style:name="P875" style:parent-style-name="Normal" style:family="paragraph">
      <style:paragraph-properties fo:text-align="center" fo:text-indent="0.043in"/>
      <style:text-properties style:font-size-complex="12pt" fo:language="en" fo:country="US"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043in"/>
      <style:text-properties style:font-size-complex="12pt" fo:language="en" fo:country="US" style:language-asian="lt" style:country-asian="LT"/>
    </style:style>
    <style:style style:name="TableColumn880" style:family="table-column">
      <style:table-column-properties style:column-width="0.8493in"/>
    </style:style>
    <style:style style:name="TableColumn881" style:family="table-column">
      <style:table-column-properties style:column-width="0.6861in"/>
    </style:style>
    <style:style style:name="TableColumn882" style:family="table-column">
      <style:table-column-properties style:column-width="0.6854in"/>
    </style:style>
    <style:style style:name="TableColumn883" style:family="table-column">
      <style:table-column-properties style:column-width="0.6854in"/>
    </style:style>
    <style:style style:name="TableColumn884" style:family="table-column">
      <style:table-column-properties style:column-width="0.6854in"/>
    </style:style>
    <style:style style:name="TableColumn885" style:family="table-column">
      <style:table-column-properties style:column-width="0.6854in"/>
    </style:style>
    <style:style style:name="TableColumn886" style:family="table-column">
      <style:table-column-properties style:column-width="0.5965in"/>
    </style:style>
    <style:style style:name="TableColumn887" style:family="table-column">
      <style:table-column-properties style:column-width="0.1534in"/>
    </style:style>
    <style:style style:name="TableColumn888" style:family="table-column">
      <style:table-column-properties style:column-width="0.1534in"/>
    </style:style>
    <style:style style:name="TableColumn889" style:family="table-column">
      <style:table-column-properties style:column-width="0.1534in"/>
    </style:style>
    <style:style style:name="TableColumn890" style:family="table-column">
      <style:table-column-properties style:column-width="0.1534in"/>
    </style:style>
    <style:style style:name="TableColumn891" style:family="table-column">
      <style:table-column-properties style:column-width="0.1534in"/>
    </style:style>
    <style:style style:name="TableColumn892" style:family="table-column">
      <style:table-column-properties style:column-width="0.4833in"/>
    </style:style>
    <style:style style:name="TableColumn893" style:family="table-column">
      <style:table-column-properties style:column-width="0.7187in"/>
    </style:style>
    <style:style style:name="Table879" style:family="table">
      <style:table-properties style:width="6.302in" fo:margin-left="0in" table:align="left"/>
    </style:style>
    <style:style style:name="TableRow894" style:family="table-row">
      <style:table-row-properties style:min-row-height="0.3236in"/>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9409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indent="0.043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43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43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indent="0.043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indent="0.043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indent="0.043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indent="0.043in"/>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indent="0.043in"/>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indent="0.043in"/>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indent="0.043in"/>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indent="0.043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indent="0.043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indent="0.043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indent="0.043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43in"/>
      <style:text-properties style:font-size-complex="12pt" style:language-asian="lt" style:country-asian="LT"/>
    </style:style>
    <style:style style:name="P988" style:parent-style-name="Normal" style:family="paragraph">
      <style:paragraph-properties fo:text-align="center" fo:text-indent="0.043in"/>
      <style:text-properties style:font-size-complex="12pt" fo:language="en" fo:country="US"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text-indent="0.043in"/>
      <style:text-properties style:font-size-complex="12pt" fo:language="en" fo:country="US" style:language-asian="lt" style:country-asian="LT"/>
    </style:style>
    <style:style style:name="TableColumn997" style:family="table-column">
      <style:table-column-properties style:column-width="2.8777in"/>
    </style:style>
    <style:style style:name="TableColumn998" style:family="table-column">
      <style:table-column-properties style:column-width="1.1652in"/>
    </style:style>
    <style:style style:name="TableColumn999" style:family="table-column">
      <style:table-column-properties style:column-width="2.2555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end"/>
      <style:text-properties style:font-size-complex="12pt" style:language-asian="lt" style:country-asian="LT"/>
    </style:style>
    <style:style style:name="P1007" style:parent-style-name="Normal" style:family="paragraph">
      <style:paragraph-properties fo:text-align="justify" fo:text-indent="0.043in"/>
      <style:text-properties style:font-size-complex="12pt" fo:language="en" fo:country="US" style:language-asian="lt" style:country-asian="LT"/>
    </style:style>
    <style:style style:name="TableColumn1009" style:family="table-column">
      <style:table-column-properties style:column-width="2.8763in"/>
    </style:style>
    <style:style style:name="TableColumn1010" style:family="table-column">
      <style:table-column-properties style:column-width="1.1659in"/>
    </style:style>
    <style:style style:name="TableColumn1011" style:family="table-column">
      <style:table-column-properties style:column-width="2.2562in"/>
    </style:style>
    <style:style style:name="Table1008" style:family="table">
      <style:table-properties style:width="6.2986in" fo:margin-left="0in" table:align="lef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P1019" style:parent-style-name="Normal" style:family="paragraph">
      <style:paragraph-properties fo:text-align="justify" fo:text-indent="0.043in"/>
      <style:text-properties style:font-size-complex="12pt" fo:language="en" fo:country="US" style:language-asian="lt" style:country-asian="LT"/>
    </style:style>
    <style:style style:name="TableColumn1021" style:family="table-column">
      <style:table-column-properties style:column-width="2.8715in"/>
    </style:style>
    <style:style style:name="TableColumn1022" style:family="table-column">
      <style:table-column-properties style:column-width="1.1666in"/>
    </style:style>
    <style:style style:name="TableColumn1023" style:family="table-column">
      <style:table-column-properties style:column-width="2.2604in"/>
    </style:style>
    <style:style style:name="Table1020"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style:text-properties style:font-size-complex="12pt" style:language-asian="lt" style:country-asian="LT"/>
    </style:style>
    <style:style style:name="P1031" style:parent-style-name="Normal" style:family="paragraph">
      <style:paragraph-properties fo:text-align="justify" fo:text-indent="0.043in"/>
      <style:text-properties style:font-size-complex="12pt" fo:language="en" fo:country="US"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043in"/>
      <style:text-properties style:font-size-complex="12pt" fo:language="en" fo:country="US"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043in"/>
      <style:text-properties style:font-size-complex="12pt" fo:language="en" fo:country="US"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master-page-name="MPF7" style:family="paragraph">
      <style:paragraph-properties fo:keep-with-next="always" fo:break-before="page" fo:text-align="justify" fo:margin-left="3.5437in" style:page-number="1">
        <style:tab-stops/>
      </style:paragraph-properties>
      <style:text-properties fo:color="#000000" style:font-size-complex="12pt"/>
    </style:style>
    <style:style style:name="P1054" style:parent-style-name="Normal" style:family="paragraph">
      <style:paragraph-properties fo:keep-with-next="always" fo:text-align="justify" fo:margin-left="3.543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keep-with-next="always" fo:text-align="justify" fo:margin-left="3.5437in">
        <style:tab-stops/>
      </style:paragraph-properties>
      <style:text-properties fo:color="#000000" style:font-size-complex="12pt"/>
    </style:style>
    <style:style style:name="P1058" style:parent-style-name="Normal" style:family="paragraph">
      <style:paragraph-properties fo:text-align="center" fo:text-indent="0.043in"/>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4368in"/>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keep-with-next="always" fo:text-align="justify"/>
      <style:text-properties style:font-size-complex="12pt" style:language-asian="lt" style:country-asian="LT"/>
    </style:style>
    <style:style style:name="P109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9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00"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P1102"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05"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06" style:parent-style-name="Normal" style:family="paragraph">
      <style:paragraph-properties fo:margin-left="4.3312in">
        <style:tab-stops/>
      </style:paragraph-properties>
      <style:text-properties fo:color="#000000" style:font-size-complex="12pt" style:language-asian="lt" style:country-asian="LT"/>
    </style:style>
    <style:style style:name="P1107" style:parent-style-name="Normal" style:family="paragraph">
      <style:paragraph-properties fo:margin-left="4.3312in">
        <style:tab-stops/>
      </style:paragraph-properties>
      <style:text-properties fo:color="#000000" style:font-size-complex="12pt" style:language-asian="lt" style:country-asian="LT"/>
    </style:style>
    <style:style style:name="P1108" style:parent-style-name="Normal" style:family="paragraph">
      <style:paragraph-properties fo:text-align="center"/>
      <style:text-properties fo:font-weight="bold" style:font-weight-asian="bold" style:font-weight-complex="bold" fo:text-transform="uppercase"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align="center"/>
      <style:text-properties fo:font-weight="bold" style:font-weight-asian="bold" style:font-weight-complex="bold" fo:text-transform="uppercase"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text-properties fo:font-weight="bold" style:font-weight-asian="bold" style:font-weight-complex="bold" fo:text-transform="uppercase" fo:color="#000000"/>
    </style:style>
    <style:style style:name="P1118" style:parent-style-name="Normal" style:family="paragraph">
      <style:paragraph-properties fo:text-align="justify" fo:text-indent="0.3937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5909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53" style:parent-style-name="Normal" style:family="paragraph">
      <style:paragraph-properties fo:widows="0" fo:orphans="0" fo:text-align="justify" fo:margin-left="0.3937in">
        <style:tab-stops>
          <style:tab-stop style:type="left" style:position="0.295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3937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167" style:family="table-column">
      <style:table-column-properties style:column-width="0.9263in"/>
    </style:style>
    <style:style style:name="TableColumn1168" style:family="table-column">
      <style:table-column-properties style:column-width="2.775in"/>
    </style:style>
    <style:style style:name="TableColumn1169" style:family="table-column">
      <style:table-column-properties style:column-width="3.1416in"/>
    </style:style>
    <style:style style:name="Table1166" style:family="table">
      <style:table-properties style:width="6.843in" style:rel-width="100%" fo:margin-left="0in" table:align="center"/>
    </style:style>
    <style:style style:name="TableRow1170" style:family="table-row">
      <style:table-row-properties style:min-row-height="0.0194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text-properties fo:color="#000000" style:font-size-complex="12pt" style:language-asian="lt" style:country-asian="LT"/>
    </style:style>
    <style:style style:name="TableRow1177" style:family="table-row">
      <style:table-row-properties style:min-row-height="0.019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Row1185" style:family="table-row">
      <style:table-row-properties style:min-row-height="0.0194in"/>
    </style:style>
    <style:style style:name="P1186" style:parent-style-name="Normal" style:family="paragraph">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Row1190" style:family="table-row">
      <style:table-row-properties style:min-row-height="0.0194in"/>
    </style:style>
    <style:style style:name="P1191" style:parent-style-name="Normal" style:family="paragraph">
      <style:text-properties fo:color="#000000" style:font-size-complex="12pt"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text-properties fo:color="#000000" style:font-size-complex="12pt" style:language-asian="lt" style:country-asian="LT"/>
    </style:style>
    <style:style style:name="TableRow1195" style:family="table-row">
      <style:table-row-properties style:min-row-height="0.0194in"/>
    </style:style>
    <style:style style:name="P1196" style:parent-style-name="Normal" style:family="paragraph">
      <style:text-properties fo:color="#000000" style:font-size-complex="12pt" style:language-asian="lt" style:country-asian="LT"/>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TableRow1200" style:family="table-row">
      <style:table-row-properties style:min-row-height="0.0194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ext-properties fo:color="#000000" style:font-size-complex="12pt" style:language-asian="lt" style:country-asian="LT"/>
    </style:style>
    <style:style style:name="TableRow1209" style:family="table-row">
      <style:table-row-properties style:min-row-height="0.0194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text-properties fo:color="#000000" style:font-size-complex="12pt" style:language-asian="lt" style:country-asian="LT"/>
    </style:style>
    <style:style style:name="TableRow1217" style:family="table-row">
      <style:table-row-properties style:min-row-height="0.019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weight-complex="bold"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Row1226" style:family="table-row">
      <style:table-row-properties style:min-row-height="0.0194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style:text-properties fo:color="#000000" style:font-size-complex="12pt" style:language-asian="lt" style:country-asian="LT"/>
    </style:style>
    <style:style style:name="TableRow1237" style:family="table-row">
      <style:table-row-properties style:min-row-height="0.019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TableRow1247" style:family="table-row">
      <style:table-row-properties style:min-row-height="0.0194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Row1258" style:family="table-row">
      <style:table-row-properties style:min-row-height="0.0194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text-properties fo:color="#000000" style:font-size-complex="12pt" style:language-asian="lt" style:country-asian="LT"/>
    </style:style>
    <style:style style:name="TableRow1268" style:family="table-row">
      <style:table-row-properties style:min-row-height="0.019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text-properties fo:color="#000000" style:font-size-complex="12pt" style:language-asian="lt" style:country-asian="LT"/>
    </style:style>
    <style:style style:name="TableRow1278" style:family="table-row">
      <style:table-row-properties style:min-row-height="0.0194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style:text-properties fo:color="#000000" style:font-size-complex="12pt" style:language-asian="lt" style:country-asian="LT"/>
    </style:style>
    <style:style style:name="TableRow1286" style:family="table-row">
      <style:table-row-properties style:min-row-height="0.0194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P1291" style:parent-style-name="Normal" style:family="paragraph">
      <style:paragraph-properties fo:text-align="justify"/>
      <style:text-properties fo:color="#000000" style:font-size-complex="12pt" style:language-asian="lt" style:country-asian="LT"/>
    </style:style>
    <style:style style:name="TableRow1292" style:family="table-row">
      <style:table-row-properties style:min-row-height="0.0194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Row1299" style:family="table-row">
      <style:table-row-properties style:min-row-height="0.0194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text-properties fo:color="#000000" style:font-size-complex="12pt" style:language-asian="lt" style:country-asian="LT"/>
    </style:style>
    <style:style style:name="TableRow1308" style:family="table-row">
      <style:table-row-properties style:min-row-height="0.0194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TableRow1317" style:family="table-row">
      <style:table-row-properties style:min-row-height="0.0194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P1322" style:parent-style-name="Normal" style:family="paragraph">
      <style:paragraph-properties fo:text-align="justify"/>
      <style:text-properties fo:color="#000000" style:font-size-complex="12pt" style:language-asian="lt" style:country-asian="LT"/>
    </style:style>
    <style:style style:name="TableRow1323" style:family="table-row">
      <style:table-row-properties style:min-row-height="0.0194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min-row-height="0.0194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ableRow1341" style:family="table-row">
      <style:table-row-properties style:min-row-height="0.0194in"/>
    </style:style>
    <style:style style:name="P1342" style:parent-style-name="Normal" style:family="paragraph">
      <style:text-properties fo:color="#000000" style:font-size-complex="12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text-properties fo:color="#000000" style:font-size-complex="12pt" style:language-asian="lt" style:country-asian="LT"/>
    </style:style>
    <style:style style:name="TableRow1346" style:family="table-row">
      <style:table-row-properties style:min-row-height="0.0194in"/>
    </style:style>
    <style:style style:name="P1347" style:parent-style-name="Normal" style:family="paragraph">
      <style:text-properties fo:color="#000000" style:font-size-complex="12pt" style:language-asian="lt" style:country-asian="LT"/>
    </style:style>
    <style:style style:name="P1348" style:parent-style-name="Normal" style:family="paragraph">
      <style:paragraph-properties fo:text-align="justify"/>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94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3937in">
        <style:tab-stops>
          <style:tab-stop style:type="left" style:position="0.7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3937in">
        <style:tab-stops>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7875in"/>
        </style:tab-stops>
      </style:paragraph-properties>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LIETUVOS NACIONALINĖS SVEIKATOS SISTEMOS VALSTYBĖS BIUDŽETINIŲ IR VIEŠŲJŲ ĮSTAIGŲ VADOVŲ KONKURSŲ ORGANIZAVIMO NUOSTATŲ IR<text:s/></text:span><text:span text:style-name="T11">LIETUVOS NACIONALINĖS SVEIKATOS SISTEMOS VALSTYBĖS IR SAVIVALDYBIŲ BIUDŽETINIŲ IR VIEŠŲJŲ ĮSTAIGŲ, JŲ PADALINIŲ IR FILIALŲ VADOVAMS KELIAMŲ KVALIFIKACINIŲ REIKALAVIMŲ</text:span><text:span text:style-name="T12"><text:s/></text:span><text:span text:style-name="T13">PATVIRTINIMO</text:span></text:p>
      <text:p text:style-name="P14"/>
      <text:p text:style-name="P15">2018 m. gegužės 10 d. Nr. V-574</text:p>
      <text:p text:style-name="P16">Vilnius</text:p>
      <text:p text:style-name="P17"/>
      <text:p text:style-name="P18"/>
      <text:p text:style-name="P19"><text:span text:style-name="T20">Vadovaudamasis Lietuvos Respublikos sveikatos priežiūros įstaigų įstatymo 15 straipsnio 1 ir 3 dalimis, atsižvelgdamas į Lietuvos Respublikos darbo kodekso 41 straipsnio 3 dalį:</text:span></text:p>
      <text:p text:style-name="P21"><text:span text:style-name="T22">1</text:span><text:span text:style-name="T23">.</text:span><text:span text:style-name="T24"><text:tab/></text:span><text:span text:style-name="T25">Tvirtinu<text:s/></text:span><text:span text:style-name="T26">(pridedamus)</text:span><text:span text:style-name="T27">:<text:s/></text:span></text:p>
      <text:p text:style-name="P28">1.1.<text:tab/><text:span text:style-name="T29">Lietuvos nacionalinės sveikatos sistemos valstybės biudžetinių ir viešųjų įstaigų vadovų konkursų organizavimo nuostatu</text:span><text:span text:style-name="T30">s</text:span><text:span text:style-name="T31">;</text:span></text:p>
      <text:p text:style-name="P32">1.2.<text:tab/><text:span text:style-name="T33">Lietuvos nacionalinės sveikatos sistemos valstybės ir savivaldybių biudžetinių ir viešųjų įstaigų, jų padalinių ir filialų vadovams keliamus kvalifikacinius reikalavimus.</text:span></text:p>
      <text:p text:style-name="P34"><text:span text:style-name="T35">2</text:span><text:span text:style-name="T36">.</text:span><text:span text:style-name="T37"><text:tab/>R e k o m e n d u o j u Lietuvos nacionalinės sveikatos sistemos valstybės biudžetinių ir viešųjų įstaigų vadovų konkursų organizavimo nuostatais vadovautis rengiant ir Lietuvos nacionalinės sveikatos sistemos savivaldybių biudžetinių ir viešųjų įstaigų vadovų konkursų organizavimo nuostatus.<text:s/></text:span></text:p>
      <text:p text:style-name="P38"><text:span text:style-name="T39">3</text:span><text:span text:style-name="T40">.</text:span><text:span text:style-name="T41"><text:tab/>L a i k a u netekusiais galios:</text:span></text:p>
      <text:p text:style-name="P42">3.1.<text:tab/><text:span text:style-name="T43">Lietuvos Respublikos sveikatos apsaugos ministro 2013 m. kovo 13 d. įsakymą Nr. V-259 „Dėl Viešų konkursų Lietuvos nacionalinės sveikatos sistemos biudžetinių ir viešųjų įstaigų, kurių steigėja yra Lietuvos Respublikos sveikatos apsaugos ministerija, vadovų pareigoms eiti nuostatų patvirtinimo“ su visais pakeitimais ir papildymais;</text:span></text:p>
      <text:p text:style-name="P44">3.2.<text:tab/><text:span text:style-name="T45">Lietuvos Respublikos sveikatos apsaugos ministro 2001 m. gegužės 25 d. įsakymą Nr. 299 „Dėl Kvalifikacinių reikalavimų Lietuvos nacionalinės sveikatos sistemos biudžetinių ir viešųjų įstaigų, jų padalinių ir filialų vadovams<text:s/></text:span><text:span text:style-name="T46">tvirtinimo“ su visais pakeitimais ir papildymais.</text:span></text:p>
      <text:p text:style-name="P47"/>
      <text:p text:style-name="P48"/>
      <text:p text:style-name="P49"/>
      <text:p text:style-name="P50">Sveikatos apsaugos ministras <text:s text:c="82"/>Aurelijus Veryga</text:p>
      <text:soft-page-break/>
      <text:p text:style-name="P51">PATVIRTINTA</text:p>
      <text:p text:style-name="P54">Lietuvos Respublikos sveikatos apsaugos ministro<text:s/></text:p>
      <text:p text:style-name="P55">2018 m. gegužės 10 d. įsakymu Nr. V-574</text:p>
      <text:p text:style-name="P56"/>
      <text:p text:style-name="P57"/>
      <text:p text:style-name="P58"><text:span text:style-name="T59">LIETUVOS NACIONALINĖS SVEIKATOS SISTEMOS VALSTYBĖS BIUDŽETINIŲ IR VIEŠŲJŲ ĮSTAIGŲVADOVŲ KONKURSŲ ORGANIZAVIMO NUOSTATA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nacionalinės sveikatos sistemos valstybės biudžetinių ir viešųjų įstaigų vadovų konkursų organizavimo nuostatuose (toliau – Nuostatai)</text:span><text:span text:style-name="T72"><text:s/>nustatyta konkursų organizavimo tvarka, kuri taikoma valstybės įsteigtoms viešosioms ir viešojo administravimo funkcijų neatliekančioms biudžetinėms sveikatos priežiūros įstaigoms (toliau – Įstaiga), kurių savininko teises ir pareigas pavesta įgyvendinti Lietuvos Respublikos sveikatos apsaugos ministerijai (toliau – Ministerija). Visuotinio dalininkų susirinkimo sprendimu Nuostatai gali būti taikomi ir organizuojant konkursą į Įstaigos, kurios dalininkai yra valstybė kartu su Ministerija, vadovo pareigas.</text:span></text:p>
      <text:p text:style-name="P73"><text:span text:style-name="T74">2</text:span><text:span text:style-name="T75">.</text:span><text:span text:style-name="T76"><text:tab/>Kvalifikacinius reikalavimus Įstaigų vadovams nustato Lietuvos Respublikos sveikatos apsaugos ministras<text:s/></text:span><text:span text:style-name="T77">(toliau – Ministras)</text:span><text:span text:style-name="T78">.</text:span></text:p>
      <text:p text:style-name="P79"><text:span text:style-name="T80">3</text:span><text:span text:style-name="T81">.</text:span><text:span text:style-name="T82"><text:tab/></text:span><text:span text:style-name="T83">Viešo konkurso Įstaigos vadovo pareigoms eiti organizavimo procedūra (toliau – Konkursas) apima:</text:span></text:p>
      <text:p text:style-name="P84"><text:span text:style-name="T85">3.1</text:span><text:span text:style-name="T86">.</text:span><text:span text:style-name="T87"><text:tab/></text:span><text:span text:style-name="T88">Konkurso paskelbimą;</text:span></text:p>
      <text:p text:style-name="P89"><text:span text:style-name="T90">3.2</text:span><text:span text:style-name="T91">.</text:span><text:span text:style-name="T92"><text:tab/></text:span><text:span text:style-name="T93">dokumentų,<text:s/></text:span><text:span text:style-name="T94">kuriuos būtina pateikti norint dalyvauti konkurse, pateikimą ir priėmimą</text:span><text:span text:style-name="T95">;<text:s/></text:span></text:p>
      <text:p text:style-name="P96"><text:span text:style-name="T97">3.3</text:span><text:span text:style-name="T98">.</text:span><text:span text:style-name="T99"><text:tab/></text:span><text:span text:style-name="T100">Konkurso komisijos (toliau – Komisija) sudarymą;</text:span></text:p>
      <text:p text:style-name="P101"><text:span text:style-name="T102">3.4</text:span><text:span text:style-name="T103">.</text:span><text:span text:style-name="T104"><text:tab/>asmenų, pretenduojančių į pareigas (toliau – Pretendentai), atranką.</text:span></text:p>
      <text:p text:style-name="P105"/>
      <text:p text:style-name="P106"><text:span text:style-name="T107">II</text:span><text:span text:style-name="T108"><text:s/>SKYRIUS</text:span></text:p>
      <text:p text:style-name="P109"><text:span text:style-name="T110">KONKURSO PASKELBIMAS</text:span></text:p>
      <text:p text:style-name="P111"/>
      <text:p text:style-name="P112"><text:span text:style-name="T113">4</text:span><text:span text:style-name="T114">.</text:span><text:span text:style-name="T115"><text:tab/>Ministras priima įsakymą dėl Konkurso paskelbimo (toliau – Įsakymas). Įsakyme taip pat nurodomas Ministerijos darbuotojas, atsakingas už konkurso paskelbimą (toliau – Atsakingas asmuo).</text:span></text:p>
      <text:p text:style-name="P116"><text:span text:style-name="T117">5</text:span><text:span text:style-name="T118">.</text:span><text:span text:style-name="T119"><text:tab/></text:span><text:span text:style-name="T120">Konkursas<text:s/></text:span>per Valstybės tarnybos valdymo informacinę sistemą<text:s/><text:span text:style-name="T121">skelbiamas</text:span><text:s/>Valstybės tarnybos departamento interneto svetainėje ir Ministerijos interneto svetainėje. Informacija apie Konkursą gali būti skelbiama ir kitomis visuomenės informavimo priemonėmis<text:span text:style-name="T122">.<text:s/></text:span></text:p>
      <text:p text:style-name="P123"><text:span text:style-name="T124">6</text:span><text:span text:style-name="T125">.</text:span><text:span text:style-name="T126"><text:tab/>Konkurso skelbime nurodoma:</text:span></text:p>
      <text:p text:style-name="P127"><text:span text:style-name="T128">6.1</text:span><text:span text:style-name="T129">.</text:span><text:span text:style-name="T130"><text:tab/>juridinio asmens, kuris skelbia Konkursą, pavadinimas, teisinė forma, buveinė ir kodas;</text:span></text:p>
      <text:p text:style-name="P131"><text:span text:style-name="T132">6.2</text:span><text:span text:style-name="T133">.</text:span><text:span text:style-name="T134"><text:tab/>trumpas pareigybės, kuriai skelbiamas Konkursas, aprašymas;</text:span></text:p>
      <text:p text:style-name="P135"><text:span text:style-name="T136">6.3</text:span><text:span text:style-name="T137">.</text:span><text:span text:style-name="T138"><text:tab/></text:span><text:span text:style-name="T139">kvalifikaciniai reikalavimai Pretendentams;</text:span></text:p>
      <text:p text:style-name="P140"><text:span text:style-name="T141">6.4</text:span><text:span text:style-name="T142">.</text:span><text:span text:style-name="T143"><text:tab/>būtinų pateikti dokumentų sąrašas, jų pateikimo tvarka ir terminas;</text:span></text:p>
      <text:p text:style-name="P144">6.5.<text:tab/><text:span text:style-name="T145">informacija apie tai, kur galima gauti išsamią informaciją apie skelbiamą Konkursą;</text:span></text:p>
      <text:p text:style-name="P146"><text:span text:style-name="T147">6.6</text:span><text:span text:style-name="T148">.</text:span><text:span text:style-name="T149"><text:tab/></text:span><text:span text:style-name="T150">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text:span><text:s/>Nuostatų 4 punkte nurodytas Įsakymu paskirtas asmuo)<text:span text:style-name="T151">, terminas gali būti pratęstas 5 kalendorinėms dienoms, jeigu Pretendentų yra prašoma pateikti papildomų duomenų;</text:span></text:p>
      <text:p text:style-name="P152"><text:span text:style-name="T153">6.7</text:span><text:span text:style-name="T154">.</text:span><text:span text:style-name="T155"><text:tab/><text:s/>Pretendentų atrankos būdas –testas žodžiu (pokalbis).</text:span></text:p>
      <text:p text:style-name="P156"/>
      <text:p text:style-name="P157"/>
      <text:p text:style-name="P158"/>
      <text:p text:style-name="P159"><text:span text:style-name="T160">III</text:span><text:span text:style-name="T161"><text:s/>SKYRIUS</text:span></text:p>
      <text:p text:style-name="P162"><text:span text:style-name="T163">DOKUMENTŲ PATEIKIMAS IR PRIĖMIMAS<text:s/></text:span></text:p>
      <text:p text:style-name="P164"/>
      <text:p text:style-name="P165"><text:span text:style-name="T166">7</text:span><text:span text:style-name="T167">.</text:span><text:span text:style-name="T168"><text:tab/></text:span><text:span text:style-name="T169">Pretendentas, norintis dalyvauti Konkurse, per Valstybės tarnybos valdymo informacinę sistemą privalo pateikti</text:span><text:span text:style-name="T170">:</text:span></text:p>
      <text:p text:style-name="P171"><text:span text:style-name="T172">7.1</text:span><text:span text:style-name="T173">.</text:span><text:span text:style-name="T174"><text:tab/>prašymą leisti dalyvauti Konkurse (Nuostatų 1 priedas);</text:span></text:p>
      <text:p text:style-name="P175"><text:span text:style-name="T176">7.2</text:span><text:span text:style-name="T177">.</text:span><text:span text:style-name="T178"><text:tab/>asmens tapatybę ir išsilavinimą patvirtinančių dokumentų kopijas;</text:span></text:p>
      <text:p text:style-name="P179"><text:span text:style-name="T180">7.3</text:span><text:span text:style-name="T181">.</text:span><text:span text:style-name="T182"><text:tab/>gyvenimo aprašymą (nurodyti vardą, pavardę, gimimo datą, gyvenamosios vietos adresą, telefono numerį, elektroninio pašto adresą, išsilavinimą, darbo patirtį, savo privalumų sąrašą (nurodyti dalykines savybes);</text:span></text:p>
      <text:p text:style-name="P183"><text:span text:style-name="T184">7.4</text:span><text:span text:style-name="T185">.</text:span><text:span text:style-name="T186"><text:tab/>darbo patirtį (stažą) patvirtinančius dokumentus ar šių dokumentų kopijas;</text:span></text:p>
      <text:p text:style-name="P187"><text:span text:style-name="T188">7.5</text:span><text:span text:style-name="T189">.</text:span><text:span text:style-name="T190"><text:tab/>privačių interesų deklaraciją;</text:span></text:p>
      <text:p text:style-name="P191"><text:span text:style-name="T192">7.6</text:span><text:span text:style-name="T193">.</text:span><text:span text:style-name="T194"><text:tab/></text:span>užpildytą Pretendento anketą (2 priedas);</text:p>
      <text:p text:style-name="P195"><text:span text:style-name="T196">7.7</text:span><text:span text:style-name="T197">.</text:span><text:span text:style-name="T198"><text:tab/></text:span><text:span text:style-name="T199">papildomą kompetenciją įrodančius dokumentus ir (ar) jų kopijas;</text:span></text:p>
      <text:p text:style-name="P200"><text:span text:style-name="T201">7.8</text:span><text:span text:style-name="T202">.</text:span><text:span text:style-name="T203"><text:tab/></text:span><text:span text:style-name="T204">savo, kaip Įstaigos, kuriai vadovauti pretenduoja, vadovo, strateginės veiklos gaires;</text:span></text:p>
      <text:p text:style-name="P205"><text:span text:style-name="T206">7.9</text:span><text:span text:style-name="T207">.</text:span><text:span text:style-name="T208"><text:tab/>kitus dokumentus, patvirtinančius Pretendento atitiktį skelbime nurodytiems reikalavimams.</text:span></text:p>
      <text:p text:style-name="P209">8.<text:tab/><text:span text:style-name="T210">Dokumentai teikiami 14 kalendorinių dienų nuo Konkurso paskelbimo<text:s/></text:span>Valstybės tarnybos departamento interneto svetainėje<text:span text:style-name="T211">.<text:s/></text:span></text:p>
      <text:p text:style-name="P212"><text:span text:style-name="T213">9</text:span><text:span text:style-name="T214">.</text:span><text:span text:style-name="T215"><text:tab/>Ministerija,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text:span></text:p>
      <text:p text:style-name="P216"><text:span text:style-name="T217">10</text:span><text:span text:style-name="T218">.</text:span><text:span text:style-name="T219"><text:tab/>Jeigu Atsakingam asmeniui kyla abejonių dėl Pretendento pateiktos informacijos tikrumo ar dėl pateiktos informacijos aiškumo, jis Nuostatų 6.6 papunkčio nustatyta tvarka ir terminais<text:s/></text:span><text:soft-page-break/><text:span text:style-name="T220">gali paprašyti per Valstybės tarnybos valdymo informacinę sistemą papildomai pateikti prašomos informacijos, dokumento (-ų) kopiją (-as).<text:s/></text:span></text:p>
      <text:p text:style-name="P221">11.<text:tab/><text:span text:style-name="T222">Pretendentas atsako už pateiktų dokumentų, duomenų tikrumą ir teisingumą.</text:span></text:p>
      <text:p text:style-name="P223">12.<text:tab/>Pretendentui, kuris atitinka Konkurso skelbime nustatytus kvalifikacinius reikalavimus ir pateikė tai patvirtinančius dokumentus bei neigiamai atsakė į Pretendento anketos (Aprašo 2 priedas) 4–10 klausimus, Ministerija per 22 kalendorines dienas nuo Konkurso paskelbimo per Valstybės tarnybos valdymo informacinę sistemą išsiunčia pranešimą apie dalyvavimą pretendentų atrankoje (nurodo jos datą, vietą ir laiką). Pretendentas testui žodžiu (pokalbiui) ruošiasi iš Nuostatų 6 priede nurodyto teisės aktų sąrašo. Pretendentui, kuris neatitinka Konkurso skelbime nustatytų kvalifikacinių reikalavimų ar nepateikė tai patvirtinančių dokumentų ir (ar) kuris teigiamai atsakė į bent vieną iš Pretendento anketos (Aprašo 2 priedas) 4–10 klausimų, Ministerija per 22 kalendorines dienas nuo Konkurso paskelbimo per Valstybės tarnybos valdymo informacinę sistemą išsiunčia motyvuotą pranešimą ir nurodo, kodėl jam neleidžiama dalyvauti atrankoje.<text:s/></text:p>
      <text:p text:style-name="P224"><text:span text:style-name="T225">13</text:span><text:span text:style-name="T226">.</text:span><text:span text:style-name="T227"><text:tab/>Pasibaigus dokumentų priėmimo ir tikslinimo terminams, Atsakingas asmuo nedelsdamas turi pranešti Ministrui apie dokumentų priėmimo termino pabaigą.<text:s/></text:span></text:p>
      <text:p text:style-name="P228"/>
      <text:p text:style-name="P229"><text:span text:style-name="T230">IV</text:span><text:span text:style-name="T231"><text:s/>SKYRIUS</text:span></text:p>
      <text:p text:style-name="P232"><text:span text:style-name="T233">KOMISIJOS SUDARYMAS</text:span></text:p>
      <text:p text:style-name="P234"/>
      <text:p text:style-name="P235"><text:span text:style-name="T236">14</text:span><text:span text:style-name="T237">.</text:span><text:span text:style-name="T238"><text:tab/>Jeigu bent vienam Pretendentui išsiunčiamas Nuostatų 12 punkte nurodytas pranešimas apie dalyvavimą atrankoje, Ministro įsakymu sudaroma Komisija Pretendentų atrankai vykdyti.</text:span></text:p>
      <text:p text:style-name="P239"><text:span text:style-name="T240">15</text:span><text:span text:style-name="T241">.</text:span><text:span text:style-name="T242"><text:tab/><text:s/>Ministras Nuostatų 14 punkte nurodytame įsakyme nurodo Komisijos pirmininką, pavaduotoją ir kitus Komisijos narius iš Ministerijos ar jai pavaldžių įstaigų (valstybės tarnautojai arba pagal darbo sutartis dirbantys asmenys), Komisijos sekretorių, kuris gali būti Komisijos nariu. Kaip Komisijos nariai taip pat gali būti kviečiami asmenys, kurių veiklos (darbo) sritis<text:s/></text:span><text:soft-page-break/><text:span text:style-name="T243">susijusi su pareigomis, dėl kurių vykdomas Konkursas, taip pat ekspertai, gebantys įvertinti pretendentų vadybines ir lyderystės kompetencijas. Kiekvienai atrankai gali būti sudaroma vis kita Komisija. Komisijos nariai privalo užpildyti pasižadėjimą (Nuostatų 4 punktas).</text:span></text:p>
      <text:p text:style-name="P244"><text:span text:style-name="T245">16</text:span><text:span text:style-name="T246">.</text:span><text:span text:style-name="T247"><text:tab/></text:span><text:span text:style-name="T248"><text:s/>Komisija sudaroma ne vėliau kaip per 30 kalendorinių dienų nuo Konkurso paskelbimo dienos. Ne vėliau kaip per 14 kalendorinių dienų nuo Komisijos sudarymo turi įvykti Pretendentų atranka. <text:s/></text:span></text:p>
      <text:p text:style-name="P249"><text:span text:style-name="T250">17</text:span><text:span text:style-name="T251">.</text:span><text:span text:style-name="T252"><text:tab/>Komisija sudaroma iš ne mažiau kaip 5 narių. <text:s/></text:span></text:p>
      <text:p text:style-name="P253"><text:span text:style-name="T254">18</text:span><text:span text:style-name="T255">.</text:span><text:span text:style-name="T256"><text:tab/>Konkurse stebėtojo teisėmis gali dalyvauti ne daugiau kaip 3 visuomenės atstovai – Lietuvos Respublikoje įregistruoto (-ų) viešojo (-ųjų) juridinio (-ių) asmens (-ų), išskyrus valstybės ar savivaldybės institucijas ar įstaigas, įgalioti atstovai (toliau – Visuomenės atstovai).<text:s/></text:span></text:p>
      <text:p text:style-name="P257"><text:span text:style-name="T258">19</text:span><text:span text:style-name="T259">.</text:span><text:span text:style-name="T260"><text:tab/>Prašymą stebėtojo teisėmis dalyvauti Konkurse Visuomenės atstovas ne vėliau kaip prieš 5 darbo dienas iki atrankos pradžios elektroniniu paštu pateikia Nuostatų 6 punkte nurodytame skelbime nurodytais kontaktais. Apie atrankos laiką ir vietą Visuomenės atstovui elektroniniu paštu turi būti pranešta ne vėliau kaip prieš vieną darbo dieną iki atrankos.</text:span><text:s/></text:p>
      <text:p text:style-name="P261">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262"><text:span text:style-name="T263">Visuomenės atstovai turi teisę stebėti atrankos eigą. Jiems draudžiama atrankos metu daryti 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264"><text:span text:style-name="T265">20</text:span><text:span text:style-name="T266">.</text:span><text:span text:style-name="T267"><text:tab/></text:span>Visuomenės atstovams,<text:span text:style-name="T268"><text:s/>pateikusiems prašymus leisti jų atstovams stebėti atranką vėliau nei pirmieji 3, apie tai, kad leidimas stebėti atranką jų atstovams nesuteikiamas, pranešama elektroniniu paštu ne vėliau kaip prieš 3 darbo dienas iki atrankos.</text:span></text:p>
      <text:p text:style-name="P269"><text:span text:style-name="T270">21</text:span><text:span text:style-name="T271">.</text:span><text:span text:style-name="T272"><text:tab/>Komisijos nariais negali būti skiriami asmenys, kurie yra Pretendentų tėvai (įtėviai), vaikai (įvaikiai), broliai (įbroliai), seserys (įseserės), seneliai, vaikaičiai, sutuoktiniai,</text:span><text:span text:style-name="T273"><text:s/></text:span><text:span text:style-name="T274">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75"><text:span text:style-name="T276">22</text:span><text:span text:style-name="T277">.</text:span><text:span text:style-name="T278"><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79"><text:span text:style-name="T280">23</text:span><text:span text:style-name="T281">.</text:span><text:span text:style-name="T282"><text:tab/>Komisijos sudėtis gali būti keičiama atrankos dieną iki nustatyto atrankos posėdžio pradžios laiko, jei paaiškėja aplinkybių, dėl kurių atranka (Konkursas) gali būti pripažintas neteisėtu (nesant kvorumo) ar neskaidriu.<text:s/></text:span></text:p>
      <text:p text:style-name="P283"><text:span text:style-name="T284">24</text:span><text:span text:style-name="T285">.</text:span><text:span text:style-name="T286"><text:tab/>Jei kuris nors Komisijos narys, Pretendentas ar Visuomenės atstovas nesilaiko Konkurso (atrankos) tvarkos, trukdo Komisijai dirbti ir vykdyti Konkursą (atranką), Komisijos pirmininko sprendimu šis asmuo gali būti pašalintas iš Konkurso (atrankos)(apie tai pažymima Komisijos protokole).</text:span></text:p>
      <text:p text:style-name="P287"/>
      <text:p text:style-name="P288"><text:span text:style-name="T289">V</text:span><text:span text:style-name="T290"><text:s/>SKYRIUS</text:span></text:p>
      <text:p text:style-name="P291"><text:span text:style-name="T292">PASIRUOŠIMAS KONKURSUI IR KONKURSO VYKDYMAS. PRETENDENTŲ ATRANKA</text:span></text:p>
      <text:p text:style-name="P293"/>
      <text:p text:style-name="P294"><text:span text:style-name="T295">25</text:span><text:span text:style-name="T296">.</text:span><text:span text:style-name="T297"><text:tab/>Jei Konkursas neįvyksta per Nuostatų 12 punkte nurodytame pranešime apie dalyvavimą atrankoje nustatytą terminą, Ministro sprendimu Konkursas skelbiamas iš naujo.<text:s/></text:span></text:p>
      <text:p text:style-name="P298"><text:span text:style-name="T299">26</text:span><text:span text:style-name="T300">.</text:span><text:span text:style-name="T301"><text:tab/></text:span><text:span text:style-name="T302">Atsakingas asmuo nedelsdamas Komisijai turi pateikti informaciją apie Konkurse dalyvausiančių Pretendentų skaičių.<text:s/></text:span></text:p>
      <text:p text:style-name="P303"><text:span text:style-name="T304">27</text:span><text:span text:style-name="T305">.</text:span><text:span text:style-name="T306"><text:tab/>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307"><text:span text:style-name="T308">28</text:span><text:span text:style-name="T309">.</text:span><text:span text:style-name="T310"><text:tab/>Testui žodžiu (pokalbiui) klausimus Komisijos nariai rengia savarankiškai.</text:span></text:p>
      <text:p text:style-name="P311"><text:span text:style-name="T312">29</text:span><text:span text:style-name="T313">.</text:span><text:span text:style-name="T314"><text:tab/>Siekiant<text:s/></text:span><text:span text:style-name="T315">įvertinti Pretendento vadovavimo gebėjimus, Pretendentams gali būti pateikiami klausimai – praktinės užduotys,<text:s/></text:span><text:span text:style-name="T316">kurių metu Pretendentas apibūdina savo elgesį realiose darbo situacijose</text:span><text:span text:style-name="T317">.</text:span></text:p>
      <text:p text:style-name="P318">30.<text:tab/>Likus ne mažiau kaip1 darbo dienai iki atrankos, Komisijos pirmininkui, nariams ir Komisijos sekretoriui pateikiami Pretendentų duomenys, gyvenimo aprašymai ir kiti Pretendentų dokumentų priėmimo metu pateikti duomenys.</text:p>
      <text:p text:style-name="P319">31.<text:tab/>Pretendentai, atvykę į atranką, privalo pateikti galiojantį asmens tapatybės dokumentą.</text:p>
      <text:p text:style-name="P320"><text:span text:style-name="T321">32</text:span><text:span text:style-name="T322">.</text:span><text:span text:style-name="T323"><text:tab/></text:span>Atranka pradedama Pretendentams praneštu laiku. Komisijos pirmininkas Pretendentams pristato Komisijos narius ir stebėtojų teisėmis dalyvaujančius kitus asmenis, taip pat suteikia informaciją apie atrankos eigą, formą.<text:s/></text:p>
      <text:p text:style-name="P324"><text:span text:style-name="T325">33</text:span><text:span text:style-name="T326">.</text:span><text:span text:style-name="T327"><text:tab/></text:span>Esant dideliam Pretendentų skaičiui (20 ir daugiau), Komisijos pirmininko sprendimu atranka gali būti vykdomas kelias dienas. <text:s/></text:p>
      <text:p text:style-name="P328"><text:span text:style-name="T329">34</text:span><text:span text:style-name="T330">.</text:span><text:span text:style-name="T331"><text:tab/>Komisija pagal Pretendentų pavardžių pirmą raidę sudaro Pretendentų eilės sąrašą.</text:span></text:p>
      <text:p text:style-name="P332"><text:span text:style-name="T333">35</text:span><text:span text:style-name="T334">.</text:span><text:span text:style-name="T335"><text:tab/>Testo žodžiu (pokalbio) per atranką metu Pretendentas pristato savo,</text:span><text:span text:style-name="T336"><text:s/>kaip galimo Įstaigos vadovo, strategines veiklos gaires. Po pristatymo<text:s/></text:span><text:span text:style-name="T337">Komisijos nariai Pretendentams pateikia lygiaverčius (visiems Pretendentams tuos pačius) klausimus. Komisijos nariai Pretendentams gali pateikti ir tikslinamuosius klausimus. Atrankos metu kiekvienas Komisijos narys Pretendentų atsakymus į Komisijos narių užduotus klausimus ir Pretendento pristatytas savo,</text:span><text:span text:style-name="T338"><text:s/>kaip galimo Įstaigos vadovo, strateginės veiklos gaires<text:s/></text:span><text:span text:style-name="T339">vertina individualiai – nuo 1 iki 10 balų. Blogiausias<text:s/></text:span><text:soft-page-break/><text:span text:style-name="T340">įvertinimas yra 1 balas, geriausias – 10 balų. Įvertinę kiekvieno Pretendento tinkamumą eiti pareigas, Komisijos nariai pildo Individualaus vertinimo lentelę (Nuostatų 3 priedas).<text:s/></text:span></text:p>
      <text:p text:style-name="P341"><text:span text:style-name="T342">36</text:span><text:span text:style-name="T343">.</text:span><text:span text:style-name="T344"><text:tab/></text:span><text:span text:style-name="T345">Atrankos metu daromas skaitmeninis garso įrašas. Skaitmeninis garso įrašas perkeliamas į kompiuterinę laikmeną, pridedamas prie protokolo</text:span><text:span text:style-name="T346">,</text:span><text:span text:style-name="T347"><text:s/>saugomas Ministerijoje teisės aktų nustatyta tvarka,<text:s/></text:span><text:span text:style-name="T348">laikantis asmens duomenų apsaugą reglamentuojančių teisės aktų reikalavimų</text:span><text:span text:style-name="T349">.</text:span><text:span text:style-name="T350"><text:s/>Pretendentas su savo testo žodžiu (pokalbiu) atrankoje įrašu ir Konkurso protokolu gali susipažinti Konkursui (atrankai) pasibaigus.</text:span></text:p>
      <text:p text:style-name="P351"><text:span text:style-name="T352">37</text:span><text:span text:style-name="T353">.</text:span><text:span text:style-name="T354"><text:tab/></text:span><text:span text:style-name="T355">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356"><text:span text:style-name="T357">38</text:span><text:span text:style-name="T358">.</text:span><text:span text:style-name="T359"><text:tab/></text:span><text:span text:style-name="T360">Kiekvienam Pretendentui atrankos metu Komisijos narių skirti balai susumuojami ir dalijami iš Komisijos narių skaičiaus.<text:s/></text:span></text:p>
      <text:p text:style-name="P361"><text:span text:style-name="T362">39</text:span><text:span text:style-name="T363">.</text:span><text:span text:style-name="T364"><text:tab/></text:span><text:span text:style-name="T365">Nustatoma kiekvieno Pretendento Konkurse užimta vieta.<text:s/></text:span><text:span text:style-name="T366">Konkurso vieta nustatoma pagal didžiausią surinktų balų skaičių.</text:span></text:p>
      <text:p text:style-name="P367"><text:span text:style-name="T368">40</text:span><text:span text:style-name="T369">.</text:span><text:span text:style-name="T370"><text:tab/></text:span><text:span text:style-name="T371">K</text:span><text:span text:style-name="T372">onkursą laimi daugiausia balų, bet ne mažiau kaip 6 balus atrankoje surinkęs Pretendentas.</text:span></text:p>
      <text:p text:style-name="P373"><text:span text:style-name="T374">41</text:span><text:span text:style-name="T375">.</text:span><text:span text:style-name="T376"><text:tab/></text:span><text:span text:style-name="T377">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78"><text:span text:style-name="T379">42</text:span><text:span text:style-name="T380">.</text:span><text:span text:style-name="T381"><text:tab/>Jeigu didžiausią vienodą balų skaičių, bet ne mažiau nei 6 balus atrankoje <text:s/>surinko keli Pretendentai, vertinamos papildomos Nuostatų 43 punkte nustatytos kompetencijos. Vertinama kiekviena Nuostatų 43 punkte nurodyta papildoma kompetencija atskirai. Už kiekvieną papildomą kompetenciją Pretendentui skiriamas balas.<text:s/></text:span></text:p>
      <text:p text:style-name="P382">43.<text:tab/>Pretendento papildomomis kompetencijomis laikoma:</text:p>
      <text:p text:style-name="P383">43.1.<text:tab/>vadovavimo sveikatos sistemos subjektams<text:s/><text:span text:style-name="T384">(ar jų padaliniams, filialams)</text:span><text:s/>patirtis;</text:p>
      <text:p text:style-name="P385">43.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386"><text:span text:style-name="T387">43.3</text:span><text:span text:style-name="T388">.</text:span><text:span text:style-name="T389"><text:tab/>darbdavio (-ių) ir (arba) aukštojo mokslo įstaigos vadovo rekomendacija (Pretendentui pateikus rekomendacinį raštą apie savo profesinę patirtį (vykdytą veiklą) ir darbo kokybę);</text:span></text:p>
      <text:p text:style-name="P390"><text:span text:style-name="T391">43.4</text:span><text:span text:style-name="T392">.</text:span><text:span text:style-name="T393"><text:tab/>Europos Sąjungos oficialių kalbų (anglų, vokiečių ar prancūzų) mokėjimas ne žemesniu kaip pažengusio vartotojo lygmens B2 lygiu (kalbos mokėjimo lygiai nustatomi vadovaujantis <text:s text:c="5"/>2004 m. gruodžio 15 d. Europos Parlamento ir Tarybos sprendimu Nr. 2241/204/EB dėl bendros Bendrijos sistemos siekiant užtikrinti kvalifikacijų ir gebėjimų skaidrumą (Europasas) (OL 2004 L 390, p. 6).</text:span></text:p>
      <text:p text:style-name="P394"><text:span text:style-name="T395">44</text:span><text:span text:style-name="T396">.</text:span><text:span text:style-name="T397"><text:tab/>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98"><text:span text:style-name="T399">45</text:span><text:span text:style-name="T400">.</text:span><text:span text:style-name="T401"><text:tab/>Atrankos rezultatai įforminami Konkurso protokolu.<text:s/></text:span></text:p>
      <text:p text:style-name="P402"><text:span text:style-name="T403">46</text:span><text:span text:style-name="T404">.</text:span><text:span text:style-name="T405"><text:tab/>Konkurso protokole pasirašo visi Komisijos darbe dalyvavę Komisijos nariai ir Komisijos sekretorius.</text:span><text:span text:style-name="T406"><text:s/></text:span></text:p>
      <text:p text:style-name="P407"><text:span text:style-name="T408">47</text:span><text:span text:style-name="T409">.</text:span><text:span text:style-name="T410"><text:tab/>Konkursą laimėjęs Pretendentas per Ministerijos nurodytą terminą turi atvykti sudaryti darbo sutarties.<text:s/></text:span></text:p>
      <text:p text:style-name="P411"><text:span text:style-name="T412">48</text:span><text:span text:style-name="T413">.</text:span><text:span text:style-name="T414"><text:tab/>Jeigu Konkursą laimėjęs Pretendentas per Ministerijos nurodytą terminą neatvyksta sudaryti darbo sutarties arba atsisako eiti šias pareigas</text:span><text:span text:style-name="T415">,<text:s/></text:span><text:span text:style-name="T416">eiti pareigas siūloma antrajam pagal<text:s/></text:span><text:soft-page-break/><text:span text:style-name="T417">Konkurso rezultatus daugiausia balų, bet ne mažiau nei 6 balus atrankoje surinkusiam Pretendentui, o jam atsisakius – atitinkamai kitam iš eilės einančiam ir ne mažiau kaip 6 balus atrankoje surinkusiam Pretendentui.<text:s/></text:span></text:p>
      <text:p text:style-name="P418"><text:span text:style-name="T419">49</text:span><text:span text:style-name="T420">.</text:span><text:span text:style-name="T421"><text:tab/></text:span><text:span text:style-name="T422">Ministras<text:s/></text:span><text:span text:style-name="T423">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Ministerijai. Apie Konkurso atšaukimą paskelbiama Valstybės tarnybos departamento ir Ministerijos interneto tinklalapiuose nurodant atšaukimo priežastį.<text:s/></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50</text:span><text:span text:style-name="T433">.</text:span><text:span text:style-name="T434"><text:tab/>Konkursas laikomas neįvykusiu, jeigu:</text:span></text:p>
      <text:p text:style-name="P435"><text:span text:style-name="T436">50.1</text:span><text:span text:style-name="T437">.</text:span><text:span text:style-name="T438"><text:tab/>paskelbus Konkursą, nė vienas Pretendentas nepateikė Nuostatų 7 punkte nurodytų dokumentų;</text:span></text:p>
      <text:p text:style-name="P439"><text:span text:style-name="T440">50.2</text:span><text:span text:style-name="T441">.</text:span><text:span text:style-name="T442"><text:tab/>Nuostatų 12 punkte nurodytas pranešimas apie atitiktį nustatytiems kvalifikaciniams reikalavimams neišsiųstas nė vienam Pretendentui;</text:span></text:p>
      <text:p text:style-name="P443"><text:span text:style-name="T444">50.3</text:span><text:span text:style-name="T445">.</text:span><text:span text:style-name="T446"><text:tab/></text:span><text:span text:style-name="T447">nė vienas Pretendentas atrankos metu nesurinko daugiau kaip 6 balų</text:span><text:span text:style-name="T448">;</text:span></text:p>
      <text:p text:style-name="P449"><text:span text:style-name="T450">50.4</text:span><text:span text:style-name="T451">.</text:span><text:span text:style-name="T452"><text:tab/>Ministras Nuostatų nustatyta tvarka atšaukia Konkursą;</text:span></text:p>
      <text:p text:style-name="P453"><text:span text:style-name="T454">50.5</text:span><text:span text:style-name="T455">.</text:span><text:span text:style-name="T456"><text:tab/>nė vienas Pretendentas neatvyksta į atranką.</text:span></text:p>
      <text:p text:style-name="P457"><text:span text:style-name="T458">51</text:span><text:span text:style-name="T459">.</text:span><text:span text:style-name="T460"><text:tab/>Dalyvavęs Pretendentų atrankoje, bet nelaimėjęs Konkurso Pretendentas gali apskųsti Konkurso rezultatus ir Komisijos sprendimą teismui Lietuvos Respublikos įstatymų nustatyta tvarka.</text:span></text:p>
      <text:p text:style-name="P461"><text:span text:style-name="T462">52</text:span><text:span text:style-name="T463">.</text:span><text:span text:style-name="T464"><text:tab/>Ministras, Lietuvos Respublikos korupcijos prevencijos įstatymo 9 straipsnyje nustatyta tvarka ne vėliau kaip per 3 darbo dienas nuo Konkurso laimėjimo privalo kreiptis į Lietuvos<text:s/></text:span><text:soft-page-break/><text:span text:style-name="T465">Respublikos specialiųjų tyrimų tarnybą dėl informacijos apie asmenį, siekiantį eiti Įstaigos vadovo pareigas, pateikimo.<text:s/></text:span></text:p>
      <text:p text:style-name="P466"><text:span text:style-name="T467">53</text:span><text:span text:style-name="T468">.</text:span><text:span text:style-name="T469"><text:tab/></text:span><text:span text:style-name="T470">Nuostatų 52 punkte nurodytu atveju gavus Lietuvos Respublikos specialiųjų tyrimų tarnybos informaciją apie asmenį, siekiantį eiti įstaigos vadovo pareigas, ir šios informacijos pagrindu Ministrui priėmus sprendimą nepriimti jo į šias pareigas arba Konkursą laimėjusiam asmeniui per Ministerijos nustatytą terminą neatvykus sudaryti darbo sutarties arba atsisakius eiti pareigas, į šias pareigas gali būti priimamas kitas iš eilės pagal Konkurso rezultatus Pretendentas.</text:span></text:p>
      <text:p text:style-name="P471"><text:span text:style-name="T472">54</text:span><text:span text:style-name="T473">.</text:span><text:span text:style-name="T474"><text:tab/></text:span><text:span text:style-name="T475">Lietuvos Respublikos sveikatos apsaugos ministrui nuostatų 52 punkte nurodytais atvejais kreipusis į Lietuvos Respublikos specialiųjų tyrimų tarnybą dėl informacijos apie antrąjį pagal Konkurso rezultatus Pretendentą pateikimo ir šios informacijos pagrindu Ministrui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text:span><text:span text:style-name="T476"><text:s/>tarnybą kreipiamasi, jeigu šis Pretendentas sutinka eiti įstaigos vadovo pareigas.</text:span></text:p>
      <text:p text:style-name="P477"><text:span text:style-name="T478">55</text:span><text:span text:style-name="T479">.</text:span><text:span text:style-name="T480"><text:tab/></text:span><text:span text:style-name="T481">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82"><text:span text:style-name="T483">56</text:span><text:span text:style-name="T484">.</text:span><text:span text:style-name="T485"><text:tab/></text:span><text:span text:style-name="T486">Konkurso organizavimo ir vykdymo metu konfidencialumas užtikrinamas laikantis šiuos teisinius santykius reglamentuojančių teisės aktų nuostatomis.<text:s/></text:span></text:p>
      <text:p text:style-name="P487"/>
      <text:p text:style-name="P488"><text:span text:style-name="T489">_______________________</text:span></text:p>
      <text:soft-page-break/>
      <text:p text:style-name="P490">Lietuvos nacionalinės sveikatos sistemos valstybės biudžetinių ir viešųjų įstaigų vadovų konkursų organizavimo nuostatų</text:p>
      <text:p text:style-name="P493"><text:span text:style-name="T494">1</text:span><text:span text:style-name="T495"><text:s/>priedas</text:span></text:p>
      <text:p text:style-name="P496"/>
      <text:p text:style-name="P497"><text:span text:style-name="T498">(Prašymo forma)</text:span></text:p>
      <text:p text:style-name="P499"/>
      <text:p text:style-name="P500">PRAŠYMAS LEISTI DALYVAUTI KONKURSE</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Aš, pretendentas</text:p>
          </table:table-cell>
          <table:table-cell table:style-name="TableCell508">
            <text:p text:style-name="P509">_____________________________________________________________</text:p>
          </table:table-cell>
        </table:table-row>
        <table:table-row table:style-name="TableRow510">
          <table:table-cell table:style-name="TableCell511">
            <text:p text:style-name="P512"/>
          </table:table-cell>
          <table:table-cell table:style-name="TableCell513">
            <text:p text:style-name="P514"><text:span text:style-name="T515">(vardas, pavardė)</text:span></text:p>
          </table:table-cell>
        </table:table-row>
        <table:table-row table:style-name="TableRow516">
          <table:table-cell table:style-name="TableCell517" table:number-columns-spanned="2">
            <text:p text:style-name="P518"/>
            <text:p text:style-name="P519">prašau leisti dalyvauti konkurse ____________________________________________________________________</text:p>
          </table:table-cell>
          <table:covered-table-cell/>
        </table:table-row>
        <table:table-row table:style-name="TableRow520">
          <table:table-cell table:style-name="TableCell521">
            <text:p text:style-name="P522"/>
          </table:table-cell>
          <table:table-cell table:style-name="TableCell523">
            <text:p text:style-name="P524"><text:span text:style-name="T525">(Įstaigos savininko teises ir pareigas įgyvendinanti institucija, kuriai pateikiamas prašymas)</text:span></text:p>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ext:p text:style-name="P533">___________________________________________________________________________________________________________</text:p>
          </table:table-cell>
          <table:covered-table-cell/>
        </table:table-row>
        <table:table-row table:style-name="TableRow534">
          <table:table-cell table:style-name="TableCell535" table:number-columns-spanned="2">
            <text:p text:style-name="P536">(Viešoji ar biudžetinė įstaiga ir pareigos įstaigoje, į kurias pretenduojama)</text:p>
          </table:table-cell>
          <table:covered-table-cell/>
        </table:table-row>
      </table:table>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Informaciją apie konkurso eigą prašau siųsti el. paštu:</text:p>
          </table:table-cell>
          <table:table-cell table:style-name="TableCell545">
            <text:p text:style-name="P546"/>
            <text:p text:style-name="P547"/>
            <text:p text:style-name="P548"><text:span text:style-name="T549">(el. pašto adresas didžiosiomis raidėmis)</text:span></text:p>
          </table:table-cell>
        </table:table-row>
      </table:table>
      <text:p text:style-name="P550"/>
      <text:p text:style-name="P551"><text:span text:style-name="T552">Sutinku, kad visi konkursui pateikti mano asmens duomenys būtų tvarkomi konkurso organizavimo ir vykdymo tikslais, taip pat kad bus tikrinama, ar jie teisingi.</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
            <text:p text:style-name="Normal"/>
            <text:p text:style-name="Normal">Pretendentas<text:s/></text:p>
            <text:p text:style-name="Normal"/>
          </table:table-cell>
          <table:table-cell table:style-name="TableCell560">
            <text:p text:style-name="P561"/>
            <text:p text:style-name="P562"/>
            <text:p text:style-name="P563">(Parašas)</text:p>
          </table:table-cell>
          <table:table-cell table:style-name="TableCell564">
            <text:p text:style-name="Normal"/>
            <text:p text:style-name="Normal"/>
            <text:p text:style-name="Normal">(Vardas ir pavardė)</text:p>
          </table:table-cell>
          <table:table-cell table:style-name="TableCell565">
            <text:p text:style-name="P566"/>
            <text:p text:style-name="P567"/>
            <text:p text:style-name="P568">(Data)</text:p>
            <text:p text:style-name="P569"/>
          </table:table-cell>
        </table:table-row>
      </table:table>
      <text:p text:style-name="P570"/>
      <text:p text:style-name="P571"><text:span text:style-name="T572">––––––––––––––––––––</text:span></text:p>
      <text:p text:style-name="P573">Lietuvos nacionalinės sveikatos sistemos valstybės biudžetinių ir viešųjų įstaigų vadovų konkursų organizavimo nuostatų</text:p>
      <text:p text:style-name="P576"><text:span text:style-name="T577">2</text:span><text:span text:style-name="T578"><text:s/>priedas</text:span></text:p>
      <text:p text:style-name="P579"/>
      <text:p text:style-name="P580"><text:span text:style-name="T581">(Anketos forma)</text:span></text:p>
      <text:p text:style-name="P582"/>
      <text:p text:style-name="P583">PRETENDENTO ANKETA</text:p>
      <text:p text:style-name="P584"/>
      <text:p text:style-name="P585">__________________</text:p>
      <text:p text:style-name="P586">(data)</text:p>
      <text:p text:style-name="P587">__________________</text:p>
      <text:p text:style-name="P588">(sudarymo vieta)</text:p>
      <text:p text:style-name="P589"/>
      <text:p text:style-name="P590"><text:span text:style-name="T591">1</text:span><text:span text:style-name="T592">. Pretendentas<text:s/></text:span><text:span text:style-name="T593"><text:tab/></text:span></text:p>
      <text:p text:style-name="P594">(vardas ir pavardė, gimimo data)</text:p>
      <text:p text:style-name="P595"/>
      <text:p text:style-name="P596"><text:span text:style-name="T597">2</text:span><text:span text:style-name="T598">. Viešosios ar biudžetinės įstaigos (toliau – įstaiga) savininko teises ir pareigas įgyvendinanti institucija, kuriai pateikiama anketa<text:s/></text:span><text:span text:style-name="T599"><text:tab/></text:span></text:p>
      <text:p text:style-name="P600"/>
      <text:p text:style-name="P601"><text:tab/></text:p>
      <text:p text:style-name="P602"/>
      <text:p text:style-name="P603"><text:span text:style-name="T604">3</text:span><text:span text:style-name="T605">. <text:s/>Įstaigos pavadinimas ir pareigybė įstaigoje, į kurią pretenduojama<text:s/></text:span></text:p>
      <text:p text:style-name="P606"/>
      <text:p text:style-name="P607">___________________________________________________________________________</text:p>
      <text:p text:style-name="P608"/>
      <text:p text:style-name="P609"><text:span text:style-name="T610">4</text:span><text:span text:style-name="T611">.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612"><text:tab/></text:span></text:p>
      <text:p text:style-name="P613"/>
      <text:p text:style-name="P614"><text:tab/></text:p>
      <text:p text:style-name="P615">(jeigu taip, nurodykite tokio asmens pareigas, vardą ir pavardę)</text:p>
      <text:p text:style-name="P616"/>
      <text:p text:style-name="P617"><text:span text:style-name="T618">5</text:span><text:span text:style-name="T619">. Ar įstatymai draudžia arba Jums atimta teisė užimti pareigybę, nurodytą šios anketos 3 punkte?<text:s/></text:span><text:span text:style-name="T620"><text:tab/></text:span></text:p>
      <text:p text:style-name="P621"/>
      <text:p text:style-name="P622"><text:span text:style-name="T623">6</text:span><text:span text:style-name="T624">.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625"><text:tab/></text:span></text:p>
      <text:p text:style-name="P626"/>
      <text:p text:style-name="P627"><text:tab/></text:p>
      <text:p text:style-name="P628">(jeigu taip, nurodykite, kada ir už ką nuteistas)</text:p>
      <text:p text:style-name="P629"/>
      <text:p text:style-name="P630"><text:span text:style-name="T631">7</text:span><text:span text:style-name="T632">. Ar esate pripažintas kaltu dėl baudžiamojo nusižengimo valstybės tarnybai ir viešiesiems interesams ar korupcinio pobūdžio baudžiamojo nusižengimo padarymo ir nuo apkaltinamojo nuosprendžio įsiteisėjimo dienos nepraėjo 3 metai?<text:s/></text:span><text:span text:style-name="T633"><text:tab/></text:span></text:p>
      <text:p text:style-name="P634"/>
      <text:p text:style-name="P635"><text:tab/></text:p>
      <text:p text:style-name="P636">(jeigu taip, nurodykite, kada ir už ką nuteistas)</text:p>
      <text:p text:style-name="P637"/>
      <text:p text:style-name="P638"><text:span text:style-name="T639">8</text:span><text:span text:style-name="T640">. Ar esate uždraustos organizacijos narys?<text:s/></text:span><text:span text:style-name="T641"><text:tab/></text:span></text:p>
      <text:p text:style-name="P642"/>
      <text:p text:style-name="P643"><text:span text:style-name="T644">9</text:span><text:span text:style-name="T645">. Ar buvote atleistas iš skiriamų arba renkamų pareigybių dėl priesaikos ar pasižadėjimo sulaužymo, pareigūno vardo pažeminimo ir nuo atleidimo iš pareigybių dienos nepraėjo 3 metai?</text:span><text:span text:style-name="T646"><text:tab/></text:span></text:p>
      <text:p text:style-name="P647"/>
      <text:p text:style-name="P648"><text:tab/></text:p>
      <text:p text:style-name="P649"/>
      <text:p text:style-name="P650"><text:span text:style-name="T651">10</text:span><text:span text:style-name="T652">. Ar esate pripažintas neveiksniu ar neveiksniu tam tikroje srityje (ribotai veiksniu)?</text:span><text:span text:style-name="T653"><text:tab/></text:span></text:p>
      <text:p text:style-name="P654"/>
      <text:p text:style-name="P655"><text:tab/></text:p>
      <text:p text:style-name="P656">(jeigu taip, nurodykite kokioje srityje esate pripažintas neveiksniu (ribotai veiksniu)</text:p>
      <text:p text:style-name="P657"/>
      <text:p text:style-name="P658"><text:span text:style-name="T659">11</text:span><text:span text:style-name="T660">. Ar esate kito juridinio asmens valdymo organo narys (į šį klausimą privalo atsakyti tik pretendentas į įstaigos vadovo pareigybę)?</text:span><text:span text:style-name="T661"><text:tab/></text:span></text:p>
      <text:p text:style-name="P662"/>
      <text:p text:style-name="P663"><text:tab/></text:p>
      <text:p text:style-name="P664">(jeigu taip, nurodykite kito juridinio asmens pavadinimą ir jo ryšį su įstaiga, nurodyta šios anketos 3 punkte)</text:p>
      <text:p text:style-name="P665"/>
      <text:p text:style-name="P666">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667"/>
      <text:p text:style-name="P668">Man paaiškinta, kad paaiškėjus bent vienai aplinkybei, dėl kurios negaliu būti priimtas į šios anketos 3 punkte nurodytą pareigybę, mane gali būti atsisakoma priimti į pareigas arba galiu būti atleistas iš jų.</text:p>
      <text:p text:style-name="P669"/>
      <text:p text:style-name="P670"/>
      <text:p text:style-name="P671"/>
      <text:p text:style-name="P672">Pretendentas</text:p>
      <text:p text:style-name="P673">(Parašas)</text:p>
      <text:p text:style-name="P674">(Vardas ir pavardė)<text:s/></text:p>
      <text:p text:style-name="P675">(Data)</text:p>
      <text:p text:style-name="P676"><text:span text:style-name="T677">_________________________</text:span></text:p>
      <text:p text:style-name="P678">Lietuvos nacionalinės sveikatos sistemos valstybės biudžetinių ir viešųjų įstaigų vadovų konkursų organizavimo nuostatų</text:p>
      <text:p text:style-name="P681">3<text:s/>priedas</text:p>
      <text:p text:style-name="P682"/>
      <text:p text:style-name="P683"><text:span text:style-name="T684">(Lentelės forma)</text:span></text:p>
      <text:p text:style-name="P685"/>
      <text:p text:style-name="P686">INDIVIDUALAUS VERTINIMO LENTELĖ</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Pretendento<text:s/></text:p>
            <text:p text:style-name="P698">vardas ir pavardė</text:p>
          </table:table-cell>
          <table:table-cell table:style-name="TableCell699">
            <text:p text:style-name="P700">Testo žodžiu (pokalbio) atrankoje balas</text:p>
          </table:table-cell>
          <table:table-cell table:style-name="TableCell701">
            <text:p text:style-name="P702">Pastaba</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Normal">Komisijos narys</text:p>
          </table:table-cell>
          <table:table-cell table:style-name="TableCell730">
            <text:p text:style-name="P731">__________</text:p>
            <text:p text:style-name="P732">(parašas)</text:p>
          </table:table-cell>
          <table:table-cell table:style-name="TableCell733">
            <text:p text:style-name="P734">_________________</text:p>
            <text:p text:style-name="P735">(vardas ir pavardė)</text:p>
          </table:table-cell>
        </table:table-row>
      </table:table>
      <text:p text:style-name="P736"/>
      <text:p text:style-name="P737">_________________</text:p>
      <text:p text:style-name="P738">Lietuvos nacionalinės sveikatos sistemos</text:p>
      <text:p text:style-name="P741">valstybės biudžetinių ir viešųjų įstaigų vadovų <text:s text:c="4"/></text:p>
      <text:p text:style-name="P742">konkursų organizavimo nuostatų</text:p>
      <text:p text:style-name="P743"><text:span text:style-name="T744">4</text:span><text:span text:style-name="T745"><text:s/>priedas</text:span></text:p>
      <text:p text:style-name="P746"/>
      <text:p text:style-name="P747"/>
      <text:p text:style-name="P748"><text:span text:style-name="T749">(Pasižadėjimo forma)</text:span></text:p>
      <text:p text:style-name="P750"/>
      <text:p text:style-name="P751">PASIŽADĖJIMAS</text:p>
      <text:p text:style-name="P752"/>
      <text:p text:style-name="P753">__________________</text:p>
      <text:p text:style-name="P754">(data)</text:p>
      <text:p text:style-name="P755">__________________</text:p>
      <text:p text:style-name="P756">(sudarymo vieta)</text:p>
      <text:p text:style-name="P757"/>
      <text:p text:style-name="P758">Aš, _____________________________________________________________________,</text:p>
      <text:p text:style-name="P759">(vardas ir pavardė)</text:p>
      <text:p text:style-name="P760">p a s i ž a d u <text:s/>neatskleisti pretendentų asmens duomenų.</text:p>
      <text:p text:style-name="P761"/>
      <text:p text:style-name="P762">_____________________<text:tab/><text:tab/><text:tab/><text:tab/>____________________________</text:p>
      <text:p text:style-name="P763">(parašas)<text:tab/><text:tab/><text:tab/><text:s text:c="52"/>(vardas ir pavardė)</text:p>
      <text:p text:style-name="P764"/>
      <text:p text:style-name="P765"/>
      <text:p text:style-name="P766"/>
      <text:p text:style-name="P767"><text:span text:style-name="T768">––––––––––––––––––––</text:span></text:p>
      <text:p text:style-name="P769">Lietuvos nacionalinės sveikatos sistemos</text:p>
      <text:p text:style-name="P772">valstybės biudžetinių ir viešųjų įstaigų vadovų <text:s text:c="4"/></text:p>
      <text:p text:style-name="P773">konkursų organizavimo nuostatų</text:p>
      <text:p text:style-name="P774"><text:span text:style-name="T775">5 priedas</text:span><text:span text:style-name="T776"> </text:span></text:p>
      <text:p text:style-name="P777"/>
      <text:p text:style-name="P778">LIETUVOS RESPUBLIKOS SVEIKATOS APSAUGOS MINISTERIJA</text:p>
      <text:p text:style-name="P779"><text:span text:style-name="T780">PRETENDENTŲ Į įstaigos VADOVO pareigAs Konkurso<text:s/></text:span><text:span text:style-name="T781">KOMISIJOS POSĖDŽIO</text:span></text:p>
      <text:p text:style-name="P782">PROTOKOLAS</text:p>
      <text:p text:style-name="P783"/>
      <text:p text:style-name="P784">___________ Nr.<text:s/></text:p>
      <text:p text:style-name="P785">(data)</text:p>
      <text:p text:style-name="P786">Vilnius</text:p>
      <text:p text:style-name="P787"/>
      <text:p text:style-name="P788">Pretendentų į _____________________________________________________  vadovo<text:s/></text:p>
      <text:p text:style-name="P789">(Lietuvos nacionalinės sveikatos sistemos biudžetinės ar viešosios įstaigos pavadinimas)</text:p>
      <text:p text:style-name="P790">pareigas konkurso komisijos, sudarytos Lietuvos Respublikos sveikatos apsaugos ministro<text:s/></text:p>
      <text:p text:style-name="P791">___________________________________________________________________________ ,<text:s/></text:p>
      <text:p text:style-name="P792">(įsakymo, kuriuo sudaryta komisija, data ir numeris)</text:p>
      <text:p text:style-name="P793">posėdis įvyko _______________________________________________________________ ,<text:s/></text:p>
      <text:p text:style-name="P794"><text:span text:style-name="T795">(data)</text:span></text:p>
      <text:p text:style-name="P796"><text:span text:style-name="T797">posėdžio pradžia _________________, posėdžio pabaiga ____________________________ .</text:span></text:p>
      <text:p text:style-name="P798"><text:span text:style-name="T799">(laikas)                                                                     (laikas)</text:span></text:p>
      <text:p text:style-name="P800"/>
      <text:p text:style-name="P801"><text:span text:style-name="T802">Komisijos pirmininkas ____________________________________________________<text:s/></text:span></text:p>
      <text:p text:style-name="P803"><text:span text:style-name="T804">Komisijos sekretorius _____________________________________________________<text:s/></text:span></text:p>
      <text:p text:style-name="P805"><text:span text:style-name="T806">Komisijos nariai: _________________________________________________________<text:s/></text:span></text:p>
      <text:p text:style-name="P807"><text:span text:style-name="T808">Pareigų, kurias eiti skelbiamas konkursas, pavadinimas:<text:s/></text:span></text:p>
      <text:p text:style-name="P809"><text:span text:style-name="T810">___________________________________________________________________________<text:s/></text:span></text:p>
      <text:p text:style-name="P811"/>
      <text:p text:style-name="P812"><text:span text:style-name="T813">Pretendentai:<text:s/></text:span></text:p>
      <text:p text:style-name="P814"><text:span text:style-name="T815">___________________________________________________________________________<text:s/></text:span></text:p>
      <text:p text:style-name="P816"/>
      <text:p text:style-name="P817"><text:span text:style-name="T818">PRETENDENTŲ TESTO ŽODŽIU (POKALBIO) VERTINIMO LENTELĖ</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rows-spanned="2">
            <text:p text:style-name="P834">Pretendento vardas ir pavardė</text:p>
          </table:table-cell>
          <table:table-cell table:style-name="TableCell835" table:number-columns-spanned="5">
            <text:p text:style-name="P836">Komisijos nariai</text:p>
          </table:table-cell>
          <table:covered-table-cell/>
          <table:covered-table-cell/>
          <table:covered-table-cell/>
          <table:covered-table-cell/>
          <table:table-cell table:style-name="TableCell837" table:number-rows-spanned="2">
            <text:p text:style-name="P838">Balų vidurkis</text:p>
          </table:table-cell>
          <table:table-cell table:style-name="TableCell839" table:number-rows-spanned="2">
            <text:p text:style-name="P840">Konkurse užimta vieta</text:p>
          </table:table-cell>
        </table:table-row>
        <table:table-row table:style-name="TableRow841">
          <table:covered-table-cell>
            <text:p text:style-name="P842"/>
          </table:covered-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covered-table-cell>
            <text:p text:style-name="P855"/>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PRETENDENTŲ TESTO ŽODŽIU (POKALBIO) IR PAPILDOMOS KOMPETENCIJOS VERTINIMO SUVESTINĖ LENTELĖ</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Pretendento vardas ir pavardė</text:p>
          </table:table-cell>
          <table:table-cell table:style-name="TableCell897" table:number-columns-spanned="6">
            <text:p text:style-name="P898">Papildomos kompetencijos, nurodytos Kvalifikacinių reikalavimų punktuose, įvertinimas</text:p>
          </table:table-cell>
          <table:covered-table-cell/>
          <table:covered-table-cell/>
          <table:covered-table-cell/>
          <table:covered-table-cell/>
          <table:covered-table-cell/>
          <table:table-cell table:style-name="TableCell899" table:number-columns-spanned="6">
            <text:p text:style-name="P900">Komisijos narių balsai (pildoma gavus vienodą papildomos kompetencijos įvertinimą)</text:p>
          </table:table-cell>
          <table:covered-table-cell/>
          <table:covered-table-cell/>
          <table:covered-table-cell/>
          <table:covered-table-cell/>
          <table:covered-table-cell/>
          <table:table-cell table:style-name="TableCell901" table:number-rows-spanned="2">
            <text:p text:style-name="P902">Konkurse užimta vieta</text:p>
          </table:table-cell>
        </table:table-row>
        <table:table-row table:style-name="TableRow903">
          <table:covered-table-cell>
            <text:p text:style-name="P904"/>
          </table:covered-table-cell>
          <table:table-cell table:style-name="TableCell905">
            <text:p text:style-name="P906">7.1 punkte</text:p>
          </table:table-cell>
          <table:table-cell table:style-name="TableCell907">
            <text:p text:style-name="P908">7.2 punkte</text:p>
          </table:table-cell>
          <table:table-cell table:style-name="TableCell909">
            <text:p text:style-name="P910">7.3 punkte</text:p>
          </table:table-cell>
          <table:table-cell table:style-name="TableCell911">
            <text:p text:style-name="P912">7.4 punkte</text:p>
          </table:table-cell>
          <table:table-cell table:style-name="TableCell913">
            <text:p text:style-name="P914">7.5 punkte</text:p>
          </table:table-cell>
          <table:table-cell table:style-name="TableCell915">
            <text:p text:style-name="P916">Balų sum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alsų suma</text:p>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Pretendentai, kuriems neleista dalyvauti konkurse, nes:</text:span></text:p>
      <text:p text:style-name="Normal"><text:span text:style-name="T991">- nepateikė asmens tapatybę patvirtinančio dokumento<text:s/></text:span></text:p>
      <text:p text:style-name="Normal"><text:span text:style-name="T992">__________________________________________________________________________<text:s/></text:span></text:p>
      <text:p text:style-name="Normal"><text:span text:style-name="T993">Komisijos sprendimas dėl konkurso laimėtojo _____________________________________<text:s/></text:span></text:p>
      <text:p text:style-name="Normal"><text:span text:style-name="T994">__________________________________________________________________________<text:s/></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Komisijos pirmininkas</text:p>
          </table:table-cell>
          <table:table-cell table:style-name="TableCell1003">
            <text:p text:style-name="P1004">(Parašas)</text:p>
          </table:table-cell>
          <table:table-cell table:style-name="TableCell1005">
            <text:p text:style-name="P1006">(Vardas ir pavardė)</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Komisijos sekretorius</text:p>
          </table:table-cell>
          <table:table-cell table:style-name="TableCell1015">
            <text:p text:style-name="P1016">(Parašas)</text:p>
          </table:table-cell>
          <table:table-cell table:style-name="TableCell1017">
            <text:p text:style-name="P1018">(Vardas ir pavardė)</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Nariai</text:p>
          </table:table-cell>
          <table:table-cell table:style-name="TableCell1027">
            <text:p text:style-name="P1028">(Parašas)</text:p>
          </table:table-cell>
          <table:table-cell table:style-name="TableCell1029">
            <text:p text:style-name="P1030">(Vardas ir pavardė)</text:p>
          </table:table-cell>
        </table:table-row>
      </table:table>
      <text:p text:style-name="P1031"/>
      <text:p text:style-name="P1032"><text:span text:style-name="T1033">Sutinku eiti konkurse laimėtas pareigas<text:s/></text:span></text:p>
      <text:p text:style-name="P1034"><text:span text:style-name="T1035">(Konkurso laimėtojo parašas)</text:span></text:p>
      <text:p text:style-name="P1036"><text:span text:style-name="T1037">(Konkurso laimėtojo vardas ir pavardė)</text:span></text:p>
      <text:p text:style-name="P1038"><text:span text:style-name="T1039">(Data)</text:span></text:p>
      <text:p text:style-name="P1040"/>
      <text:p text:style-name="P1041"><text:span text:style-name="T1042">Su konkurso rezultatais susipažinome:</text:span></text:p>
      <text:p text:style-name="P1043"><text:span text:style-name="T1044">(Pretendentų parašai)</text:span></text:p>
      <text:p text:style-name="P1045"><text:span text:style-name="T1046">(Vardai ir pavardės)</text:span></text:p>
      <text:p text:style-name="P1047"><text:span text:style-name="T1048">(Data)</text:span></text:p>
      <text:p text:style-name="P1049"/>
      <text:p text:style-name="P1050"/>
      <text:p text:style-name="P1051">Lietuvos nacionalinės sveikatos sistemos valstybės biudžetinių ir viešųjų įstaigų vadovų konkursų organizavimo nuostatų</text:p>
      <text:p text:style-name="P1054"><text:span text:style-name="T1055">6</text:span><text:span text:style-name="T1056"><text:s/>priedas</text:span></text:p>
      <text:p text:style-name="P1057"/>
      <text:p text:style-name="P1058"/>
      <text:p text:style-name="P1059"><text:span text:style-name="T1060">TEISĖS AKTŲ, IŠ KURIŲ UŽDUODAMI KLAUSIMAI PER TESTĄ ŽODŽIU (POKALBĮ),</text:span><text:span text:style-name="T1061"><text:s/></text:span><text:span text:style-name="T1062">SĄRAŠAS<text:s/></text:span></text:p>
      <text:p text:style-name="P1063"/>
      <text:p text:style-name="P1064"><text:span text:style-name="T1065">1</text:span><text:span text:style-name="T1066">. Lietuvos Respublikos korupcijos prevencijos įstatymas.</text:span></text:p>
      <text:p text:style-name="P1067"><text:span text:style-name="T1068">2</text:span><text:span text:style-name="T1069">. Lietuvos Respublikos viešųjų ir privačių interesų derinimo valstybinėje tarnyboje įstatymas.</text:span></text:p>
      <text:p text:style-name="P1070"><text:span text:style-name="T1071">3</text:span><text:span text:style-name="T1072">. Strateginio planavimo metodika, patvirtinta Lietuvos Respublikos Vyriausybės nutarimu.</text:span></text:p>
      <text:p text:style-name="P1073"><text:span text:style-name="T1074">4</text:span><text:span text:style-name="T1075">. Lietuvos Respublikos sveikatos priežiūros įstaigų įstatymas.</text:span></text:p>
      <text:p text:style-name="P1076"><text:span text:style-name="T1077">5</text:span><text:span text:style-name="T1078">. Lietuvos Respublikos sveikatos draudimo įstatymas.</text:span></text:p>
      <text:p text:style-name="P1079"><text:span text:style-name="T1080">6</text:span><text:span text:style-name="T1081">. Lietuvos Respublikos sveikatos sistemos įstatymas.</text:span></text:p>
      <text:p text:style-name="P1082"><text:span text:style-name="T1083">7</text:span><text:span text:style-name="T1084">. Lietuvos Respublikos pacientų teisių ir žalos sveikatai atlyginimo įstatymas.</text:span></text:p>
      <text:p text:style-name="P1085"><text:span text:style-name="T1086">8</text:span><text:span text:style-name="T1087">. Lietuvos Respublikos psichikos sveikatos priežiūros įstatymas.</text:span></text:p>
      <text:p text:style-name="P1088"><text:span text:style-name="T1089">9</text:span><text:span text:style-name="T1090">. Lietuvos Respublikos medicinos praktikos įstatymas.</text:span></text:p>
      <text:p text:style-name="P1091"><text:span text:style-name="T1092">10</text:span><text:span text:style-name="T1093">. Lietuvos Respublikos visuomenės sveikatos priežiūros įstatymas.</text:span></text:p>
      <text:p text:style-name="P1094"><text:span text:style-name="T1095">11</text:span><text:span text:style-name="T1096">. Lietuvos Respublikos slaugos praktikos ir akušerijos praktikos įstatymas.</text:span></text:p>
      <text:p text:style-name="P1097"/>
      <text:p text:style-name="P1098"/>
      <text:p text:style-name="P1099"/>
      <text:p text:style-name="P1100"><text:span text:style-name="T1101">_________________</text:span></text:p>
      <text:p text:style-name="P1102">PATVIRTINTA</text:p>
      <text:p text:style-name="P1105">Lietuvos Respublikos sveikatos apsaugos ministro<text:s/></text:p>
      <text:p text:style-name="P1106">2018 m. gegužės 10 d. įsakymu</text:p>
      <text:p text:style-name="P1107">Nr. V-574</text:p>
      <text:p text:style-name="P1108"/>
      <text:p text:style-name="P1109"><text:span text:style-name="T1110">Lietuvos nacionalinės sveikatos sistemos valstybės ir savivaldybių biudžetinių ir viešųjų įstaigų, jų padalinių ir filialų vadovams keliamI kvalifikaciniAI reikalavimAI<text:s/></text:span></text:p>
      <text:p text:style-name="P1111"/>
      <text:p text:style-name="P1112"><text:span text:style-name="T1113">I</text:span><text:span text:style-name="T1114"><text:s/>SKYRIUS</text:span></text:p>
      <text:p text:style-name="P1115"><text:span text:style-name="T1116">BENDROSIOS NUOSTATOS</text:span></text:p>
      <text:p text:style-name="P1117"/>
      <text:p text:style-name="P1118"><text:span text:style-name="T1119">1</text:span><text:span text:style-name="T1120">.</text:span><text:span text:style-name="T1121"><text:tab/></text:span><text:span text:style-name="T1122">Lietuvos nacionalinės sveikatos sistemos valstybės ir savivaldybių biudžetinių ir viešųjų įstaigų, jų padalinių ir filialų vadovams keliami kvalifikaciniai reikalavimai (toliau – Kvalifikaciniai reikalavimai) nustato bendruosius ir specialiuosius kvalifikacinius reikalavimus Lietuvos nacionalinės sveikatos sistemos valstybės ir savivaldybių įsteigtų biudžetinių ir viešųjų įstaigų <text:s text:c="2"/>(toliau – Įstaiga), jų padalinių ir filialų vadovams.</text:span></text:p>
      <text:p text:style-name="P1123"><text:span text:style-name="T1124">2</text:span><text:span text:style-name="T1125">.</text:span><text:span text:style-name="T1126"><text:tab/></text:span><text:span text:style-name="T1127">Kvalifikaciniai reikalavimai netaikomi valstybės ir savivaldybės įstaigų,<text:s/></text:span><text:span text:style-name="T1128">kurių dalininkės ar savininkės teises ir pareigas pavesta įgyvendinti Socialinės apsaugos ir darbo ministerijai,<text:s/></text:span><text:span text:style-name="T1129">Krašto apsaugos ministerijai, Teisingumo ministerijai ar Vidaus reikalų ministerijai, vadovams, padalinių ir filialų vadovams.</text:span></text:p>
      <text:p text:style-name="P1130"><text:span text:style-name="T1131">3</text:span><text:span text:style-name="T1132">.</text:span><text:span text:style-name="T1133"><text:tab/></text:span><text:span text:style-name="T1134">Kvalifikaciniuose reikalavimuose vartojamos sąvokos</text:span><text:span text:style-name="T1135">:</text:span></text:p>
      <text:p text:style-name="P1136"><text:span text:style-name="T1137">3.1</text:span><text:span text:style-name="T1138">.<text:s/></text:span><text:span text:style-name="T1139">Padalinys</text:span><text:span text:style-name="T1140"><text:s/>– juridinio asmens funkcijas atliekantys klinika, centras, skyrius, poskyris, kitas struktūrinis vienetas (jų sudėtyje esantis struktūrinis vienetas), išskyrus filialus.</text:span></text:p>
      <text:p text:style-name="P1141"><text:span text:style-name="T1142">3.2</text:span><text:span text:style-name="T1143">.</text:span><text:span text:style-name="T1144"><text:s text:c="2"/></text:span><text:span text:style-name="T1145">Kitos Kvalifikaciniuose reikalavimuose pateikiamos sąvokos suprantamos taip, kaip jos yra apibrėžtos Lietuvos Respublikos civiliniame kodekse ir kituose teisės aktuose.<text:s/></text:span></text:p>
      <text:p text:style-name="P1146"/>
      <text:p text:style-name="P1147"><text:span text:style-name="T1148">II</text:span><text:span text:style-name="T1149"><text:s/>SKYRIUS</text:span></text:p>
      <text:p text:style-name="P1150"><text:span text:style-name="T1151">BENDRIEJI KVALIFIKACINIAI REIKALAVIMAI</text:span></text:p>
      <text:p text:style-name="P1152"/>
      <text:p text:style-name="P1153"><text:span text:style-name="T1154">4</text:span><text:span text:style-name="T1155">. Pretendentas turi atitikti šiuos bendruosius kvalifikacinius reikalavimus:<text:s/></text:span></text:p>
      <text:p text:style-name="P1156"><text:span text:style-name="T1157">4.1</text:span><text:span text:style-name="T1158">. būti Lietuvos Respublikos pilietis arba turėti leidimą nuolat gyventi Lietuvos Respublikoje;</text:span></text:p>
      <text:p text:style-name="P1159"><text:span text:style-name="T1160">4.2</text:span><text:span text:style-name="T1161">.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162"><text:span text:style-name="T1163">4.3</text:span><text:span text:style-name="T1164">. atitikti šiuos patirties ir išsilavinimo reikalavimus:</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Pareigos</text:p>
          </table:table-cell>
          <table:table-cell table:style-name="TableCell1175">
            <text:p text:style-name="P1176">Kvalifikaciniai reikalavimai</text:p>
          </table:table-cell>
        </table:table-row>
        <table:table-row table:style-name="TableRow1177">
          <table:table-cell table:style-name="TableCell1178" table:number-rows-spanned="4">
            <text:p text:style-name="P1179">1.<text:tab/></text:p>
          </table:table-cell>
          <table:table-cell table:style-name="TableCell1180" table:number-rows-spanned="4">
            <text:p text:style-name="P1181"><text:span text:style-name="T1182">Universiteto ligoninės (taip pat respublikos lygmens ligoninės, kurios dalininkai yra valstybė kartu su universitetu) vadovas</text:span></text:p>
          </table:table-cell>
          <table:table-cell table:style-name="TableCell1183">
            <text:p text:style-name="P1184">Turėti ne mažesnę nei 5 metų vadovaujamo darbo sveikatos priežiūros ir (arba) socialinių paslaugų, ir (arba) universitetinių studijų ir mokslo srityse patirtį.</text:p>
          </table:table-cell>
        </table:table-row>
        <table:table-row table:style-name="TableRow1185">
          <table:covered-table-cell>
            <text:p text:style-name="P1186">1.<text:tab/></text:p>
          </table:covered-table-cell>
          <table:covered-table-cell>
            <text:p text:style-name="P1187"/>
          </table:covered-table-cell>
          <table:table-cell table:style-name="TableCell1188">
            <text:p text:style-name="P1189">Turėti biomedicinos mokslų srities aukštąjį universitetinį ar jam prilygintą išsilavinimą (magistro kvalifikacinį laipsnį).</text:p>
          </table:table-cell>
        </table:table-row>
        <table:table-row table:style-name="TableRow1190">
          <table:covered-table-cell>
            <text:p text:style-name="P1191">1.<text:tab/></text:p>
          </table:covered-table-cell>
          <table:covered-table-cell>
            <text:p text:style-name="P1192"/>
          </table:covered-table-cell>
          <table:table-cell table:style-name="TableCell1193">
            <text:p text:style-name="P1194">Turėti mokslo laipsnį.</text:p>
          </table:table-cell>
        </table:table-row>
        <table:table-row table:style-name="TableRow1195">
          <table:covered-table-cell>
            <text:p text:style-name="P1196">1.<text:tab/></text:p>
          </table:covered-table-cell>
          <table:covered-table-cell>
            <text:p text:style-name="P1197"/>
          </table:covered-table-cell>
          <table:table-cell table:style-name="TableCell1198">
            <text:p text:style-name="P1199">Turėti pedagogo vardą.</text:p>
          </table:table-cell>
        </table:table-row>
        <table:table-row table:style-name="TableRow1200">
          <table:table-cell table:style-name="TableCell1201">
            <text:p text:style-name="P1202">2.<text:tab/></text:p>
          </table:table-cell>
          <table:table-cell table:style-name="TableCell1203">
            <text:p text:style-name="P1204"><text:span text:style-name="T1205">Respublikos</text:span><text:span text:style-name="T1206"><text:s/>lygmens stacionarinės asmens sveikatos priežiūros įstaigos vadovas</text:span></text:p>
          </table:table-cell>
          <table:table-cell table:style-name="TableCell1207" table:number-rows-spanned="2">
            <text:p text:style-name="P1208">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209">
          <table:table-cell table:style-name="TableCell1210">
            <text:p text:style-name="P1211">3.<text:tab/></text:p>
          </table:table-cell>
          <table:table-cell table:style-name="TableCell1212">
            <text:p text:style-name="P1213"><text:span text:style-name="T1214">Regiono</text:span><text:span text:style-name="T1215"><text:s/>lygmens stacionarinės asmens sveikatos priežiūros įstaigos vadovas</text:span></text:p>
          </table:table-cell>
          <table:covered-table-cell>
            <text:p text:style-name="P1216"/>
          </table:covered-table-cell>
        </table:table-row>
        <table:table-row table:style-name="TableRow1217">
          <table:table-cell table:style-name="TableCell1218">
            <text:p text:style-name="P1219">4.<text:tab/></text:p>
          </table:table-cell>
          <table:table-cell table:style-name="TableCell1220">
            <text:p text:style-name="P1221"><text:span text:style-name="T1222">Rajono</text:span><text:span text:style-name="T1223"><text:s/>lygmens stacionarinės asmens sveikatos priežiūros įstaigos vadovas</text:span></text:p>
          </table:table-cell>
          <table:table-cell table:style-name="TableCell1224" table:number-rows-spanned="3">
            <text:p text:style-name="P1225">Turėti ne mažiau kaip 2 metų vadovaujamo darbo patirtį ir biomedicinos mokslų ar socialinių mokslų srities aukštąjį universitetinį ar jam prilygintą išsilavinimą (magistro kvalifikacinį laipsnį).</text:p>
          </table:table-cell>
        </table:table-row>
        <table:table-row table:style-name="TableRow1226">
          <table:table-cell table:style-name="TableCell1227">
            <text:p text:style-name="P1228">5.<text:tab/></text:p>
          </table:table-cell>
          <table:table-cell table:style-name="TableCell1229">
            <text:p text:style-name="P1230"><text:span text:style-name="T1231">Ambulatorines</text:span><text:span text:style-name="T1232"><text:s/>sveikatos priežiūros paslaugas teikiančios asmens sveikatos priežiūros įstaigos, kurioje paskutiniais kalendoriniais metais iki konkurso vadovo pareigoms eiti dirbo vidutiniškai<text:s/></text:span><text:span text:style-name="T1233">daugiau nei 10</text:span><text:span text:style-name="T1234"><text:s/>darbuotojų</text:span><text:span text:style-name="T1235">, vadovas</text:span></text:p>
          </table:table-cell>
          <table:covered-table-cell>
            <text:p text:style-name="P1236"/>
          </table:covered-table-cell>
        </table:table-row>
        <table:table-row table:style-name="TableRow1237">
          <table:table-cell table:style-name="TableCell1238">
            <text:p text:style-name="P1239">6.<text:tab/></text:p>
          </table:table-cell>
          <table:table-cell table:style-name="TableCell1240">
            <text:p text:style-name="P1241"><text:span text:style-name="T1242">Respublikos<text:s/></text:span><text:span text:style-name="T1243">lygmens stacionarinės asmens sveikatos priežiūros įstaigos<text:s/></text:span><text:span text:style-name="T1244">filialo</text:span><text:span text:style-name="T1245"><text:s/>vadovas</text:span></text:p>
          </table:table-cell>
          <table:covered-table-cell>
            <text:p text:style-name="P1246"/>
          </table:covered-table-cell>
        </table:table-row>
        <table:table-row table:style-name="TableRow1247">
          <table:table-cell table:style-name="TableCell1248">
            <text:p text:style-name="P1249">7.<text:tab/></text:p>
          </table:table-cell>
          <table:table-cell table:style-name="TableCell1250">
            <text:p text:style-name="P1251"><text:span text:style-name="T1252">Regiono</text:span><text:span text:style-name="T1253"><text:s/>lygmens stacionarinės asmens sveikatos priežiūros įstaigos<text:s/></text:span><text:span text:style-name="T1254">filialo</text:span><text:span text:style-name="T1255"><text:s/>vadovas</text:span></text:p>
          </table:table-cell>
          <table:table-cell table:style-name="TableCell1256" table:number-rows-spanned="5">
            <text:p text:style-name="P1257">Turėti ne mažiau kaip 1 metų vadovaujamo darbo patirtį ir biomedicinos mokslų ar socialinių mokslų srities aukštąjį universitetinį ar jam prilygintą išsilavinimą (magistro kvalifikacinį laipsnį).</text:p>
          </table:table-cell>
        </table:table-row>
        <table:table-row table:style-name="TableRow1258">
          <table:table-cell table:style-name="TableCell1259">
            <text:p text:style-name="P1260">8.<text:tab/></text:p>
          </table:table-cell>
          <table:table-cell table:style-name="TableCell1261">
            <text:p text:style-name="P1262"><text:span text:style-name="T1263">Rajono</text:span><text:span text:style-name="T1264"><text:s/>lygmens stacionarinės asmens sveikatos priežiūros įstaigos<text:s/></text:span><text:span text:style-name="T1265">filialo</text:span><text:span text:style-name="T1266"><text:s/>vadovas</text:span></text:p>
          </table:table-cell>
          <table:covered-table-cell>
            <text:p text:style-name="P1267"/>
          </table:covered-table-cell>
        </table:table-row>
        <table:table-row table:style-name="TableRow1268">
          <table:table-cell table:style-name="TableCell1269">
            <text:p text:style-name="P1270">9.<text:tab/></text:p>
          </table:table-cell>
          <table:table-cell table:style-name="TableCell1271">
            <text:p text:style-name="P1272"><text:span text:style-name="T1273">Ambulatorines</text:span><text:span text:style-name="T1274"><text:s/>sveikatos priežiūros paslaugas teikiančios asmens sveikatos priežiūros įstaigos, kurioje paskutiniais kalendoriniais metais iki konkurso vadovo pareigoms eiti dirbo vidutiniškai 250 ir daugiau darbuotojų,<text:s/></text:span><text:span text:style-name="T1275">filialo</text:span><text:span text:style-name="T1276"><text:s/>vadovas</text:span></text:p>
          </table:table-cell>
          <table:covered-table-cell>
            <text:p text:style-name="P1277"/>
          </table:covered-table-cell>
        </table:table-row>
        <table:table-row table:style-name="TableRow1278">
          <table:table-cell table:style-name="TableCell1279">
            <text:p text:style-name="P1280">10.<text:tab/></text:p>
          </table:table-cell>
          <table:table-cell table:style-name="TableCell1281">
            <text:p text:style-name="P1282"><text:span text:style-name="T1283">Pirminės stacionarinės asmens sveikatos priežiūros įstaigos<text:s/></text:span><text:span text:style-name="T1284">vadovas</text:span></text:p>
          </table:table-cell>
          <table:covered-table-cell>
            <text:p text:style-name="P1285"/>
          </table:covered-table-cell>
        </table:table-row>
        <table:table-row table:style-name="TableRow1286">
          <table:table-cell table:style-name="TableCell1287">
            <text:p text:style-name="P1288">11.<text:tab/></text:p>
          </table:table-cell>
          <table:table-cell table:style-name="TableCell1289">
            <text:p text:style-name="P1290">Kitų nacionalinės sveikatos sistemos įstaigų, nenurodytų Kvalifikaciniuose reikalavimuose, vadovas</text:p>
          </table:table-cell>
          <table:covered-table-cell>
            <text:p text:style-name="P1291"/>
          </table:covered-table-cell>
        </table:table-row>
        <table:table-row table:style-name="TableRow1292">
          <table:table-cell table:style-name="TableCell1293">
            <text:p text:style-name="P1294">12.<text:tab/></text:p>
          </table:table-cell>
          <table:table-cell table:style-name="TableCell1295">
            <text:p text:style-name="P1296">Ambulatorines asmens sveikatos priežiūros paslaugas teikiančios asmens sveikatos priežiūros įstaigos, kurioje paskutiniais kalendoriniais metais iki konkurso vadovo pareigoms eiti dirbo vidutiniškai 10 ir mažiau darbuotojų, vadovas<text:s/></text:p>
          </table:table-cell>
          <table:table-cell table:style-name="TableCell1297" table:number-rows-spanned="5">
            <text:p text:style-name="P1298">Turėti ne mažiau kaip 1 metų profesinio darbo patirtį sveikatos priežiūros ir (arba) socialinių paslaugų srityse ir biomedicinos mokslų ar socialinių mokslų srities aukštąjį universitetinį ar jam prilygintą išsilavinimą (magistro kvalifikacinį laipsnį).</text:p>
          </table:table-cell>
        </table:table-row>
        <table:table-row table:style-name="TableRow1299">
          <table:table-cell table:style-name="TableCell1300">
            <text:p text:style-name="P1301">13.<text:tab/></text:p>
          </table:table-cell>
          <table:table-cell table:style-name="TableCell1302">
            <text:p text:style-name="P1303"><text:span text:style-name="T1304">Ambulatorines asmens sveikatos priežiūros paslaugas teikiančios asmens sveikatos priežiūros įstaigos, kurioje paskutiniais kalendoriniais metais iki konkurso vadovo pareigoms eiti dirbo vidutiniškai <text:s/>mažiau kaip 250 ir daugiau kaip 10 darbuotojų,<text:s/></text:span><text:span text:style-name="T1305">filialo</text:span><text:span text:style-name="T1306"><text:s/>vadovas<text:s/></text:span></text:p>
          </table:table-cell>
          <table:covered-table-cell>
            <text:p text:style-name="P1307"/>
          </table:covered-table-cell>
        </table:table-row>
        <table:table-row table:style-name="TableRow1308">
          <table:table-cell table:style-name="TableCell1309">
            <text:p text:style-name="P1310">14.<text:tab/></text:p>
          </table:table-cell>
          <table:table-cell table:style-name="TableCell1311">
            <text:p text:style-name="P1312"><text:span text:style-name="T1313">Pirminės stacionarinės asmens sveikatos priežiūros įstaigos<text:s/></text:span><text:span text:style-name="T1314">filialo</text:span><text:span text:style-name="T1315"><text:s/>vadovas</text:span></text:p>
          </table:table-cell>
          <table:covered-table-cell>
            <text:p text:style-name="P1316"/>
          </table:covered-table-cell>
        </table:table-row>
        <table:table-row table:style-name="TableRow1317">
          <table:table-cell table:style-name="TableCell1318">
            <text:p text:style-name="P1319">15.<text:tab/></text:p>
          </table:table-cell>
          <table:table-cell table:style-name="TableCell1320">
            <text:p text:style-name="P1321">Savivaldybės visuomenės sveikatos biuro vadovas</text:p>
          </table:table-cell>
          <table:covered-table-cell>
            <text:p text:style-name="P1322"/>
          </table:covered-table-cell>
        </table:table-row>
        <table:table-row table:style-name="TableRow1323">
          <table:table-cell table:style-name="TableCell1324">
            <text:p text:style-name="P1325">16.<text:tab/></text:p>
          </table:table-cell>
          <table:table-cell table:style-name="TableCell1326">
            <text:p text:style-name="P1327"><text:span text:style-name="T1328">Kitų<text:s/></text:span><text:span text:style-name="T1329">nacionalinės sveikatos sistemos įstaigų</text:span><text:span text:style-name="T1330">, nurodytų 10 lentelės punkte, filialų vadovas</text:span></text:p>
          </table:table-cell>
          <table:covered-table-cell>
            <text:p text:style-name="P1331"/>
          </table:covered-table-cell>
        </table:table-row>
        <table:table-row table:style-name="TableRow1332">
          <table:table-cell table:style-name="TableCell1333" table:number-rows-spanned="3">
            <text:p text:style-name="P1334">17.<text:tab/></text:p>
          </table:table-cell>
          <table:table-cell table:style-name="TableCell1335" table:number-rows-spanned="3">
            <text:p text:style-name="P1336">1–16 lentelės punktuose paminėtų įstaigų padalinių vadovai</text:p>
          </table:table-cell>
          <table:table-cell table:style-name="TableCell1337">
            <text:p text:style-name="P1338"><text:span text:style-name="T1339">Turėti ne mažiau kaip 1 metų darbo patirtį šioje srityje, jei pretenduojama į medicinos ar odontologijos padalinio vadovo pareigas, ir turėti su padalinio, kuriam siekiama vadovauti, funkcijomis susijusios srities<text:s/></text:span><text:span text:style-name="T1340">aukštąjį universitetinį ar jam prilygintą išsilavinimą (magistro kvalifikacinį laipsnį).</text:span></text:p>
          </table:table-cell>
        </table:table-row>
        <table:table-row table:style-name="TableRow1341">
          <table:covered-table-cell>
            <text:p text:style-name="P1342">1.<text:tab/></text:p>
          </table:covered-table-cell>
          <table:covered-table-cell>
            <text:p text:style-name="P1343"/>
          </table:covered-table-cell>
          <table:table-cell table:style-name="TableCell1344">
            <text:p text:style-name="P1345">Turėti ne mažiau kaip 1 metų darbo patirtį su padalinio, kuriam siekiama vadovauti, funkcijomis susijusioje srityje, jei pretenduojama į ne medicinos ar odontologijos padalinius (personalo, viešųjų pirkimų, teisės, ekonomikos, finansų ir kt.), ir aukštąjį universitetinį ar jam prilygintą išsilavinimą.</text:p>
          </table:table-cell>
        </table:table-row>
        <table:table-row table:style-name="TableRow1346">
          <table:covered-table-cell>
            <text:p text:style-name="P1347">1.<text:tab/></text:p>
          </table:covered-table-cell>
          <table:covered-table-cell>
            <text:p text:style-name="P1348"/>
          </table:covered-table-cell>
          <table:table-cell table:style-name="TableCell1349">
            <text:p text:style-name="P1350"><text:span text:style-name="T1351">Turėti ne mažiau kaip 1 metų darbo patirtį<text:s/></text:span><text:span text:style-name="T1352">su padalinio, kuriam siekiama vadovauti, funkcijomis susijusioje srityje, jei pretenduojama į kitokio aptarnavimo (pvz., ūkio, archyvo, transporto, dokumentų valdymo, maitinimo ir kt.) padalinio vadovo pareigas, ir turėti ne žemesnį kaip aukštąjį neunivers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353">
          <table:table-cell table:style-name="TableCell1354">
            <text:p text:style-name="P1355">18.<text:tab/></text:p>
          </table:table-cell>
          <table:table-cell table:style-name="TableCell1356">
            <text:p text:style-name="P1357">Savivaldybės visuomenės sveikatos biuro padalinio vadovas</text:p>
          </table:table-cell>
          <table:table-cell table:style-name="TableCell1358">
            <text:p text:style-name="P1359"><text:span text:style-name="T1360">Turėti ne mažiau kaip 1 metų darbo patirtį su padalinio, kuriam siekiama vadovauti, <text:s/>funkcijomis susijusioje srityje ir a</text:span><text:span text:style-name="T1361">ukštąjį universitetinį ar jam prilygintą išsilavinimą.</text:span></text:p>
          </table:table-cell>
        </table:table-row>
      </table:table>
      <text:p text:style-name="P1362"/>
      <text:p text:style-name="P1363"><text:span text:style-name="T1364">III</text:span><text:span text:style-name="T1365"><text:s/>SKYRIUS</text:span></text:p>
      <text:p text:style-name="P1366"><text:span text:style-name="T1367">SPECIALIEJI KVALIFIKACINIAI REIKALAVIMAI</text:span></text:p>
      <text:p text:style-name="P1368"/>
      <text:p text:style-name="P1369"><text:span text:style-name="T1370">5</text:span><text:span text:style-name="T1371">. Pretendentas, siekiantis eiti Įstaigos, jos padalinio ar filialo vadovo pareigas, turi atitikti šiuos specialiuosius reikalavimus:</text:span></text:p>
      <text:p text:style-name="P1372"><text:span text:style-name="T1373">5.1</text:span><text:span text:style-name="T1374">.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375"><text:span text:style-name="T1376">5.2</text:span><text:span text:style-name="T1377">. išmanyti e. sveikatos politikos, ekonomikos, teisės, vadybos, finansų, personalo valdymo, administravimo bei darbo santykių reguliavimo pagrindus ir gebėti taikyti šias žinias organizuojant ir planuojant sveikatinimo veiklą;</text:span></text:p>
      <text:p text:style-name="P1378"><text:span text:style-name="T1379">5.3</text:span><text:span text:style-name="T1380">. žinoti e. sveikatos sistemos veikimo principus ir būti susipažinusiam su elektroniniais sveikatos duomenų tvarkymo technologiniais sprendimais, jų būdais ir jų plėtra (taikoma 4.3 papunktyje pateiktos lentelės 1–16 punktuose nurodytoms pareigoms, taip pat medicinos ir odontologijos padalinių vadovams);</text:span></text:p>
      <text:p text:style-name="P1381"><text:span text:style-name="T1382">5.4</text:span><text:span text:style-name="T1383">. gebėti nustatyti rizikingas įstaigos (jos padalinio, filialo) veiklos sritis ir taikyti tinkamus krizių valdymo modelius;</text:span></text:p>
      <text:p text:style-name="P1384"><text:span text:style-name="T1385">5.5</text:span><text:span text:style-name="T1386">. išmanyti antikorupcinės aplinkos formavimo principus;</text:span></text:p>
      <text:p text:style-name="P1387"><text:span text:style-name="T1388">5.6</text:span><text:span text:style-name="T1389">. mokėti naudotis šiuolaikinėmis technologijomis ir ryšio priemonėmis (dokumentų rengimo ir apdorojimo<text:s/></text:span>programomis, interneto naršykle (-ėmis), elektroninio pašto programa (-omis) ir kt.);</text:p>
      <text:p text:style-name="P1390">5.7. turėti vadybinių kompetencijų, kurios apima gebėjimą planuoti ir organizuoti pavaldžių darbuotojų veiklą, siekiant 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391"/>
      <text:p text:style-name="P1392">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style>
    <style:style style:name="P6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2</text:page-number></text:p>
      </style:header>
    </style:master-page>
    <style:master-page style:next-style-name="MP1" style:name="MPF1" style:page-layout-name="PL1">
      <style:header>
        <text:p text:style-name="P53"/>
      </style:header>
    </style:master-page>
    <style:master-page style:name="MP2" style:page-layout-name="PL2">
      <style:header>
        <text:p text:style-name="P491"><text:page-number text:fixed="false">2</text:page-number></text:p>
      </style:header>
    </style:master-page>
    <style:master-page style:next-style-name="MP2" style:name="MPF2" style:page-layout-name="PL2">
      <style:header>
        <text:p text:style-name="P492"/>
      </style:header>
    </style:master-page>
    <style:master-page style:name="MP3" style:page-layout-name="PL3">
      <style:header>
        <text:p text:style-name="P574"><text:page-number text:fixed="false">2</text:page-number></text:p>
      </style:header>
    </style:master-page>
    <style:master-page style:next-style-name="MP3" style:name="MPF3" style:page-layout-name="PL3">
      <style:header>
        <text:p text:style-name="P575"/>
      </style:header>
    </style:master-page>
    <style:master-page style:name="MP4" style:page-layout-name="PL4">
      <style:header>
        <text:p text:style-name="P679"><text:page-number text:fixed="false">2</text:page-number></text:p>
      </style:header>
    </style:master-page>
    <style:master-page style:next-style-name="MP4" style:name="MPF4" style:page-layout-name="PL4">
      <style:header>
        <text:p text:style-name="P680"/>
      </style:header>
    </style:master-page>
    <style:master-page style:name="MP5" style:page-layout-name="PL5">
      <style:header>
        <text:p text:style-name="P739"><text:page-number text:fixed="false">2</text:page-number></text:p>
      </style:header>
    </style:master-page>
    <style:master-page style:next-style-name="MP5" style:name="MPF5" style:page-layout-name="PL5">
      <style:header>
        <text:p text:style-name="P740"/>
      </style:header>
    </style:master-page>
    <style:master-page style:name="MP6" style:page-layout-name="PL6">
      <style:header>
        <text:p text:style-name="P770"><text:page-number text:fixed="false">2</text:page-number></text:p>
      </style:header>
    </style:master-page>
    <style:master-page style:next-style-name="MP6" style:name="MPF6" style:page-layout-name="PL6">
      <style:header>
        <text:p text:style-name="P771"/>
      </style:header>
    </style:master-page>
    <style:master-page style:name="MP7" style:page-layout-name="PL7">
      <style:header>
        <text:p text:style-name="P1052"><text:page-number text:fixed="false">2</text:page-number></text:p>
      </style:header>
    </style:master-page>
    <style:master-page style:next-style-name="MP7" style:name="MPF7" style:page-layout-name="PL7">
      <style:header>
        <text:p text:style-name="P1053"/>
      </style:header>
    </style:master-page>
    <style:master-page style:name="MP8" style:page-layout-name="PL8">
      <style:header>
        <text:p text:style-name="P1103"><text:page-number text:fixed="false">2</text:page-number></text:p>
      </style:header>
    </style:master-page>
    <style:master-page style:next-style-name="MP8" style:name="MPF8" style:page-layout-name="PL8">
      <style:header>
        <text:p text:style-name="P1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3-03-28T09:19:00Z</meta:creation-date>
    <dc:date>2023-03-28T09:19:00Z</dc:date>
    <meta:print-date>2018-05-10T10:38:00Z</meta:print-date>
    <meta:template xlink:href="Normal.dotm" xlink:type="simple"/>
    <meta:editing-cycles>2</meta:editing-cycles>
    <meta:editing-duration>PT0S</meta:editing-duration>
    <meta:document-statistic meta:page-count="14" meta:paragraph-count="425" meta:word-count="4646" meta:character-count="38742" meta:row-count="1327" meta:non-whitespace-character-count="34521"/>
  </office:meta>
</office:document-meta>
</file>