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s" fo:country="E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15%" fo:text-indent="0.4923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3937in"/>
        </style:tab-stops>
      </style:paragraph-properties>
    </style:style>
    <style:style style:name="P70" style:parent-style-name="Normal" style:family="paragraph">
      <style:paragraph-properties fo:text-align="justify">
        <style:tab-stops>
          <style:tab-stop style:type="left" style:position="0.3937in"/>
        </style:tab-stops>
      </style:paragraph-properties>
    </style:style>
    <style:style style:name="P71" style:parent-style-name="Normal" style:family="paragraph">
      <style:paragraph-properties fo:text-align="justify">
        <style:tab-stops>
          <style:tab-stop style:type="left" style:position="0.3937in"/>
        </style:tab-stops>
      </style:paragraph-properties>
    </style:style>
    <style:style style:name="P72" style:parent-style-name="Normal" style:family="paragraph">
      <style:paragraph-properties fo:text-align="justify">
        <style:tab-stops>
          <style:tab-stop style:type="left" style:position="0.3937in"/>
        </style:tab-stops>
      </style:paragraph-properties>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text:s/></text:span><text:span text:style-name="T17">2020 M. LAPKRIČIO 17 D. ĮSAKYMO NR. V-2634 „</text:span><text:span text:style-name="T18">dėl<text:s/></text:span><text:span text:style-name="T19">PAPILDOMOSIOS IR ALTERNATYVIOSIOS SVEIKATOS PRIEŽIŪROS PRODUKTŲ, GYVŪNŲ IR KITŲ GYVŲ ORGANIZMŲ, NAUDOJAMŲ TEIKIANT PAPILDOMOSIOS IR ALTERNATYVIOSIOS SVEIKATOS PRIEŽIŪROS PASLAUGAS, VERTINIMO EKSPERTŲ KOMISIJOS PERSONALINĖS SUDĖTIES, NUOSTATŲ IR DARBO REGLAMENTO PATVIRTINIMO“</text:span><text:span text:style-name="T20"><text:s/>PAKEITIMO</text:span></text:p>
      <text:p text:style-name="P21"/>
      <text:p text:style-name="P22"><text:span text:style-name="T23">2023 m. rugpjūčio<text:s/></text:span><text:span text:style-name="T24">21</text:span><text:span text:style-name="T25"><text:s/>d. Nr. V-926</text:span></text:p>
      <text:p text:style-name="P26">Vilnius</text:p>
      <text:p text:style-name="P27"/>
      <text:p text:style-name="P28"/>
      <text:p text:style-name="P29"><text:span text:style-name="T30">P a k e i č i u  Lietuvos Respublikos sveikatos apsaugos ministro 2020 m. lapkričio 17 d. įsakymą Nr. V-2634 „Dėl Papildomosios ir alternatyviosios sveikatos priežiūros produktų, gyvūnų ir kitų gyvų organizmų, naudojamų teikiant papildomosios ir alternatyviosios sveikatos priežiūros paslaugas, vertinimo ekspertų komisijos personalinės sudėties, nuostatų ir darbo reglamento patvirtinimo“</text:span><text:s/><text:span text:style-name="T31">ir 1.1 papunktį išdėstau taip:</text:span></text:p>
      <text:p text:style-name="P32"><text:span text:style-name="T33">„</text:span><text:span text:style-name="T34">1.1</text:span><text:span text:style-name="T35">. Šios sudėties<text:s/></text:span><text:span text:style-name="T36">Papildomosios ir alternatyviosios sveikatos priežiūros produktų, gyvūnų ir kitų gyvų organizmų, naudojamų teikiant papildomosios ir alternatyviosios sveikatos priežiūros paslaugas, vertinimo ekspertų komisiją:</text:span></text:p>
      <text:p text:style-name="P37"><text:span text:style-name="T38">1.1.1</text:span><text:span text:style-name="T39">.</text:span><text:span text:style-name="T40"><text:s/></text:span>Dr. Asta Kandratavičienė<text:s/><text:span text:style-name="T41">–</text:span><text:s/>Lietuvos Respublikos sveikatos apsaugos ministerijos Visuomenės sveikatos departamento vyresnioji patarėja<text:s/><text:span text:style-name="T42">(Komisijos pirmininkė);<text:s/></text:span></text:p>
      <text:p text:style-name="P43"><text:span text:style-name="T44">1.1.2</text:span><text:span text:style-name="T45">.<text:s/></text:span><text:span text:style-name="T46">Dr. Roma Bartkevičiūtė<text:s/></text:span><text:span text:style-name="T47">–</text:span><text:span text:style-name="T48"><text:s/></text:span>Higienos instituto Sveikatos stiprinimo centro Visuomenės sveikatos stiprinimo skyriaus vedėja<text:s/><text:span text:style-name="T49">(Komisijos pirmininko pavaduotoja);</text:span></text:p>
      <text:p text:style-name="P50"><text:span text:style-name="T51">1.1.3</text:span><text:span text:style-name="T52">.</text:span><text:span text:style-name="T53"><text:s/>Dr. Rūta Aldonytė – Lietuvos aromaterapeutų asociacijos atstovė;</text:span><text:span text:style-name="T54"><text:s/></text:span></text:p>
      <text:p text:style-name="P55"><text:span text:style-name="T56">1.1.4</text:span><text:span text:style-name="T57">. Birutė Karnickienė – Eugenijos Šimkūnaitės labdaros ir paramos fondo atstovė;</text:span></text:p>
      <text:p text:style-name="P58"><text:span text:style-name="T59">1.1.5</text:span><text:span text:style-name="T60">. Saulius Majus – Nacionalinio visuomenės sveikatos centro prie Sveikatos apsaugos ministerijos Vilniaus departamento Produktų vertinimo skyriaus vedėjas;</text:span></text:p>
      <text:p text:style-name="P61"><text:span text:style-name="T62">1.1.6</text:span><text:span text:style-name="T63">.<text:s/></text:span><text:span text:style-name="T64">Elita Radkevič – Lietuvos Respublikos sveikatos apsaugos ministerijos Asmens sveiktos departamento Pirminės sveikatos priežiūros ir slaugos skyriaus vyriausioji specialistė;</text:span></text:p>
      <text:p text:style-name="P65"><text:span text:style-name="T66">1.1.7</text:span><text:span text:style-name="T67">.</text:span><text:span text:style-name="T68"><text:s/>Alina Rogoža – Nacionalinio visuomenės sveikatos centro prie Sveikatos apsaugos ministerijos Vilniaus departamento Produktų vertinimo skyriaus vyriausioji specialistė (Komisijos sekretorė).“</text:span></text:p>
      <text:p text:style-name="P69"/>
      <text:p text:style-name="P70"/>
      <text:p text:style-name="P71"/>
      <text:p text:style-name="P72">Socialinės apsaugos ir darbo ministrė,</text:p>
      <text:p text:style-name="Normal"><text:span text:style-name="T73">pavaduojanti sveikatos apsaugos ministrą <text:s text:c="9"/></text:span><text:span text:style-name="T74"><text:tab/></text:span><text:span text:style-name="T75"><text:tab/></text:span><text:span text:style-name="T76"><text:tab/></text:span><text:span text:style-name="T77"><text:tab/><text:s text:c="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28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x="4.459in" svg:y="-0.2243in" draw:z-index="0"><draw:text-box fo:min-height="0in" fo:min-width="0in"><text:p text:style-name="P2"><text:span text:style-name="T5"><text:page-number text:fixed="false">4</text:page-number></text:span></text:p></draw:text-box></draw:frame></text:p>
      </style:header>
      <style:footer>
        <text:p text:style-name="P6"><text:s/></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22T08:26:00Z</meta:creation-date>
    <dc:date>2023-08-22T08:26:00Z</dc:date>
    <meta:print-date>2020-09-16T06:12:00Z</meta:print-date>
    <meta:template xlink:href="Normal.dotm" xlink:type="simple"/>
    <meta:editing-cycles>2</meta:editing-cycles>
    <meta:editing-duration>PT0S</meta:editing-duration>
    <meta:document-statistic meta:page-count="2" meta:paragraph-count="27" meta:word-count="297" meta:character-count="2332" meta:row-count="79" meta:non-whitespace-character-count="2062"/>
  </office:meta>
</office:document-meta>
</file>